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4 M. LAPKRIČIO 10 D. ĮSAKYMO nR. 4-797 „dĖL INVESTICIJŲ, FINANSAVIMO IR ADMINISTRAVIMO SUTARČIŲ SUDARYMO, ĮGYVENDINIMO, ADMINISTRAVIMO IR VALSTYBĖS PAGALBOS TEIKIMO pagal schemą „TUI INVEST LT+“ tvarkos aprašo</text:p>
      <text:p text:style-name="P12">patvirtinimo“ PAKEITIMO</text:p>
      <text:p text:style-name="P13"/>
      <text:p text:style-name="P14">2018 m. spalio 29 d. Nr. 4-666</text:p>
      <text:p text:style-name="P15">Vilnius</text:p>
      <text:p text:style-name="P16"/>
      <text:p text:style-name="P17"/>
      <text:p text:style-name="P18"><text:span text:style-name="T19">P a k e i č i u <text:s/></text:span><text:span text:style-name="T20">Investicijų, finansavimo ir administravimo sutarčių sudarymo, įgyvendinimo, administravimo ir valstybės pagalbos teikimo pagal schemą „TUI Invest Lt+“ tvarkos aprašą, patvirtintą Lietuvos Respublikos ūkio ministro 2014 m. lapkričio 10 d. įsakymu Nr. 4-797 „Dėl Investicijų, finansavimo ir administravimo sutarčių sudarymo, įgyvendinimo, administravimo ir valstybės pagalbos teikimo pagal schemą „TUI Invest Lt+“ tvarkos aprašo patvirtinimo“, ir</text:span><text:span text:style-name="T21"><text:s/>4.3</text:span><text:span text:style-name="T22">1</text:span><text:span text:style-name="T23">.3 papunktį išdėstau taip:</text:span></text:p>
      <text:p text:style-name="P24"><text:span text:style-name="T25">„</text:span><text:span text:style-name="T26">4.3</text:span><text:span text:style-name="T27">1</text:span><text:span text:style-name="T28">.3</text:span><text:span text:style-name="T29">. paslaugų srityje jo įgyvendinimo laikotarpiu sukuriama ne mažiau kaip 500 naujų ilgalaikių darbo vietų ir kurių vidutinis darbo užmokestis (neįtraukiant aukščiausio lygio vadovų – (įmonės generalinio, vykdomojo direktoriaus)) ne mažiau kaip pusantro karto viršija savivaldybės, kurioje įgyvendinamas projektas, darbo užmokesčio vidurkį.“<text:s/></text:span></text:p>
      <text:p text:style-name="Normal"/>
      <text:p text:style-name="Normal"/>
      <text:p text:style-name="Normal"/>
      <text:p text:style-name="Normal"><text:span text:style-name="T30">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rginijus Sinkevičiu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30T07:06:00Z</meta:creation-date>
    <dc:date>2018-10-30T07:06:00Z</dc:date>
    <meta:template xlink:href="Normal.dotm" xlink:type="simple"/>
    <meta:editing-cycles>1</meta:editing-cycles>
    <meta:editing-duration>PT0S</meta:editing-duration>
    <meta:document-statistic meta:page-count="1" meta:paragraph-count="21" meta:word-count="165" meta:character-count="1248" meta:row-count="38" meta:non-whitespace-character-count="1104"/>
  </office:meta>
</office:document-meta>
</file>