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fo:margin-right="0.2013in"/>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4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DĖL ŠVIETIMO IR MOKSLO MINISTRO 2016 M. RUGPJŪČIO 11 D. ĮSAKYMO<text:s/></text:p>
      <text:p text:style-name="P22"><text:span text:style-name="T23">Nr. 690 „DĖL<text:s/></text:span><text:span text:style-name="T24">VALSTYBĖS PARAMOS TEIKIMO STUDIJOMS, AKADEMINIAM MOBILUMUI IR LITUANISTINIAM ŠVIETIMUI LIETUVOJE IR UŽSIENYJE“ PAKEITIMO</text:span></text:p>
      <text:p text:style-name="P25"/>
      <text:p text:style-name="P26">2016 m. gruodžio 21 d.<text:s/>Nr. V-1142</text:p>
      <text:p text:style-name="P27"><text:span text:style-name="T28">Vilnius</text:span></text:p>
      <text:p text:style-name="P29"/>
      <text:p text:style-name="P30"/>
      <text:p text:style-name="P31"><text:span text:style-name="T32">P a k e i č i u Lietuvos Respublikos švietimo ir mokslo ministro 2016 m. rugpjūčio 11 d. įsakymą Nr. 690 „Dėl valstybės paramos teikimo studijoms, akademiniam mobilumui ir lituanistiniam švietimui Lietuvoje ir užsienyje“:<text:s/></text:span></text:p>
      <text:p text:style-name="P33"><text:span text:style-name="T34">1</text:span><text:span text:style-name="T35">. Pakeičiu nurodytu įsakymu patvirtintą Valstybės paramos teikimo užsieniečių ir užsienio lietuvių studijoms ir lituanistiniam švietimui Lietuvoje tvarkos aprašą:</text:span></text:p>
      <text:p text:style-name="P36"><text:span text:style-name="T37">1.1</text:span><text:span text:style-name="T38">. papildau 10</text:span><text:span text:style-name="T39">1<text:s/></text:span><text:span text:style-name="T40">papunkčiu:</text:span></text:p>
      <text:p text:style-name="P41"><text:span text:style-name="T42">„</text:span><text:span text:style-name="T43">10</text:span><text:span text:style-name="T44">1</text:span><text:span text:style-name="T45">.</text:span><text:span text:style-name="T46"><text:s/></text:span><text:span text:style-name="T47">Jei skiriama</text:span><text:span text:style-name="T48"><text:s/></text:span><text:span text:style-name="T49">ne viso mėnesio stipendija, jos dydis vienai dienai apskaičiuojamas viso mėnesio stipendijos sumą padalinus iš 30 dienų skaičiaus“;</text:span></text:p>
      <text:p text:style-name="P50"><text:span text:style-name="T51">1.2</text:span><text:span text:style-name="T52">. pakeičiu 14.1 papunktį ir jį išdėstau taip:</text:span></text:p>
      <text:p text:style-name="P53"><text:span text:style-name="T54">„</text:span><text:span text:style-name="T55">14.1</text:span><text:span text:style-name="T56">. būti ne Europos Sąjungos valstybės narės ar kitos Europos ekonominės erdvės valstybės pilietis, tarp jų ir lietuvių kilmės užsienietis;“. <text:s/></text:span></text:p>
      <text:p text:style-name="P57"><text:span text:style-name="T58">2</text:span><text:span text:style-name="T59">. Pakeičiu nurodytu įsakymu patvirtintą<text:s/></text:span><text:span text:style-name="T60">Valstybės paramos teikimo Lietuvos Respublikos piliečių<text:s/></text:span><text:span text:style-name="T61">studijoms, akademiniam mobilumui užsienyje tvarkos aprašą ir papildau 1</text:span><text:span text:style-name="T62">1<text:s/></text:span><text:span text:style-name="T63">papunkčiu:</text:span></text:p>
      <text:p text:style-name="P64"><text:span text:style-name="T65">„</text:span><text:span text:style-name="T66">1</text:span><text:span text:style-name="T67">1</text:span><text:span text:style-name="T68">. Valstybės parama pagal šį Aprašą taip pat gali būti teikiama Europos Sąjungos valstybių narių piliečiams, turintiems nuolatinio gyvenimo Lietuvos Respublikoje teisę, ir jų šeimos nariams, Europos Sąjungos valstybių narių piliečiams, neturintiems nuolatinio gyvenimo Lietuvos Respublikoje teisės, tačiau esantiems darbuotojais, savarankiškai dirbančiais, tokį statusą išlaikančiais asmenimis ar jų šeimos nariams, taip pat trečiųjų valstybių piliečiams ir asmenims be pilietybės, turintiems nuolatinio gyvenimo Lietuvos Respublikoje teisę.</text:span><text:span text:style-name="T69">“<text:s/></text:span></text:p>
      <text:p text:style-name="P70"/>
      <text:p text:style-name="P71"/>
      <text:p text:style-name="P72"/>
      <text:p text:style-name="P73">Švietimo ir mokslo ministrė<text:s/><text:tab/><text:tab/><text:tab/><text:tab/>Jurgita Petr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style:style style:name="T11" style:parent-style-name="DefaultParagraphFont" style:family="text">
      <style:text-properties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12-06SMM_isakymas</text:span></text:p></draw:text-box></draw:frame></text:p>
      </style:footer>
    </style:master-page>
    <style:master-page style:next-style-name="MP0" style:name="MPF0" style:page-layout-name="PL0">
      <style:footer>
        <text:p text:style-name="P8"><draw:frame draw:style-name="F9" text:anchor-type="paragraph" svg:y="0.0006in" draw:z-index="0"><draw:text-box fo:min-height="0in" fo:min-width="0in"><text:p text:style-name="P7"><text:span text:style-name="T10">12-06SMM_isakymas<text:s/></text:span><text:span text:style-name="T11">Nr.690 keitima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06SMM_isakymas.docx</dc:title>
    <meta:initial-creator>Čižauskaitė-Stanaitienė Rūta</meta:initial-creator>
    <dc:creator>adlibuser</dc:creator>
    <meta:creation-date>2020-05-22T21:31:00Z</meta:creation-date>
    <dc:date>2020-05-22T21:31:00Z</dc:date>
    <meta:print-date>2016-12-07T07:1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4" meta:word-count="194" meta:character-count="1883" meta:row-count="44" meta:non-whitespace-character-count="1703"/>
  </office:meta>
</office:document-meta>
</file>