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17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19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RUGPJŪČIO 30 D. SPRENDIMO NR. T-185 „DĖL JONIŠKIO RAJONO SAVIVALDYBĖS JAUNIMO REIKALŲ TARYBOS SUDARYMO“ PAKEITIMO<text:s/></text:p>
      <text:p text:style-name="P16"/>
      <text:p text:style-name="P17">2018 m. rugpjūčio 30 d. <text:s/>Nr. T-186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<text:s/></text:span><text:span text:style-name="T23">nusprendžia:</text:span></text:p>
      <text:p text:style-name="P24"><text:span text:style-name="T25">Pakeisti Joniškio rajono savivaldybės jaunimo reikalų tarybos, sudarytos Joniškio rajono savivaldybės tarybos 2017 m. r</text:span><text:span text:style-name="T26">ugpjūčio 30 d. sprendimu Nr. T-185 „Dėl Joniškio rajono savivaldybės jaunimo reikalų tarybos sudarymo“, sudėtį: 1.4. papunktyje vietoj „Monika Balnytė Skaringienė – Joniškio rajono savivaldybės administracijos Vaiko teisių apsaugos skyriaus vyriausioji spe</text:span><text:span text:style-name="T27">cialistė“ įrašyti „Eglė Damalakaitė – Joniškio rajono savivaldybės administracijos Švietimo, kultūros ir sporto skyriaus tarpinstitucinio bendradarbiavimo koordinatorė“.</text:span></text:p>
      <text:p text:style-name="P28"/>
      <text:p text:style-name="P29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9-06T08:53:00Z</meta:creation-date>
    <dc:date>2018-09-06T08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5" meta:character-count="994" meta:row-count="25" meta:non-whitespace-character-count="874"/>
  </office:meta>
</office:document-meta>
</file>