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line-height-at-least="0.25in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KARDINOLO VINCENTO SLADKEVIČIAUS METAIS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II-3276<text:s/>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atsižvelgdamas</text:span><text:span text:style-name="T38"><text:s/>į tai, kad 2020 m. rugpjūčio 20 d. sukanka 100 metų, kai gimė kardinolas Vincentas Sladkevičius, Lietuvai nusipelniusi asmenybė, visą savo gyvenimą atidavęs Lietuvai ir jos kovai už laisvę;</text:span></text:p>
        <text:p text:style-name="P39"><text:span text:style-name="T40">pabrėždamas</text:span><text:span text:style-name="T41"><text:s/>išskirtinius kardinolo Vincento Sladkevičiaus darbus<text:s/></text:span><text:span text:style-name="T42">Lietuvai ir kovai už jos laisvę;</text:span></text:p>
        <text:p text:style-name="P43"><text:span text:style-name="T44">atkreipdamas<text:s/></text:span><text:span text:style-name="T45">dėmesį</text:span><text:span text:style-name="T46"><text:s/>į tai, kad 1991 metų sausį, kai sovietų kariuomenė prieš Lietuvą galėjo panaudoti karinę jėgą, buvo nutarta Lietuvos Nepriklausomybės Aktą saugoti ne Lietuvos Respublikos Aukščiausiosios Tarybos rūmuose<text:s/></text:span><text:span text:style-name="T47">– 1991-ųjų sausį Lietuvos Respublikos Aukščiausiosios Tarybos Pirmininko pavaduotojas Kazimieras Motieka kartu su Lietuvos Respublikos valstybės saugumo departamento generaliniu direktoriumi Mečiu Laurinkumi kardinolui Vincentui Sladkevičiui Kaune perdavė<text:s/></text:span><text:span text:style-name="T48">saugoti Lietuvos Respublikos Aukščiausiosios Tarybos 1990 m. kovo 11 d. aktą „Dėl Lietuvos nepriklausomos valstybės atstatymo“ su signatarų parašais; šį Aktą kardinolas Vincentas Sladkevičius saugojo iki 1993 metų;<text:s/></text:span></text:p>
        <text:p text:style-name="P49"><text:span text:style-name="T50">siekdamas</text:span><text:span text:style-name="T51"><text:s/>pagerbti šią Lietuvai ir jos ž</text:span><text:span text:style-name="T52">monėms iškilią istorinę asmenybę,<text:s/></text:span><text:span text:style-name="T53">nutari</text:span><text:span text:style-name="T54">a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Paskelbti 2021 metus Kardinolo Vincento Sladkevičiaus metais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siūlyti Lietuvos Respublikos Vyriausybei:</text:span></text:p>
        <text:p text:style-name="P67"><text:span text:style-name="T68">1</text:span><text:span text:style-name="T69">)<text:s/></text:span><text:span text:style-name="T70">iki 2020 m. spalio 1 d. parengti Kardinolo Vincento Sladkeviči</text:span><text:span text:style-name="T71">aus metų programą ir ją patvirtinti;</text:span></text:p>
        <text:p text:style-name="P72"><text:span text:style-name="T73">2</text:span><text:span text:style-name="T74">)<text:s/></text:span><text:span text:style-name="T75">2021 metų valstybės biudžete numatyti lėšų Vyriausybės patvirtintai Kardinolo<text:s/></text:span><text:span text:style-name="T76">Vincento Sladkevičiaus metų minėjimo<text:s/></text:span><text:span text:style-name="T77">programai įgyvendinti.</text:span></text:p>
        <text:p text:style-name="P78"/>
        <text:p text:style-name="P79"/>
        <text:p text:style-name="P80"><text:span text:style-name="T81">Seimo Pirmininkas</text:span><text:span text:style-name="T82"><text:tab/></text:span><text:span text:style-name="T8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39:00Z</meta:creation-date>
    <dc:date>2020-07-07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6" meta:character-count="1708" meta:row-count="44" meta:non-whitespace-character-count="1513"/>
  </office:meta>
</office:document-meta>
</file>