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keep-together="always"/>
      <style:text-properties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weight-complex="bold" fo:color="#000000"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text-align="justify" fo:text-indent="0.3937in"/>
      <style:text-properties style:font-size-complex="12pt" style:language-asian="zh" style:country-asian="CN"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style:font-size-complex="12pt" style:language-asian="ar" style:country-asian="SA"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Andale Sans UI" fo:font-weight="bold" style:font-weight-asian="bold" style:font-size-complex="12pt" style:language-complex="en" style:country-complex="US"/>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3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name-asian="Andale Sans UI" fo:font-weight="bold" style:font-weight-asian="bold" style:font-size-complex="12pt" style:language-complex="en" style:country-complex="US"/>
    </style:style>
    <style:style style:name="T36"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P37"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letter-spacing="0.0416in"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1" style:parent-style-name="Normal" style:master-page-name="MPF1" style:family="paragraph">
      <style:paragraph-properties fo:keep-together="always" fo:widows="0" fo:orphans="0" fo:break-before="page" fo:text-indent="2.7166in" style:page-number="1"/>
      <style:text-properties fo:color="#000000" style:language-asian="zh" style:country-asian="CN" fo:hyphenate="false"/>
    </style:style>
    <style:style style:name="P68" style:parent-style-name="Normal" style:family="paragraph">
      <style:paragraph-properties fo:keep-together="always" fo:widows="0" fo:orphans="0" fo:text-indent="2.7166in"/>
      <style:text-properties fo:color="#000000" style:language-asian="zh" style:country-asian="CN" fo:hyphenate="false"/>
    </style:style>
    <style:style style:name="P69" style:parent-style-name="Normal" style:family="paragraph">
      <style:paragraph-properties fo:keep-together="always" fo:widows="0" fo:orphans="0" fo:text-indent="2.7166in"/>
      <style:text-properties fo:color="#000000" style:language-asian="zh" style:country-asian="CN" fo:hyphenate="false"/>
    </style:style>
    <style:style style:name="P70" style:parent-style-name="Normal" style:family="paragraph">
      <style:paragraph-properties fo:keep-together="always" fo:widows="0" fo:orphans="0" fo:text-indent="2.7166in"/>
      <style:text-properties fo:color="#000000" style:language-asian="zh" style:country-asian="CN" fo:hyphenate="false"/>
    </style:style>
    <style:style style:name="P71" style:parent-style-name="Normal" style:family="paragraph">
      <style:paragraph-properties fo:keep-together="always" fo:widows="0" fo:orphans="0" fo:text-indent="2.7166in"/>
      <style:text-properties fo:color="#000000" style:language-asian="zh" style:country-asian="CN" fo:hyphenate="false"/>
    </style:style>
    <style:style style:name="P72" style:parent-style-name="Normal" style:family="paragraph">
      <style:paragraph-properties fo:widows="0" fo:orphans="0" fo:text-align="justify"/>
      <style:text-properties fo:color="#000000" style:language-asian="zh" style:country-asian="CN"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zh" style:country-asian="CN"/>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zh" style:country-asian="CN"/>
    </style:style>
    <style:style style:name="T78" style:parent-style-name="DefaultParagraphFont" style:family="text">
      <style:text-properties fo:font-weight="bold" style:font-weight-asian="bold" style:font-weight-complex="bold" fo:text-transform="uppercase" fo:color="#000000" style:language-asian="zh" style:country-asian="CN"/>
    </style:style>
    <style:style style:name="T79" style:parent-style-name="DefaultParagraphFont" style:family="text">
      <style:text-properties fo:font-weight="bold" style:font-weight-asian="bold" style:font-weight-complex="bold" style:language-asian="zh" style:country-asian="CN"/>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zh" style:country-asian="CN"/>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zh" style:country-asian="CN" fo:hyphenate="false"/>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language-asian="zh" style:country-asian="CN"/>
    </style:style>
    <style:style style:name="T113" style:parent-style-name="DefaultParagraphFont" style:family="text">
      <style:text-properties fo:font-weight="bold" style:font-weight-asian="bold" style:font-weight-complex="bold" fo:text-transform="uppercase" style:language-asian="zh" style:country-asian="CN"/>
    </style:style>
    <style:style style:name="T114" style:parent-style-name="DefaultParagraphFont" style:family="text">
      <style:text-properties fo:font-weight="bold" style:font-weight-asian="bold" style:font-weight-complex="bold" style:language-asian="zh" style:country-asian="CN"/>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language-asian="zh" style:country-asian="CN"/>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zh" style:country-asian="CN" fo:hyphenate="false"/>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widows="0" fo:orphans="0" fo:text-align="justify" fo:margin-left="0.5in">
        <style:tab-stops>
          <style:tab-stop style:type="left" style:position="0.0909in"/>
        </style:tab-stops>
      </style:paragraph-properties>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language-asian="zh" style:country-asian="CN"/>
    </style:style>
    <style:style style:name="T269" style:parent-style-name="DefaultParagraphFont" style:family="text">
      <style:text-properties fo:font-weight="bold" style:font-weight-asian="bold" style:font-weight-complex="bold" fo:text-transform="uppercase" style:language-asian="zh" style:country-asian="CN"/>
    </style:style>
    <style:style style:name="T270" style:parent-style-name="DefaultParagraphFont" style:family="text">
      <style:text-properties fo:font-weight="bold" style:font-weight-asian="bold" style:font-weight-complex="bold" style:language-asian="zh" style:country-asian="CN"/>
    </style:style>
    <style:style style:name="P2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style:language-asian="zh" style:country-asian="CN"/>
    </style:style>
    <style:style style:name="P273" style:parent-style-name="Normal" style:family="paragraph">
      <style:paragraph-properties fo:widows="0" fo:orphans="0" fo:text-align="center" fo:margin-left="0.5in" fo:text-indent="-0.0076in">
        <style:tab-stops>
          <style:tab-stop style:type="left" style:position="0.0909in"/>
        </style:tab-stops>
      </style:paragraph-properties>
      <style:text-properties style:language-asian="zh" style:country-asian="CN" fo:hyphenate="false"/>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fo:letter-spacing="-0.0013in" style:language-asian="zh" style:country-asian="CN"/>
    </style:style>
    <style:style style:name="P2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language-asian="zh" style:country-asian="CN"/>
    </style:style>
    <style:style style:name="T299" style:parent-style-name="DefaultParagraphFont" style:family="text">
      <style:text-properties fo:font-weight="bold" style:font-weight-asian="bold" style:font-weight-complex="bold" fo:text-transform="uppercase" style:language-asian="zh" style:country-asian="CN"/>
    </style:style>
    <style:style style:name="T300" style:parent-style-name="DefaultParagraphFont" style:family="text">
      <style:text-properties fo:font-weight="bold" style:font-weight-asian="bold" style:font-weight-complex="bold" style:language-asian="zh" style:country-asian="CN"/>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language-asian="zh" style:country-asian="CN"/>
    </style:style>
    <style:style style:name="P303" style:parent-style-name="Normal" style:family="paragraph">
      <style:paragraph-properties fo:widows="0" fo:orphans="0" fo:text-align="justify" fo:text-indent="0.3937in"/>
      <style:text-properties style:language-asian="zh" style:country-asian="CN" fo:hyphenate="false"/>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language-asian="zh" style:country-asian="CN"/>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fo:line-height="115%" fo:margin-left="0.25in">
        <style:tab-stops/>
      </style:paragraph-properties>
      <style:text-properties fo:hyphenate="false"/>
    </style:style>
    <style:style style:name="T35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52"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53" style:parent-style-name="DefaultParagraphFont" style:family="text">
      <style:text-properties style:font-name-asian="Calibri" fo:font-weight="bold" style:font-weight-asian="bold" style:font-weight-complex="bold" fo:font-size="11pt" style:font-size-asian="11pt" style:font-size-complex="11pt"/>
    </style:style>
    <style:style style:name="P354" style:parent-style-name="Normal" style:family="paragraph">
      <style:paragraph-properties fo:keep-together="always" fo:widows="0" fo:orphans="0" fo:text-align="center" fo:line-height="115%" fo:margin-left="0.25in">
        <style:tab-stops/>
      </style:paragraph-properties>
      <style:text-properties fo:hyphenate="false"/>
    </style:style>
    <style:style style:name="T35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style:language-asian="zh" style:country-asian="CN" fo:hyphenate="false"/>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language-asian="zh" style:country-asian="CN"/>
    </style:style>
    <style:style style:name="P362"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2 M. BIRŽELIO 14 D. ĮSAKYMO NR. 316 „DĖL LIETUVOS GEOLOGIJOS TARNYBOS PRIE APLINKOS MINISTERIJOS NUOSTATŲ PATVIRTINIMO“ PAKEITIMO</text:span></text:p>
      <text:p text:style-name="P15"/>
      <text:p text:style-name="P16"><text:span text:style-name="T17">2023 m.<text:s/></text:span><text:span text:style-name="T18">spalio<text:s/></text:span><text:span text:style-name="T19">19</text:span><text:span text:style-name="T20"><text:s/>d. Nr</text:span><text:span text:style-name="T21">.<text:s/></text:span><text:span text:style-name="T22">D1-352</text:span></text:p>
      <text:p text:style-name="P23">Vilnius</text:p>
      <text:p text:style-name="P24"/>
      <text:p text:style-name="P25"/>
      <text:p text:style-name="P26"><text:span text:style-name="T27">1</text:span><text:span text:style-name="T28">. P a k e i č i u <text:s/>Lietuvos Respublikos aplinkos ministro 2002 m. birželio 14 d. įsakymą Nr. 316 „Dėl Lietuvos geologijos tarnybos prie Aplinkos ministerijos nuostatų patvirtinimo“ ir jį išdėstau nauja redakcija:</text:span></text:p>
      <text:p text:style-name="P29"/>
      <text:p text:style-name="P30"><text:span text:style-name="T31">„LIETUVOS RESPUBLIKOS APLINKOS MINISTRAS</text:span></text:p>
      <text:p text:style-name="P32"/>
      <text:p text:style-name="P33">ĮSAKYMAS</text:p>
      <text:p text:style-name="P34"><text:span text:style-name="T35">DĖL<text:s/></text:span><text:span text:style-name="T36">LIETUVOS GEOLOGIJOS TARNYBOS PRIE APLINKOS MINISTERIJOS NUOSTATŲ PATVIRTINIMO</text:span></text:p>
      <text:p text:style-name="P37"/>
      <text:p text:style-name="P38"><text:span text:style-name="T39">Vadovaudamasis<text:s/></text:span><text:span text:style-name="T40">Lietuvos Respublikos biudžetinių įstaigų įstatymo 4 straipsnio 3 dalies 1<text:s/></text:span><text:soft-page-break/><text:span text:style-name="T41">punktu ir 6 straipsniu</text:span><text:span text:style-name="T42">,</text:span></text:p>
      <text:p text:style-name="P43"><text:span text:style-name="T44">tvirtin</text:span><text:span text:style-name="T45">u <text:s/></text:span><text:span text:style-name="T46">Lietuvos geologijos tarnybos prie Aplinkos ministerijos nuostatus (pridedama)</text:span><text:span text:style-name="T47">.“</text:span></text:p>
      <text:p text:style-name="P48"><text:span text:style-name="T49">2</text:span><text:span text:style-name="T50">. Į g a l i o j u <text:s/>Lietuvos geologijos tarnybos prie Aplinkos ministerijos direktorių<text:s/></text:span><text:span text:style-name="T51">atlikti<text:s/></text:span><text:span text:style-name="T52">visus Lietuvos Respublikos teisės aktuose nustatytus veiksmus, susijusius su šiuo įsakymu pakeistų<text:s/></text:span><text:span text:style-name="T53">Lietuvos geologijos tarnybos prie Aplinkos ministerijos</text:span><text:span text:style-name="T54"><text:s/>nuostatų įregistravimu Juridinių asmenų registre</text:span><text:span text:style-name="T55">.</text:span></text:p>
      <text:p text:style-name="P56"/>
      <text:p text:style-name="P57"/>
      <text:p text:style-name="P58"/>
      <text:p text:style-name="P59">Aplinkos ministras<text:tab/><text:tab/><text:tab/><text:tab/><text:tab/>Simonas Gentvilas</text:p>
      <text:p text:style-name="P60"/>
      <text:soft-page-break/>
      <text:p text:style-name="P61">PATVIRTINTA</text:p>
      <text:p text:style-name="P68">Lietuvos Respublikos aplinkos ministro<text:s/></text:p>
      <text:p text:style-name="P69">2002 m. birželio 14 d. įsakymu Nr. 316</text:p>
      <text:p text:style-name="P70">(Lietuvos Respublikos aplinkos ministro<text:s/></text:p>
      <text:p text:style-name="P71">2023 m.<text:s/>spalio 19 d. įsakymo Nr. D1-352<text:s/>redakcija)</text:p>
      <text:p text:style-name="P72"/>
      <text:p text:style-name="P73"><text:span text:style-name="T74">LIETUVOS GEOLOGIJOS TARNYBOS PRIE APLINKOS MINISTERIJOS NUOSTATAI</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Lietuvos geologijos tarnyba prie Aplinkos ministerijos (toliau – Tarnyba) yra įstaiga prie Lietuvos Respublikos aplinkos ministerijos.<text:s/></text:span></text:p>
      <text:p text:style-name="P86"><text:span text:style-name="T87">2</text:span><text:span text:style-name="T88">.<text:s/></text:span><text:span text:style-name="T89">Tarnyba yra biudžetinė įstaiga, kurios juridinio asmens kodas Juridinių asmenų registre – 188710780, turinti sąskaitą banke, antspaudą su Lietuvos Respublikos valstybės herbu ir savo pavadinimu, logotipą. Tarnybos buveinės adresas – S. Konarskio g. 35, LT-03123 Vilnius.<text:s/></text:span></text:p>
      <text:p text:style-name="P90"><text:span text:style-name="T91">3</text:span><text:span text:style-name="T92">.<text:s/></text:span><text:span text:style-name="T93">Tarnyba finansuojama iš valstybės biudžeto. Tarnybai finansuoti gali būti naudojamos ir kitos teisės aktuose nustatyta tvarka gautos lėšos.</text:span></text:p>
      <text:p text:style-name="P94"><text:span text:style-name="T95">4</text:span><text:span text:style-name="T96">.<text:s/></text:span><text:span text:style-name="T97">Tarnybos savininkė yra valstybė. Tarnybos savininko teises ir pareigas įgyvendina Aplinkos ministerija, kuri atlieka Lietuvos Respublikos biudžetinių įstaigų įstatyme ir kituose įstatymuose nustatytas savininko teises ir pareigas įgyvendinančios institucijos funkcijas.<text:s/></text:span></text:p>
      <text:p text:style-name="P98"><text:span text:style-name="T99">5</text:span><text:span text:style-name="T100">.<text:s/></text:span><text:span text:style-name="T101">Tarnyba veikia aplinkos ministrui pavestoje gamtos išteklių valdymo srityje.</text:span></text:p>
      <text:p text:style-name="P102"><text:span text:style-name="T103">6</text:span><text:span text:style-name="T104">.<text:s/></text:span><text:span text:style-name="T105">Tarnybos nuostatai (toliau – Nuostatai) keičiami aplinkos ministro įsakymu.</text:span></text:p>
      <text:p text:style-name="P106"><text:span text:style-name="T107">7</text:span><text:span text:style-name="T108">.<text:s/></text:span><text:span text:style-name="T109">Tarnybos vieši pranešimai skelbiami Tarnybos interneto svetainėje.</text:span></text:p>
      <text:p text:style-name="P110"/>
      <text:p text:style-name="P111"><text:span text:style-name="T112">II</text:span><text:span text:style-name="T113"><text:s/></text:span><text:span text:style-name="T114">SKYRIUS</text:span></text:p>
      <text:p text:style-name="P115"><text:span text:style-name="T116">Tarnybos VEIKLOS TIKSLAI ir funkcijos</text:span></text:p>
      <text:p text:style-name="P117"/>
      <text:p text:style-name="P118"><text:span text:style-name="T119">8</text:span><text:span text:style-name="T120">. Tarnybos veiklos tikslai:</text:span></text:p>
      <text:p text:style-name="P121"><text:span text:style-name="T122">8.1</text:span><text:span text:style-name="T123">. teisės aktuose nustatytais atvejais vykdyti ūkinės veiklos reguliavimą ir priežiūrą žemės gelmių srityje;</text:span></text:p>
      <text:p text:style-name="P124"><text:span text:style-name="T125">8.2</text:span><text:span text:style-name="T126">. kurti, saugoti ir valdyti valstybinę geologinės informacijos sistemą;</text:span></text:p>
      <text:p text:style-name="P127"><text:span text:style-name="T128">8.3</text:span><text:span text:style-name="T129">. tirti žemės gelmes, saugoti žemės gelmių kokybę, stebėti ir prognozuoti jos pokyčius.</text:span></text:p>
      <text:p text:style-name="P130"><text:span text:style-name="T131">9</text:span><text:span text:style-name="T132">. Tarnyba atlieka šias funkcijas:</text:span></text:p>
      <text:p text:style-name="P133"><text:span text:style-name="T134">9.1</text:span><text:span text:style-name="T135">. Įgyvendindama Nuostatų 8.1 papunktyje nurodytą veiklos tikslą:</text:span></text:p>
      <text:p text:style-name="P136"><text:span text:style-name="T137">9.1.1</text:span><text:span text:style-name="T138">.<text:s/></text:span><text:span text:style-name="T139">atlieka Lietuvos Respublikos ž</text:span><text:span text:style-name="T140">emės gelmių įstatymo 4 straipsnio 3 dalies 3, 4, 6, 10 ir 14 punktuose nustatytas funkcijas;</text:span></text:p>
      <text:p text:style-name="P141"><text:span text:style-name="T142">9.1.2</text:span><text:span text:style-name="T143">.<text:s/></text:span><text:span text:style-name="T144">atlieka<text:s/></text:span><text:span text:style-name="T145">Lietuvos Respublikos anglies dioksido geologinio saugojimo įstatymo 3 straipsnio 3 dalyje, 4 straipsnio 4 dalyje, 11 straipsnio 1 dalyje, 12 straipsnio 3, 4 ir 6 dalyse nustatytas funkcijas;</text:span></text:p>
      <text:p text:style-name="P146"><text:span text:style-name="T147">9.1.3</text:span><text:span text:style-name="T148">. tvirtina leidimo tirti žemės gelmes ir<text:s/></text:span><text:span text:style-name="T149">leidimų naudoti žemės gelmių išteklius ir žemės gelmių ertmes<text:s/></text:span><text:span text:style-name="T150">formas;</text:span></text:p>
      <text:p text:style-name="P151"><text:span text:style-name="T152">9.1.4</text:span><text:span text:style-name="T153">. teisės aktuose nustatytais atvejais vertina<text:s/></text:span><text:span text:style-name="T154">žemės gelmių<text:s/></text:span><text:span text:style-name="T155">geologinių tyrimų programas ir (ar) ataskaitas;</text:span></text:p>
      <text:p text:style-name="P156"><text:span text:style-name="T157">9.1.5</text:span><text:span text:style-name="T158">. derina branduolinės energetikos objekto statinio statybos, rekonstravimo, kapitalinio remonto ar griovimo projektus;</text:span></text:p>
      <text:p text:style-name="P159"><text:span text:style-name="T160">9.1.6</text:span><text:span text:style-name="T161">. organizuoja ir vykdo konkursus naudoti žemės gelmių išteklius ir ertmes;</text:span></text:p>
      <text:p text:style-name="P162"><text:span text:style-name="T163">9.1.7</text:span><text:span text:style-name="T164">. teisės aktuose nustatytais atvejais derina ūkio subjektų monitoringo programas ir vertina ūkio subjektų monitoringo ataskaitas, derina savivaldybių aplinkos monitoringo programas ir vertina savivaldybių aplinkos monitoringo atitiktį aplinkos monitoringo programose nustatytoms sąlygoms;</text:span></text:p>
      <text:p text:style-name="P165"><text:span text:style-name="T166">9.1.8</text:span><text:span text:style-name="T167">. derina galimų geologinės aplinkos taršos židinių anketas (deklaracijas);<text:s/></text:span></text:p>
      <text:p text:style-name="P168"><text:span text:style-name="T169">9.1.9</text:span><text:span text:style-name="T170">. derina naudingųjų iškasenų, išskyrus angliavandenilius, telkinių planuojamų rekultivuoti plotų markšeiderinius planus;</text:span></text:p>
      <text:p text:style-name="P171"><text:span text:style-name="T172">9.1.10</text:span><text:span text:style-name="T173">. derina angliavandenilių gręžinių ir jų atšakų projektus, požeminio vandens gręžinio likvidavimo ir geoterminio gręžinio arba geoterminės sistemos likvidavimo projektus, teisės aktuose nustatytais atvejais derina požeminio vandens gavybos gręžinio ir geoterminės sistemos projektus;</text:span></text:p>
      <text:p text:style-name="P174"><text:span text:style-name="T175">9.1.11</text:span><text:span text:style-name="T176">. įrašo į Mažųjų karjerų sąvadą mažuosius karjerus, tvarko Mažųjų karjerų sąvadą;</text:span></text:p>
      <text:p text:style-name="P177"><text:span text:style-name="T178">9.1.12</text:span><text:span text:style-name="T179">. teisės aktuose nustatytais atvejais išduoda teritorijų planavimo sąlygas ir derina teritorijų planavimo dokumentus;</text:span></text:p>
      <text:p text:style-name="P180"><text:span text:style-name="T181">9.1.13</text:span><text:span text:style-name="T182">. vertina ūkio subjektų pateiktus žemės gelmių išteklių apskaitos duomenis.</text:span></text:p>
      <text:p text:style-name="P183"><text:span text:style-name="T184">9.2</text:span><text:span text:style-name="T185">. Įgyvendindama Nuostatų 8.2 papunktyje nurodytą veiklos tikslą:</text:span></text:p>
      <text:p text:style-name="P186"><text:span text:style-name="T187">9.2.1</text:span><text:span text:style-name="T188">.<text:s/></text:span><text:span text:style-name="T189">atlieka<text:s/></text:span><text:span text:style-name="T190">Žemės gelmių įstatymo 4 straipsnio 3 dalies 8, 12, 13, 16 ir 17 punktuose nustatytas funkcijas;</text:span></text:p>
      <text:p text:style-name="P191"><text:span text:style-name="T192">9.2.2</text:span><text:span text:style-name="T193">. atlieka Žemės gelmių registro, Valstybinės geologijos informacinės sistemos ir Valstybinės požeminio vandens informacinės sistemos valdytojo ir tvarkytojo funkcijas;</text:span></text:p>
      <text:p text:style-name="P194"><text:span text:style-name="T195">9.2.3</text:span><text:span text:style-name="T196">. teikia valstybės ir savivaldybių institucijoms ir įstaigoms, kitiems juridiniams ir fiziniams asmenims duomenis apie žemės gelmes;<text:s/></text:span></text:p>
      <text:p text:style-name="P197"><text:span text:style-name="T198">9.2.4</text:span><text:span text:style-name="T199">. teikia visuomenei informaciją apie žemės gelmių būklę;</text:span></text:p>
      <text:p text:style-name="P200"><text:span text:style-name="T201">9.2.5</text:span><text:span text:style-name="T202">.<text:s/></text:span><text:span text:style-name="T203">įsigyja, kaupia, konservuoja, restauruoja, tiria, sistemina, saugo ir eksponuoja eksponatus apie Lietuvos geologinę raidą ir naudingąsias iškasenas, Lietuvos žemės gelmių geologinių tyrimų istoriją, sudaro sąlygas sukauptus eksponatus viešai naudoti, rengia ir vykdo geologijos edukacines programas;</text:span></text:p>
      <text:p text:style-name="P204"><text:span text:style-name="T205">9.3</text:span><text:span text:style-name="T206">. Įgyvendindama Nuostatų 8.3 papunktyje nurodytą veiklos tikslą:</text:span></text:p>
      <text:p text:style-name="P207"><text:span text:style-name="T208">9.3.1</text:span><text:span text:style-name="T209">.<text:s/></text:span><text:span text:style-name="T210">atlieka<text:s/></text:span><text:span text:style-name="T211">Žemės gelmių įstatymo 4 straipsnio 3 dalies 2 ir 15 punktuose nustatytas funkcijas;</text:span></text:p>
      <text:p text:style-name="P212"><text:span text:style-name="T213">9.3.2</text:span><text:span text:style-name="T214">. vykdo valstybinį žemės gelmių kartografavimą;</text:span></text:p>
      <text:p text:style-name="P215"><text:span text:style-name="T216">9.3.3</text:span><text:span text:style-name="T217">. atlieka žemės gelmių geologinius tyrimus pagal tarptautines programas ar projektus, valstybės ir savivaldybių institucijų ir įstaigų, kitų juridinių asmenų pasirašytas su Tarnyba sutartis;</text:span></text:p>
      <text:p text:style-name="P218"><text:span text:style-name="T219">9.4</text:span><text:span text:style-name="T220">. Tarnyba taip pat atlieka šias funkcijas:</text:span></text:p>
      <text:p text:style-name="P221"><text:span text:style-name="T222">9.4.1</text:span><text:span text:style-name="T223">. Žemės gelmių įstatymo 4 straipsnio 3 dalies 5, 7, 9 ir 11 punktuose nustatytas funkcijas;</text:span></text:p>
      <text:p text:style-name="P224"><text:span text:style-name="T225">9.4.2</text:span><text:span text:style-name="T226">. rengia teisės aktų, išskyrus įstatymų, Seimo ir Vyriausybės nutarimų, susijusių su žemės gelmių geologiniu tyrimu, naudojimu ir apsauga, projektus, teikia pastabas ir pasiūlymus dėl teisės aktų, susijusių su žemės gelmių geologiniu tyrimu, naudojimu ir apsauga, projektų;</text:span></text:p>
      <text:p text:style-name="P227"><text:span text:style-name="T228">9.4.3</text:span><text:span text:style-name="T229">. žemės gelmių srityje teikia valstybės ir savivaldybių institucijoms pasiūlymus rengiant strateginio planavimo dokumentus;</text:span></text:p>
      <text:p text:style-name="P230"><text:span text:style-name="T231">9.4.4</text:span><text:span text:style-name="T232">. teikia informaciją Europos Sąjungos institucijoms;</text:span></text:p>
      <text:p text:style-name="P233"><text:span text:style-name="T234">9.4.5</text:span><text:span text:style-name="T235">. žemės gelmių srityje atstovauja Aplinkos ministerijai ir dalyvauja Europos Sąjungos institucijų komitetų, darbo grupių, tarptautinių ir nacionalinių darbo grupių veikloje, bendradarbiauja su užsienio valstybių geologijos institucijomis ir tarptautinėmis organizacijomis, atstovauja jose Lietuvos Respublikai;</text:span></text:p>
      <text:p text:style-name="P236"><text:span text:style-name="T237">9.4.6</text:span><text:span text:style-name="T238">. teikia pasiūlymus dėl tarptautinių sutarčių projektų ir vykdo tarptautines sutartis žemės gelmių srityje;</text:span></text:p>
      <text:p text:style-name="P239"><text:span text:style-name="T240">9.4.7</text:span><text:span text:style-name="T241">. teisės aktuose nustatytais atvejais organizuoja planų ir programų strateginio pasekmių aplinkai vertinimo procesą;<text:s/></text:span></text:p>
      <text:p text:style-name="P242"><text:span text:style-name="T243">9.4.8</text:span><text:span text:style-name="T244">. teisės aktuose nustatytais atvejais dalyvauja poveikio aplinkai vertinimo procese;</text:span></text:p>
      <text:p text:style-name="P245"><text:span text:style-name="T246">9.4.9</text:span><text:span text:style-name="T247">. planuoja Europos Sąjungos paramos lėšų panaudojimą, rengia investicinius projektus ir juos įgyvendina žemės gelmių srityje;</text:span></text:p>
      <text:p text:style-name="P248"><text:span text:style-name="T249">9.4.10</text:span><text:span text:style-name="T250">. rengia, įgyvendina ir koordinuoja tarptautines programas ir projektus žemės gelmių srityje;</text:span></text:p>
      <text:p text:style-name="P251"><text:span text:style-name="T252">9.4.11</text:span><text:span text:style-name="T253">. įgyvendina programas ir projektus žemės gelmių srityje;</text:span></text:p>
      <text:p text:style-name="P254"><text:span text:style-name="T255">9.4.12</text:span><text:span text:style-name="T256">. nagrinėja juridinių ir fizinių asmenų skundus, pranešimus ir prašymus;<text:s/></text:span></text:p>
      <text:p text:style-name="P257"><text:span text:style-name="T258">9.4.13</text:span><text:span text:style-name="T259">. teikia tarnybinę pagalbą valstybės ir savivaldybių institucijoms ir įstaigoms;</text:span></text:p>
      <text:p text:style-name="P260"><text:span text:style-name="T261">9.4.14</text:span><text:span text:style-name="T262">. vykdo uolienų ir gruntų bandinių litologinių savybių, fizikinių ir mechaninių rodiklių įvertinimą, atlieka požeminio vandens, uolienų ir gruntų cheminės sudėties tyrimus;</text:span></text:p>
      <text:p text:style-name="P263"><text:span text:style-name="T264">9.4.15</text:span><text:span text:style-name="T265">. vykdo kituose teisės aktuose nustatytas funkcijas.</text:span></text:p>
      <text:p text:style-name="P266"/>
      <text:p text:style-name="P267"><text:span text:style-name="T268">III</text:span><text:span text:style-name="T269"><text:s/></text:span><text:span text:style-name="T270">SKYRIUS</text:span></text:p>
      <text:p text:style-name="P271"><text:span text:style-name="T272">Tarnybos teisės</text:span></text:p>
      <text:p text:style-name="P273"/>
      <text:p text:style-name="P274"><text:span text:style-name="T275">10</text:span><text:span text:style-name="T276">. Tarnyba, įgyvendindama jai nustatytus veiklos tikslus ir atlikdama pavestas funkcijas, turi teisę:</text:span></text:p>
      <text:p text:style-name="P277"><text:span text:style-name="T278">10.1</text:span><text:span text:style-name="T279">. teisės aktuose nustatyta tvarka gauti iš valstybės ir savivaldybės institucijų, įstaigų ir organizacijų, kitų juridinių ir fizinių asmenų informaciją, reikalingą Tarnybos tikslams įgyvendinti ir funkcijoms atlikti;</text:span></text:p>
      <text:p text:style-name="P280"><text:span text:style-name="T281">10.2</text:span><text:span text:style-name="T282">.<text:s/></text:span><text:span text:style-name="T283">jungtis į tarptautines geologijos institucijų asociacijas, sudaryti su užsienio valstybių geologijos tarnybomis ir tarptautinėmis geologijos organizacijomis bendradarbiavimo sutartis;</text:span></text:p>
      <text:p text:style-name="P284"><text:span text:style-name="T285">10.3</text:span><text:span text:style-name="T286">. sudaryti darbo grupes, pasitelkti valstybės ir savivaldybių institucijų ir įstaigų, kitų asmenų atstovus ir specialistus, suderinus su jų vadovais, Tarnybos sprendžiamoms problemoms nagrinėti;</text:span></text:p>
      <text:p text:style-name="P287"><text:span text:style-name="T288">10.4</text:span><text:span text:style-name="T289">. sudaryti sutartis ir susitarimus su Lietuvos Respublikos ir kitų valstybių institucijomis, įstaigomis, kitais juridiniais ir fiziniais asmenimis;</text:span></text:p>
      <text:p text:style-name="P290"><text:span text:style-name="T291">10.5</text:span><text:span text:style-name="T292">. teisės aktuose nustatyta tvarka gauti paramą Tarnybos veiklos tikslams įgyvendinti ir pavestoms funkcijoms atlikti;</text:span></text:p>
      <text:p text:style-name="P293"><text:span text:style-name="T294">10.6</text:span><text:span text:style-name="T295">. Tarnyba gali turėti kitų įstatymais ir kitais teisės aktais įtvirtintų teisių.</text:span></text:p>
      <text:p text:style-name="P296"/>
      <text:p text:style-name="P297"><text:span text:style-name="T298">IV</text:span><text:span text:style-name="T299"><text:s/></text:span><text:span text:style-name="T300">SKYRIUS</text:span></text:p>
      <text:p text:style-name="P301"><text:span text:style-name="T302">Tarnybos veiklos organizavimas</text:span></text:p>
      <text:p text:style-name="P303"/>
      <text:p text:style-name="P304"><text:span text:style-name="T305">11</text:span><text:span text:style-name="T306">. Tarnybos veikla organizuojama pagal aplinkos ministro patvirtintus metinius veiklos planus, rengiamus vadovaujantis Strateginio valdymo metodika, patvirtinta Lietuvos Respublikos Vyriausybės 2021 m. balandžio 28 d. nutarimu Nr. 292 „Dėl Strateginio valdymo metodikos patvirtinimo“.</text:span></text:p>
      <text:p text:style-name="P307"><text:span text:style-name="T308">12</text:span><text:span text:style-name="T309">. Tarnybos administracijos struktūrą tvirtina aplinkos ministras.<text:s/></text:span></text:p>
      <text:p text:style-name="P310"><text:span text:style-name="T311">13</text:span><text:span text:style-name="T312">. Tarnybai vadovauja direktorius, kurį penkerių metų kadencijai (ne ilgiau kaip dviem kadencijoms iš eilės) Lietuvos Respublikos valstybės tarnybos įstatyme nustatyta tvarka priima į pareigas ir atleidžia iš jų aplinkos ministras. Tarnybos direktorius tiesiogiai pavaldus ir atskaitingas aplinkos ministrui.<text:s/></text:span></text:p>
      <text:p text:style-name="P313"><text:span text:style-name="T314">14</text:span><text:span text:style-name="T315">. Jei Tarnybos direktoriaus laikinai nėra, jo funkcijas atlieka direktoriaus pavaduotojas, kai nėra ir pavaduotojo, – kitas Tarnybos direktoriaus paskirtas Tarnybos valstybės tarnautojas.<text:s/></text:span></text:p>
      <text:p text:style-name="P316"><text:span text:style-name="T317">15</text:span><text:span text:style-name="T318">. Tarnybos direktorius, be Biudžetinių įstaigų įstatymo 9 straipsnio 2 dalyje nustatytų pareigų:</text:span></text:p>
      <text:p text:style-name="P319"><text:span text:style-name="T320">15.1</text:span><text:span text:style-name="T321">. vykdo Lietuvos Respublikos Vyriausybės, Ministro Pirmininko ir aplinkos ministro pavedimus;</text:span></text:p>
      <text:p text:style-name="P322"><text:span text:style-name="T323">15.2</text:span><text:span text:style-name="T324">. teikia aplinkos ministrui tvirtinti Tarnybos administracijos struktūrą, metinius veiklos planus;</text:span></text:p>
      <text:p text:style-name="P325"><text:span text:style-name="T326">15.3</text:span><text:span text:style-name="T327">. teikia aplinkos ministrui Tarnybos metines veiklos ataskaitas, atsiskaito aplinkos ministrui už savo veiklą;</text:span></text:p>
      <text:p text:style-name="P328"><text:span text:style-name="T329">15.4</text:span><text:span text:style-name="T330">. veikia Tarnybos vardu, atstovauja jai valstybės, savivaldybių, tarptautinių organizacijų institucijose ir įstaigose palaikant santykius su kitais fiziniais ar juridiniais asmenimis arba įgalioja tai daryti Tarnybos valstybės tarnautojus ar darbuotojus, dirbančius pagal darbo sutartis;</text:span></text:p>
      <text:p text:style-name="P331"><text:span text:style-name="T332">15.5</text:span><text:span text:style-name="T333">. tvirtina Tarnybos administracijos padalinių nuostatus, valstybės tarnautojų ir darbuotojų, dirbančių pagal darbo sutartis, pareigybių aprašymus, vidaus tvarkos taisykles, darbo reglamentą;</text:span></text:p>
      <text:p text:style-name="P334"><text:span text:style-name="T335">15.6</text:span><text:span text:style-name="T336">. įstatymų ir kitų teisės aktuose nustatyta tvarka priima į pareigas ir iš pareigų atleidžia Tarnybos valstybės tarnautojus ir darbuotojus, dirbančius pagal darbo sutartis, skatina juos, skiria jiems tarnybines ir drausmines nuobaudas, materialines pašalpas;</text:span></text:p>
      <text:p text:style-name="P337"><text:span text:style-name="T338">15.7</text:span><text:span text:style-name="T339">. organizuoja ataskaitų rinkinių pateikimą pagal Lietuvos Respublikos viešojo sektoriaus atskaitomybės įstatymą;</text:span></text:p>
      <text:p text:style-name="P340"><text:span text:style-name="T341">15.8</text:span><text:span text:style-name="T342">. vykdo kituose teisės aktuose nustatytas funkcijas.</text:span></text:p>
      <text:p text:style-name="P343"><text:span text:style-name="T344">16</text:span><text:span text:style-name="T345">. Tarnybos direktorius turi pavaduotoją, kurį Valstybės tarnybos įstatyme nustatyta tvarka priima į pareigas ir iš pareigų atleidžia Tarnybos direktorius. Jei Tarnybos direktoriaus pavaduotojo laikinai nėra, jo funkcijas atlieka Tarnybos direktoriaus paskirtas Tarnybos valstybės tarnautojas. Direktoriaus pavaduotojas yra tiesiogiai pavaldus ir atskaitingas Tarnybos direktoriui.</text:span></text:p>
      <text:p text:style-name="P346"><text:span text:style-name="T347">17</text:span><text:span text:style-name="T348">. Tarnybos vidaus auditą atlieka Aplinkos ministerijos Centralizuoto vidaus audito tarnyba.</text:span></text:p>
      <text:p text:style-name="P349"/>
      <text:p text:style-name="P350"><text:span text:style-name="T351">V</text:span><text:span text:style-name="T352"><text:s/></text:span><text:span text:style-name="T353">SKYRIUS</text:span></text:p>
      <text:p text:style-name="P354"><text:span text:style-name="T355">Baigiamosios nuostatos</text:span></text:p>
      <text:p text:style-name="P356"/>
      <text:p text:style-name="P357"><text:span text:style-name="T358">18</text:span><text:span text:style-name="T359">. Tarnyba reorganizuojama, pertvarkoma arba likviduojama Lietuvos Respublikos civiliniame kodekse ir Biudžetinių įstaigų įstatyme nustatyta tvarka.<text:s/></text:span></text:p>
      <text:p text:style-name="P360"><text:span text:style-name="T361">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style:font-name-complex="Tahoma" fo:letter-spacing="0.0069in" fo:font-size="10pt" style:font-size-asian="10pt" style:language-asian="zh" style:country-asian="CN"/>
    </style:style>
    <style:style style:name="P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ovilas Rudinskis</meta:initial-creator>
    <dc:creator>adlibuser</dc:creator>
    <meta:creation-date>2023-10-19T19:44:00Z</meta:creation-date>
    <dc:date>2023-10-19T19:44: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5" meta:word-count="1497" meta:character-count="12298" meta:row-count="341" meta:non-whitespace-character-count="10936"/>
  </office:meta>
</office:document-meta>
</file>