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style>
    <style:style style:name="T1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style:font-size-complex="12pt"/>
    </style:style>
    <style:style style:name="P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P43"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49" style:parent-style-name="Normal" style:family="paragraph">
      <style:paragraph-properties fo:margin-left="3.5437in">
        <style:tab-stops>
          <style:tab-stop style:type="left" style:position="-0.1965in"/>
          <style:tab-stop style:type="left" style:position="0in"/>
        </style:tab-stops>
      </style:paragraph-properties>
      <style:text-properties style:font-size-complex="12pt"/>
    </style:style>
    <style:style style:name="P50" style:parent-style-name="Normal" style:family="paragraph">
      <style:paragraph-properties fo:margin-left="3.5437in">
        <style:tab-stops>
          <style:tab-stop style:type="left" style:position="-0.1965in"/>
          <style:tab-stop style:type="left" style:position="0in"/>
        </style:tab-stops>
      </style:paragraph-properties>
      <style:text-properties style:font-size-complex="12pt"/>
    </style:style>
    <style:style style:name="P51" style:parent-style-name="Normal" style:family="paragraph">
      <style:paragraph-properties fo:margin-left="3.5437in">
        <style:tab-stops>
          <style:tab-stop style:type="left" style:position="-0.1965in"/>
          <style:tab-stop style:type="left" style:position="0in"/>
        </style:tab-stops>
      </style:paragraph-properties>
      <style:text-properties style:font-size-complex="12pt"/>
    </style:style>
    <style:style style:name="P52" style:parent-style-name="Normal" style:family="paragraph">
      <style:paragraph-properties fo:margin-left="3.5437in">
        <style:tab-stops>
          <style:tab-stop style:type="left" style:position="-0.1965in"/>
          <style:tab-stop style:type="left" style:position="0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958in">
        <style:tab-stops>
          <style:tab-stop style:type="left" style:position="0.09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HG Mincho Light J"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295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194in" fo:text-indent="0.2958in">
        <style:tab-stops>
          <style:tab-stop style:type="left" style:position="0.64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0.043in"/>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27" style:parent-style-name="DefaultParagraphFont" style:family="text">
      <style:text-properties style:font-name-asian="HG Mincho Light J" style:font-size-complex="12pt" style:language-asian="lt" style:country-asian="LT"/>
    </style:style>
    <style:style style:name="T128" style:parent-style-name="DefaultParagraphFont" style:family="text">
      <style:text-properties style:font-name-asian="HG Mincho Light J" style:font-size-complex="12pt" style:language-asian="lt" style:country-asian="L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HG Mincho Light J"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80" style:parent-style-name="DefaultParagraphFont" style:family="text">
      <style:text-properties style:font-name-asian="HG Mincho Light J" style:font-size-complex="12pt" style:language-asian="lt" style:country-asian="LT"/>
    </style:style>
    <style:style style:name="T181" style:parent-style-name="DefaultParagraphFont" style:family="text">
      <style:text-properties style:font-name-asian="HG Mincho Light J" style:font-size-complex="12pt" style:language-asian="lt" style:country-asian="LT"/>
    </style:style>
    <style:style style:name="P182" style:parent-style-name="Normal" style:family="paragraph">
      <style:paragraph-properties fo:text-align="justify" fo:text-indent="0.2958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86" style:parent-style-name="DefaultParagraphFont" style:family="text">
      <style:text-properties style:font-name-asian="HG Mincho Light J" style:font-size-complex="12pt" style:language-asian="lt" style:country-asian="LT"/>
    </style:style>
    <style:style style:name="T187" style:parent-style-name="DefaultParagraphFont" style:family="text">
      <style:text-properties style:font-name-asian="HG Mincho Light J"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name-asian="HG Mincho Light J"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asian="HG Mincho Light J"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style>
    <style:style style:name="P201" style:parent-style-name="Normal" style:family="paragraph">
      <style:paragraph-properties fo:text-align="center">
        <style:tab-stops>
          <style:tab-stop style:type="left" style:position="0.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ab-stops>
          <style:tab-stop style:type="left" style:position="0.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weight-complex="bold"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0.5in"/>
        </style:tab-stops>
      </style:paragraph-properties>
    </style:style>
    <style:style style:name="T220" style:parent-style-name="DefaultParagraphFont" style:family="text">
      <style:text-properties style:font-name-asian="HG Mincho Light J" style:font-size-complex="12pt" style:language-asian="lt" style:country-asian="LT"/>
    </style:style>
    <style:style style:name="T221" style:parent-style-name="DefaultParagraphFont" style:family="text">
      <style:text-properties style:font-name-asian="HG Mincho Light J"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tab-stops>
          <style:tab-stop style:type="left" style:position="0.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ext-properties style:font-weight-complex="bold" style:font-size-complex="12pt"/>
    </style:style>
    <style:style style:name="P272" style:parent-style-name="Normal" style:family="paragraph">
      <style:paragraph-properties fo:text-align="justify" fo:text-indent="0.2958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2958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2958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2958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2958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12" style:parent-style-name="DefaultParagraphFont" style:family="text">
      <style:text-properties style:font-name-asian="HG Mincho Light J" style:font-weight-complex="bold" style:font-size-complex="12pt" style:language-asian="lt" style:country-asian="LT"/>
    </style:style>
    <style:style style:name="T313" style:parent-style-name="DefaultParagraphFont" style:family="text">
      <style:text-properties style:font-name-asian="HG Mincho Light J"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16" style:parent-style-name="DefaultParagraphFont" style:family="text">
      <style:text-properties style:font-name-asian="HG Mincho Light J" style:font-weight-complex="bold" style:font-size-complex="12pt" style:language-asian="lt" style:country-asian="LT"/>
    </style:style>
    <style:style style:name="T317" style:parent-style-name="DefaultParagraphFont" style:family="text">
      <style:text-properties style:font-name-asian="HG Mincho Light J" style:font-weight-complex="bold" style:font-size-complex="12pt" style:language-asian="lt" style:country-asian="LT"/>
    </style:style>
    <style:style style:name="P318"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19" style:parent-style-name="DefaultParagraphFont" style:family="text">
      <style:text-properties style:font-name-asian="HG Mincho Light J" style:font-weight-complex="bold" style:font-size-complex="12pt" style:language-asian="lt" style:country-asian="LT"/>
    </style:style>
    <style:style style:name="T320" style:parent-style-name="DefaultParagraphFont" style:family="text">
      <style:text-properties style:font-name-asian="HG Mincho Light J" style:font-weight-complex="bold" style:font-size-complex="12pt" style:language-asian="lt" style:country-asian="LT"/>
    </style:style>
    <style:style style:name="P321"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22" style:parent-style-name="DefaultParagraphFont" style:family="text">
      <style:text-properties style:font-name-asian="HG Mincho Light J" style:font-weight-complex="bold" style:font-size-complex="12pt" style:language-asian="lt" style:country-asian="LT"/>
    </style:style>
    <style:style style:name="T323" style:parent-style-name="DefaultParagraphFont" style:family="text">
      <style:text-properties style:font-name-asian="HG Mincho Light J"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26" style:parent-style-name="DefaultParagraphFont" style:family="text">
      <style:text-properties style:font-name-asian="HG Mincho Light J" style:font-weight-complex="bold" style:font-size-complex="12pt" style:language-asian="lt" style:country-asian="LT"/>
    </style:style>
    <style:style style:name="T327" style:parent-style-name="DefaultParagraphFont" style:family="text">
      <style:text-properties style:font-name-asian="HG Mincho Light J" style:font-weight-complex="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HG Mincho Light J"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2958in"/>
      <style:text-properties fo:font-weight="bold" style:font-weight-asian="bold" style:font-size-complex="12pt"/>
    </style:style>
    <style:style style:name="P336" style:parent-style-name="Normal" style:family="paragraph">
      <style:paragraph-properties fo:text-align="justify" fo:text-indent="0.2958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2958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B0F0" style:font-size-complex="12pt"/>
    </style:style>
    <style:style style:name="P343" style:parent-style-name="Normal" style:family="paragraph">
      <style:paragraph-properties fo:text-align="justify" fo:text-indent="0.2958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2958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2958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2958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2958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2958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2958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2958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name-asian="HG Mincho Light J" style:font-weight-complex="bold"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name-asian="HG Mincho Light J"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FF0000"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2958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2958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2958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asian="HG Mincho Light J"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HG Mincho Light J" style:font-weight-complex="bold" style:font-size-complex="12pt" style:language-asian="lt" style:country-asian="LT"/>
    </style:style>
    <style:style style:name="P403" style:parent-style-name="Normal" style:family="paragraph">
      <style:paragraph-properties fo:text-align="justify" fo:text-indent="0.2958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2958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2958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2958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2958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2958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2958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2958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958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2958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2958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2958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2958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480" style:parent-style-name="DefaultParagraphFont" style:family="text">
      <style:text-properties style:font-name-asian="HG Mincho Light J" style:font-weight-complex="bold" style:font-size-complex="12pt" style:language-asian="lt" style:country-asian="LT"/>
    </style:style>
    <style:style style:name="T481" style:parent-style-name="DefaultParagraphFont" style:family="text">
      <style:text-properties style:font-name-asian="HG Mincho Light J"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name-asian="HG Mincho Light J" style:font-weight-complex="bold" style:font-size-complex="12pt" style:language-asian="lt" style:country-asian="L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2958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2958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2958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2958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HG Mincho Light J"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2958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2958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2958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2958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2958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2958in"/>
      <style:text-properties fo:font-weight="bold" style:font-weight-asian="bold" style:font-size-complex="12pt"/>
    </style:style>
    <style:style style:name="P544" style:parent-style-name="Normal" style:family="paragraph">
      <style:paragraph-properties fo:text-align="justify" fo:text-indent="0.2958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2958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HG Mincho Light J"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name-asian="HG Mincho Light J"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asian="HG Mincho Light J" style:font-weight-complex="bold"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asian="Batang"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2958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2958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2958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asian="HG Mincho Light J"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name-asian="HG Mincho Light J"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name-asian="HG Mincho Light J"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name-asian="Batang"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2958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2958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2958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2958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2958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2958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2958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name-asian="HG Mincho Light J"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name-asian="HG Mincho Light J" style:font-weight-complex="bold"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asian="HG Mincho Light J" style:font-weight-complex="bold"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name-asian="Batang"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2958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2958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2958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HG Mincho Light J" style:font-weight-complex="bold"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name-asian="HG Mincho Light J"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HG Mincho Light J" style:font-weight-complex="bold"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name-asian="Batang"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2958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2958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2958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3388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2958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2958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2958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2958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2958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2958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2958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2958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2958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name-asian="HG Mincho Light J" style:font-weight-complex="bold" style:font-size-complex="12pt" style:language-asian="lt" style:country-asian="LT"/>
    </style:style>
    <style:style style:name="T678" style:parent-style-name="DefaultParagraphFont" style:family="text">
      <style:text-properties style:font-weight-complex="bold" style:font-size-complex="12pt"/>
    </style:style>
    <style:style style:name="P679" style:parent-style-name="Normal" style:family="paragraph">
      <style:paragraph-properties fo:widows="0" fo:orphans="0" fo:text-align="justify" fo:text-indent="0.2958in"/>
      <style:text-properties fo:hyphenate="false"/>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name-asian="HG Mincho Light J"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2958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name-asian="HG Mincho Light J" style:font-size-complex="12pt" style:language-asian="lt" style:country-asian="L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2958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2958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2958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2958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2958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2958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2958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2958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2958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HG Mincho Light J" style:font-weight-complex="bold" style:font-size-complex="12pt" style:language-asian="lt" style:country-asian="LT"/>
    </style:style>
    <style:style style:name="P729" style:parent-style-name="Normal" style:family="paragraph">
      <style:paragraph-properties fo:text-align="justify" fo:text-indent="0.2958in"/>
    </style:style>
    <style:style style:name="T730" style:parent-style-name="DefaultParagraphFont" style:family="text">
      <style:text-properties style:font-name-asian="HG Mincho Light J" style:font-weight-complex="bold" style:font-size-complex="12pt" style:language-asian="lt" style:country-asian="LT"/>
    </style:style>
    <style:style style:name="T731" style:parent-style-name="DefaultParagraphFont" style:family="text">
      <style:text-properties style:font-name-asian="HG Mincho Light J" style:font-weight-complex="bold" style:font-size-complex="12pt" style:language-asian="lt" style:country-asian="LT"/>
    </style:style>
    <style:style style:name="P732" style:parent-style-name="Normal" style:family="paragraph">
      <style:paragraph-properties fo:text-align="justify" fo:text-indent="0.2958in"/>
    </style:style>
    <style:style style:name="T733" style:parent-style-name="DefaultParagraphFont" style:family="text">
      <style:text-properties style:font-name-asian="HG Mincho Light J" style:font-weight-complex="bold" style:font-size-complex="12pt" style:language-asian="lt" style:country-asian="LT"/>
    </style:style>
    <style:style style:name="T734" style:parent-style-name="DefaultParagraphFont" style:family="text">
      <style:text-properties style:font-name-asian="HG Mincho Light J" style:font-weight-complex="bold" style:font-size-complex="12pt" style:language-asian="lt" style:country-asian="LT"/>
    </style:style>
    <style:style style:name="P735" style:parent-style-name="Normal" style:family="paragraph">
      <style:paragraph-properties fo:text-align="justify" fo:text-indent="0.2958in"/>
    </style:style>
    <style:style style:name="T736" style:parent-style-name="DefaultParagraphFont" style:family="text">
      <style:text-properties style:font-name-asian="HG Mincho Light J" style:font-weight-complex="bold" style:font-size-complex="12pt" style:language-asian="lt" style:country-asian="LT"/>
    </style:style>
    <style:style style:name="T737" style:parent-style-name="DefaultParagraphFont" style:family="text">
      <style:text-properties style:font-name-asian="HG Mincho Light J" style:font-weight-complex="bold" style:font-size-complex="12pt" style:language-asian="lt" style:country-asian="LT"/>
    </style:style>
    <style:style style:name="P738" style:parent-style-name="Normal" style:family="paragraph">
      <style:paragraph-properties fo:text-align="justify"/>
      <style:text-properties style:font-name-asian="HG Mincho Light J" style:font-weight-complex="bold" style:font-size-complex="12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text-indent="0.2958in"/>
      <style:text-properties fo:font-weight="bold" style:font-weight-asian="bold" style:font-size-complex="12pt"/>
    </style:style>
    <style:style style:name="P746"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747" style:parent-style-name="DefaultParagraphFont" style:family="text">
      <style:text-properties style:font-name-asian="HG Mincho Light J" style:font-size-complex="12pt" style:language-asian="lt" style:country-asian="LT"/>
    </style:style>
    <style:style style:name="T748" style:parent-style-name="DefaultParagraphFont" style:family="text">
      <style:text-properties style:font-name-asian="HG Mincho Light J"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name-asian="HG Mincho Light J"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name-asian="HG Mincho Light J" style:font-size-complex="12pt" style:language-asian="lt" style:country-asian="LT"/>
    </style:style>
    <style:style style:name="P753" style:parent-style-name="Normal" style:family="paragraph">
      <style:paragraph-properties fo:widows="0" fo:orphans="0" fo:text-align="justify" fo:text-indent="0.2958in"/>
      <style:text-properties fo:hyphenate="false"/>
    </style:style>
    <style:style style:name="T754" style:parent-style-name="DefaultParagraphFont" style:family="text">
      <style:text-properties style:font-name-asian="HG Mincho Light J" style:font-size-complex="12pt" style:language-asian="lt" style:country-asian="LT"/>
    </style:style>
    <style:style style:name="T755" style:parent-style-name="DefaultParagraphFont" style:family="text">
      <style:text-properties style:font-name-asian="HG Mincho Light J"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name-asian="HG Mincho Light J" style:font-size-complex="12pt" style:language-asian="lt" style:country-asian="LT"/>
    </style:style>
    <style:style style:name="P758" style:parent-style-name="Normal" style:family="paragraph">
      <style:paragraph-properties fo:widows="0" fo:orphans="0" fo:text-align="justify" fo:text-indent="0.2958in"/>
      <style:text-properties fo:hyphenate="false"/>
    </style:style>
    <style:style style:name="T759" style:parent-style-name="DefaultParagraphFont" style:family="text">
      <style:text-properties style:font-name-asian="HG Mincho Light J" style:font-size-complex="12pt" style:language-asian="lt" style:country-asian="LT"/>
    </style:style>
    <style:style style:name="T760" style:parent-style-name="DefaultParagraphFont" style:family="text">
      <style:text-properties style:font-name-asian="HG Mincho Light J" style:font-size-complex="12pt" style:language-asian="lt" style:country-asian="LT"/>
    </style:style>
    <style:style style:name="T761" style:parent-style-name="DefaultParagraphFont" style:family="text">
      <style:text-properties style:font-name-asian="HG Mincho Light J" fo:color="#00B0F0" style:font-size-complex="12pt" style:language-asian="lt" style:country-asian="LT"/>
    </style:style>
    <style:style style:name="T762" style:parent-style-name="DefaultParagraphFont" style:family="text">
      <style:text-properties style:font-name-asian="HG Mincho Light J"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2958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HG Mincho Light J"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2958in"/>
      <style:text-properties fo:hyphenate="false"/>
    </style:style>
    <style:style style:name="T770" style:parent-style-name="DefaultParagraphFont" style:family="text">
      <style:text-properties style:font-name-asian="HG Mincho Light J" style:font-size-complex="12pt" style:language-asian="lt" style:country-asian="LT"/>
    </style:style>
    <style:style style:name="T771" style:parent-style-name="DefaultParagraphFont" style:family="text">
      <style:text-properties style:font-name-asian="HG Mincho Light J"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name-asian="HG Mincho Light J" style:font-size-complex="12pt" style:language-asian="lt" style:country-asian="L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asian="HG Mincho Light J" style:font-size-complex="12pt" style:language-asian="lt" style:country-asian="LT"/>
    </style:style>
    <style:style style:name="P776" style:parent-style-name="Normal" style:family="paragraph">
      <style:paragraph-properties fo:widows="0" fo:orphans="0" fo:text-align="justify" fo:text-indent="0.2958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HG Mincho Light J" style:font-size-complex="12pt" style:language-asian="lt" style:country-asian="LT"/>
    </style:style>
    <style:style style:name="P780" style:parent-style-name="Normal" style:family="paragraph">
      <style:paragraph-properties fo:text-align="justify" fo:text-indent="0.2958in"/>
    </style:style>
    <style:style style:name="T781" style:parent-style-name="DefaultParagraphFont" style:family="text">
      <style:text-properties style:font-name-asian="HG Mincho Light J" style:font-size-complex="12pt" style:language-asian="lt" style:country-asian="LT"/>
    </style:style>
    <style:style style:name="T782" style:parent-style-name="DefaultParagraphFont" style:family="text">
      <style:text-properties style:font-name-asian="HG Mincho Light J"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name-asian="HG Mincho Light J"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2958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958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958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958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958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958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958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2958in"/>
      <style:text-properties fo:hyphenate="false"/>
    </style:style>
    <style:style style:name="T810" style:parent-style-name="DefaultParagraphFont" style:family="text">
      <style:text-properties style:font-name-asian="HG Mincho Light J" style:font-size-complex="12pt" style:language-asian="lt" style:country-asian="LT"/>
    </style:style>
    <style:style style:name="T811" style:parent-style-name="DefaultParagraphFont" style:family="text">
      <style:text-properties style:font-name-asian="HG Mincho Light J"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name-asian="HG Mincho Light J" style:font-size-complex="12pt" style:language-asian="lt" style:country-asian="LT"/>
    </style:style>
    <style:style style:name="P814" style:parent-style-name="Normal" style:family="paragraph">
      <style:paragraph-properties fo:widows="0" fo:orphans="0" fo:text-align="justify" fo:text-indent="0.2958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HG Mincho Light J" style:font-size-complex="12pt" style:language-asian="lt" style:country-asian="LT"/>
    </style:style>
    <style:style style:name="P818" style:parent-style-name="Normal" style:family="paragraph">
      <style:paragraph-properties fo:widows="0" fo:orphans="0" fo:text-align="justify" fo:text-indent="0.2958in"/>
      <style:text-properties fo:hyphenate="false"/>
    </style:style>
    <style:style style:name="T819" style:parent-style-name="DefaultParagraphFont" style:family="text">
      <style:text-properties style:font-name-asian="HG Mincho Light J" style:font-size-complex="12pt" style:language-asian="lt" style:country-asian="LT"/>
    </style:style>
    <style:style style:name="T820" style:parent-style-name="DefaultParagraphFont" style:family="text">
      <style:text-properties style:font-name-asian="HG Mincho Light J" style:font-size-complex="12pt" style:language-asian="lt" style:country-asian="LT"/>
    </style:style>
    <style:style style:name="P821" style:parent-style-name="Normal" style:family="paragraph">
      <style:paragraph-properties fo:widows="0" fo:orphans="0" fo:text-align="justify" fo:text-indent="0.2958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HG Mincho Light J" style:font-size-complex="12pt" style:language-asian="lt" style:country-asian="LT"/>
    </style:style>
    <style:style style:name="P825" style:parent-style-name="Normal" style:family="paragraph">
      <style:paragraph-properties fo:widows="0" fo:orphans="0" fo:text-align="justify" fo:text-indent="0.2958in"/>
      <style:text-properties fo:hyphenate="false"/>
    </style:style>
    <style:style style:name="T826" style:parent-style-name="DefaultParagraphFont" style:family="text">
      <style:text-properties style:font-name-asian="HG Mincho Light J"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name-asian="HG Mincho Light J"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name-asian="HG Mincho Light J"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name-asian="HG Mincho Light J"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2958in"/>
      <style:text-properties fo:hyphenate="false"/>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2958in"/>
      <style:text-properties fo:font-weight="bold" style:font-weight-asian="bold" style:font-size-complex="12pt"/>
    </style:style>
    <style:style style:name="P841" style:parent-style-name="Normal" style:family="paragraph">
      <style:paragraph-properties fo:text-align="justify" fo:text-indent="0.2958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2958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2958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2958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2958in"/>
    </style:style>
    <style:style style:name="P856" style:parent-style-name="Normal" style:family="paragraph">
      <style:paragraph-properties fo:keep-with-next="always" fo:text-align="center">
        <style:tab-stops>
          <style:tab-stop style:type="left" style:position="2.9534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keep-with-next="always" fo:text-align="justify" fo:text-indent="0.2958in"/>
      <style:text-properties style:font-weight-complex="bold" style:font-size-complex="12pt"/>
    </style:style>
    <style:style style:name="P862" style:parent-style-name="Normal" style:family="paragraph">
      <style:paragraph-properties fo:keep-with-next="always" fo:text-align="justify" fo:text-indent="0.2958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2958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2958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2958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2958in"/>
      <style:text-properties style:font-weight-complex="bold" style:font-size-complex="12pt"/>
    </style:style>
    <style:style style:name="P880" style:parent-style-name="Normal" style:family="paragraph">
      <style:paragraph-properties fo:text-align="justify" fo:text-indent="0.2958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2958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2958in"/>
      <style:text-properties style:font-weight-complex="bold" style:font-size-complex="12pt"/>
    </style:style>
    <style:style style:name="P888" style:parent-style-name="Normal" style:family="paragraph">
      <style:paragraph-properties fo:text-align="justify" fo:text-indent="0.2958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h text:style-name="P8" text:outline-level="2"/>
      <text:h text:style-name="P9" text:outline-level="2">ŠIAULIŲ MIESTO SAVIVALDYBĖS MERAS</text:h>
      <text:p text:style-name="P10"/>
      <text:p text:style-name="P11">POTVARKIS</text:p>
      <text:p text:style-name="P12"><text:span text:style-name="T13">DĖL<text:s/></text:span><text:span text:style-name="T14">ASMENS (ŠEIMOS) SOCIALINIŲ PASLAUGŲ POREIKIO NUSTATYMO, SKYRIMO IR ORGANIZAVIMO ŠIAULIŲ MIESTO SAVIVALDYBĖS GYVENTOJAMS TVARKOS APRAŠO PATVIRTINIMO</text:span></text:p>
      <text:p text:style-name="P15"/>
      <text:p text:style-name="P16"><text:span text:style-name="T17">2024 m. spalio 7 d. Nr.</text:span><text:span text:style-name="T18"><text:s/></text:span><text:span text:style-name="T19">M-1303</text:span></text:p>
      <text:p text:style-name="P20">Šiauliai</text:p>
      <text:p text:style-name="P21"/>
      <text:p text:style-name="P22"><text:span text:style-name="T23">Vadovaudamasis Lietuvos Respublikos vietos savivaldos įstatymo 3 straipsnio 3 dalimi, 25 straipsnio 5 dalimi, Lietuvos Respublikos socialinių paslaugų įstatymo 18 straipsniu, Asmens (šeimos) socialinių paslaugų poreikio nustatymo, skyrimo ir organizavimo tvarkos aprašu, patvirtintu Lietuvos Respublikos socialinės apsaugos ir darbo ministro 2006 m. balandžio 5 d. įsakymu Nr. A1-94 „Dėl Asmens (šeimos) socialinių paslaugų poreikio<text:s/></text:span><text:span text:style-name="T24">nustatymo, <text:s/>skyrimo ir organizavimo tvarkos aprašo, Senyvo amžiaus asmens bei suaugusio asmens su negalia socialinės globos poreikio nustatymo metodikos ir Socialinės globos poreikio vaikui su negalia nustatymo metodikos patvirtinimo“:<text:s/></text:span></text:p>
      <text:p text:style-name="P25"><text:span text:style-name="T26">1</text:span><text:span text:style-name="T27">. </text:span><text:span text:style-name="T28">Tvirtinu</text:span><text:span text:style-name="T29"> Asmens (šeimos) socialinių paslaugų poreikio nustatymo, skyrimo ir organizavimo Šiaulių miesto savivaldybės gyventojams tvarkos aprašą (pridedama).</text:span></text:p>
      <text:p text:style-name="P30"><text:span text:style-name="T31">2</text:span><text:span text:style-name="T32">.<text:s/></text:span><text:span text:style-name="T33">Pripažįstu</text:span><text:span text:style-name="T34"> netekusiu galios Šiaulių miesto savivaldybės mero <text:s/>2023 m. balandžio 13 d</text:span><text:span text:style-name="T35">. potvarkį Nr. M-15 „Dėl Asmens (šeimos) socialinių paslaugų poreikio nustatymo ir skyrimo Šiaulių<text:s/></text:span><text:span text:style-name="T36">miesto savivaldybės gyventojams tvarkos aprašo patvirtinimo“.<text:s/></text:span></text:p>
      <text:p text:style-name="P37"/>
      <text:p text:style-name="P38"/>
      <text:p text:style-name="P39"><text:span text:style-name="T40">Savivaldybės meras<text:s/></text:span><text:span text:style-name="T41"><text:tab/></text:span><text:span text:style-name="T42"><text:tab/>Artūras Visockas</text:span></text:p>
      <text:soft-page-break/>
      <text:p text:style-name="P43">PATVIRTINTA</text:p>
      <text:p text:style-name="P49">Šiaulių miesto savivaldybės mero<text:s/></text:p>
      <text:p text:style-name="P50">2024 m. spalio 7 d.<text:s/></text:p>
      <text:p text:style-name="P51">potvarkiu Nr.<text:s/>M-1303</text:p>
      <text:p text:style-name="P52"/>
      <text:p text:style-name="P53"><text:span text:style-name="T54">ASMENS (ŠEIMOS) SOCIALINIŲ PASLAUGŲ POREIKIO NUSTATYMO, SKYRIMO IR ORGANIZAVIMO ŠIAULIŲ MIESTO SAVIVALDYBĖS GYVENTOJAMS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s (šeimos) socialinių paslaugų poreikio nustatymo, skyrimo ir organizavimo Šiaulių miesto savivaldybės gyventojams tvarkos aprašas (toliau – Aprašas) nustato asmens (šeimos) socialinių paslaugų poreikį nustatančius subjektus, asmens (šeimos) socialinių paslaugų poreikio nustatymo<text:s/></text:span><text:span text:style-name="T66">kriterijus</text:span><text:span text:style-name="T67">, prašymų ir kitų dokumentų pateikimo, socialinės priežiūros paslaugų ir socialinės globos poreikio nustatymo ir skyrimo, asmens siuntimo į socialinės globos įstaigą, socialinių paslaugų keitimo, nutraukimo ir sustabdymo tvarką, asmens (šeimos) teises ir pareigas, informacijos teikimo ir saugojimo bei skundų nagrinėjimo tvarką.</text:span></text:p>
      <text:p text:style-name="P68"><text:span text:style-name="T69">2</text:span><text:span text:style-name="T70">. Aprašas taikomas nustatant individualų socialinių paslaugų poreikį, priimant sprendimą dėl socialinių paslaugų skyrimo (neskyrimo), jų keitimo,</text:span><text:span text:style-name="T71"><text:s/></text:span><text:span text:style-name="T72">sustabdymo ir nutraukimo bei siuntimo į socialinės globos įstaigą asmenims, deklaravusiems gyvenamąją vietą ir gyvenantiems Šiaulių miesto savivaldybės teritorijoje (toliau – savivaldybės teritorija, savivaldybė) arba įtrauktiems į gyvenamosios vietos nedeklaravusių asmenų apskaitą savivaldybės teritorijoje, pageidaujantiems gauti socialines paslaugas, kurias finansuoja Šiaulių miesto savivaldybė (toliau – Savivaldybė) iš savo biudžeto lėšų ar iš valstybės biudžeto specialiųjų tikslinių dotacijų savivaldybių biudžetams. Nustatant asmens, gyvenančio kartu su šeima, socialinių paslaugų poreikį, kartu nustatomas ir šeimos socialinių paslaugų poreikis.</text:span></text:p>
      <text:p text:style-name="P73"><text:span text:style-name="T74">3</text:span><text:span text:style-name="T75">. Aprašas parengtas vadovaujantis Lietuvos Respublikos socialinių paslaugų įstatymu (toliau –</text:span></text:p>
      <text:p text:style-name="P76"><text:span text:style-name="T77">Socialinių paslaugų įstatymas), Socialinių paslaugų katalogu, patvirtintu Lietuvos Respublikos socialinės apsaugos ir darbo ministro 2006 m. balandžio 5 d. įsakymu Nr. A1-93 „Dėl Socialinių paslaugų katalogo patvirtinimo“ (toliau –<text:s/></text:span><text:soft-page-break/><text:span text:style-name="T78">Socialinių paslaugų katalogas),<text:s/></text:span><text:span text:style-name="T79">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vaikui su negalia nustatymo metodikos patvirtinimo“, (</text:span><text:span text:style-name="T80">toliau – Asmens (šeimos) socialinių paslaugų poreikio nustatymo, skyrimo ir organizavimo tvarkos aprašas).</text:span></text:p>
      <text:p text:style-name="P81"><text:span text:style-name="T82">4</text:span><text:span text:style-name="T83">. Apraše vartojamos sąvokos atitinka Socialinių paslaugų įstatyme ir Socialinių paslaugų kataloge apibrėžtas sąvokas.</text:span></text:p>
      <text:p text:style-name="P84"/>
      <text:p text:style-name="P85"><text:span text:style-name="T86">II</text:span><text:span text:style-name="T87"><text:s/>SKYRIUS</text:span></text:p>
      <text:p text:style-name="P88"><text:span text:style-name="T89">ASMENS (ŠEIMOS) SOCIALINIŲ PASLAUGŲ POREIKĮ NUSTATANTYS SUBJEKTAI</text:span></text:p>
      <text:p text:style-name="P90"/>
      <text:p text:style-name="P91"><text:span text:style-name="T92">5</text:span><text:span text:style-name="T93">. Asmens (šeimos) socialinių paslaugų poreikį nustato asmenys, atitinkantys Socialinių paslaugų įstatymo nustatytus reikalavimus (toliau – poreikį nustatantis subjektas):</text:span></text:p>
      <text:p text:style-name="P94"><text:span text:style-name="T95">5.1</text:span><text:span text:style-name="T96">. Savivaldybės mero potvarkiu paskirtų įstaigų socialiniai darbuotojai;<text:s/></text:span></text:p>
      <text:p text:style-name="P97"><text:span text:style-name="T98">5.2</text:span><text:span text:style-name="T99">. kitų įstaigų socialiniai darbuotojai, kai Šiaulių miesto savivaldybės gyventojui teikiamos socialinės, psichologinės reabilitacijos ir (ar) kitos paslaugos, įskaitant medicinines paslaugas psichiatrijos ligoninėje ar kito tipo stacionarios sveikatos priežiūros įstaigoje kitame mieste ar rajone;</text:span></text:p>
      <text:p text:style-name="P100"><text:span text:style-name="T101">5.3</text:span><text:span text:style-name="T102">. įstaigų, į kurias asmuo (šeima) kreipėsi dėl socialinės priežiūros paslaugų gavimo, socialiniai darbuotojai.</text:span></text:p>
      <text:p text:style-name="P103"><text:span text:style-name="T104">6</text:span><text:span text:style-name="T105">. Įstaigos vadovas paskiria atsakingus socialinius darbuotojus asmens (šeimos) socialinių paslaugų poreikiui nustatyti. Paskiriant socialinius darbuotojus, atsižvelgiama į jų specializaciją dirbti su atskiromis asmenų socialinėmis grupėmis, kompetenciją ir gebėjimus, reikalingus asmens (šeimos) socialinių paslaugų poreikiui įvertinti ir nustatyti.</text:span></text:p>
      <text:p text:style-name="P106"><text:span text:style-name="T107">7</text:span><text:span text:style-name="T108">. Tais atvejais, kai asmens (šeimos) socialinių paslaugų poreikiui nustatyti reikia kitų sričių specialistų, institucijų išvadų, Savivaldybės administracijos Socialinių paslaugų skyrius (toliau – Skyrius) raštu kreipiasi į atitinkamos srities specialistus dėl reikalingų išvadų.</text:span></text:p>
      <text:p text:style-name="P109"><text:span text:style-name="T110">8</text:span><text:span text:style-name="T111">. Socialinių paslaugų poreikį jų teikimo asmeniui laikotarpiu periodiškai peržiūri socialiniai darbuotojai, vadovaudamiesi Socialinės globos normomis, patvirtintomis Lietuvos Respublikos socialinės apsaugos ir darbo ministro 2007 m. vasario 20 d. įsakymu Nr. A1</text:span><text:span text:style-name="T112">‑46 „Dėl Socialinės globos normų aprašo patvirtinimo“ (toliau – Globos normų aprašas). Pasikeitus asmens savarankiškumui ar esant poreikiui, asmens socialinių paslaugų poreikį socialiniai darbuotojai įvertina bendradarbiaudami su Skyriumi, vadovaudamiesi Asmens (šeimos) socialinių paslaugų poreikio nustatymo, skyrimo ir organizavimo tvarkos apraše nustatyta tvarka ir terminais.</text:span></text:p>
      <text:p text:style-name="P113"><text:span text:style-name="T114">9</text:span><text:span text:style-name="T115">. Asmens, rengiamo paleisti iš pataisos įstaigos ar išvykti iš socialinės ir psichologinės reabilitacijos įstaigos, psichiatrijos ligoninės ar kito tipo stacionarios sveikatos priežiūros įstaigos ir pageidaujančio gauti socialines paslaugas, socialinių paslaugų poreikį nustato šios įstaigos socialiniai darbuotojai, vadovaudamiesi Asmens (šeimos) socialinių paslaugų poreikio nustatymo, skyrimo ir organizavimo tvarkos apraše nustatyta tvarka ir terminais ir bendradarbiaudami su Skyriumi, jei asmuo prieš patekdamas į pataisos įstaigą ar socialinės bei psichologinės reabilitacijos įstaigą, psichiatrijos ligoninę ar kito tipo stacionarią sveikatos priežiūros įstaigą buvo deklaravęs gyvenamąją vietą savivaldybės teritorijoje.</text:span></text:p>
      <text:p text:style-name="P116"/>
      <text:p text:style-name="P117"><text:span text:style-name="T118">III</text:span><text:span text:style-name="T119"><text:s/>SKYRIUS</text:span></text:p>
      <text:p text:style-name="P120"><text:span text:style-name="T121">BENDRIEJI ASMENS (ŠEIMOS) SOCIALINIŲ PASLAUGŲ POREIKIO NUSTATYMO KRITERIJAI</text:span></text:p>
      <text:p text:style-name="P122"/>
      <text:p text:style-name="P123"><text:span text:style-name="T124">10</text:span><text:span text:style-name="T125">. Asmens (šeimos) socialinių paslaugų poreikis nustatomas vadovaujantis Socialinių paslaugų įstatymo nuostatomis ir laikantis Asmens (šeimos) socialinių paslaugų poreikio nustatymo, skyrimo ir organizavimo tvarkos apraše nustatytos tvarkos ir terminų (įskaitant reikiamų dokumentų ir formų pildymą pagal minėtų teisės aktų reikalavimus).<text:s/></text:span></text:p>
      <text:p text:style-name="P126"><text:span text:style-name="T127">11</text:span><text:span text:style-name="T128">. Asmeniui gali būti nustatytas kelių rūšių</text:span><text:span text:style-name="T129"><text:s/>ir (ar) kelių netapataus pobūdžio</text:span><text:span text:style-name="T130"><text:s/>socialinių paslaugų poreikis,<text:s/></text:span><text:span text:style-name="T131">kai socialinės paslaugos yra skirtingos pagal savo turinį, kuris apibrėžtas Socialinių paslaugų kataloge, ir tik Asmens (šeimos) socialinių paslaugų poreikio nustatymo, skyrimo ir organizavimo tvarkos apraše nustatytais atvejais.<text:s/></text:span></text:p>
      <text:p text:style-name="P132"><text:span text:style-name="T133">12</text:span><text:span text:style-name="T134">. Šeimos socialinių paslaugų poreikis nustatomas kompleksiškai vertinant šeimos narių gebėjimus, galimybes ir motyvaciją spręsti savo šeimos socialines problemas, palaikyti ryšius su visuomene ir galimybes tai ugdyti ar kompensuoti šeimos interesus bei poreikius atitinkančiomis bendrosiomis socialinėmis paslaugomis ar socialine priežiūra</text:span><text:span text:style-name="T135">.</text:span><text:span text:style-name="T136"><text:s/></text:span></text:p>
      <text:p text:style-name="P137"><text:span text:style-name="T138">13</text:span><text:span text:style-name="T139">. Asmens socialinių paslaugų poreikis nustatomas atsižvelgiant ir į asmens socialinių paslaugų poreikių rūšį bei asmens priskyrimą socialinei grupei.</text:span></text:p>
      <text:p text:style-name="P140"><text:span text:style-name="T141">14</text:span><text:span text:style-name="T142">. Išskiriamos šios asmens socialinių paslaugų poreikių rūšys:</text:span></text:p>
      <text:p text:style-name="P143"><text:span text:style-name="T144">14.1</text:span><text:span text:style-name="T145">. asmens poreikiai, kurie gali būti tenkinami bendrosiomis, prevencinėmis socialinėmis paslaugomis ar socialine priežiūra;</text:span></text:p>
      <text:p text:style-name="P146"><text:span text:style-name="T147">14.2</text:span><text:span text:style-name="T148">. asmens poreikiai, kurie gali būti tenkinami socialine globa.</text:span></text:p>
      <text:p text:style-name="P149"><text:span text:style-name="T150">15</text:span><text:span text:style-name="T151">. Asmenų socialinės grupės:<text:s/></text:span></text:p>
      <text:p text:style-name="P152"><text:span text:style-name="T153">15.1</text:span><text:span text:style-name="T154">. <text:s/>be tėvų globos likę vaikai ir jų šeimos;</text:span></text:p>
      <text:p text:style-name="P155"><text:span text:style-name="T156">15.2</text:span><text:span text:style-name="T157">. socialinę riziką patiriantys vaikai ir jų šeimos;</text:span></text:p>
      <text:p text:style-name="P158"><text:span text:style-name="T159">15.3</text:span><text:span text:style-name="T160">. vaikai su negalia ir jų šeimos;</text:span></text:p>
      <text:p text:style-name="P161"><text:span text:style-name="T162">15.4</text:span><text:span text:style-name="T163">. senyvo amžiaus asmenys (su sunkia negalia, kaip tai apibrėžta Socialinių paslaugų įstatyme) ir jų šeimos;</text:span></text:p>
      <text:p text:style-name="P164"><text:span text:style-name="T165">15.5</text:span><text:span text:style-name="T166">. suaugę asmenys su negalia (su sunkia negalia, kaip tai apibrėžta Socialinių paslaugų įstatyme) <text:s/>ir jų šeimos;</text:span></text:p>
      <text:p text:style-name="P167"><text:span text:style-name="T168">15.6</text:span><text:span text:style-name="T169">. socialinę riziką patiriančios šeimos;</text:span></text:p>
      <text:p text:style-name="P170"><text:span text:style-name="T171">15.7</text:span><text:span text:style-name="T172">. kiti asmenys (besilaukiančios mamos, mažiau galimybių turintis jaunimas, sulaukę pilnametystės asmenys, kuriems buvo teikta socialinė globa ir pan.).</text:span></text:p>
      <text:p text:style-name="P173"><text:span text:style-name="T174">16</text:span><text:span text:style-name="T175">. Suaugusių asmenų su negalia ir senyvo amžiaus asmenų socialinių paslaugų poreikio nustatymas derinamas su individualiojo pagalbos poreikio (iki 2023 m. gruodžio 31 d. – specialiojo poreikio) nustatymu, vadovaujantis teisės aktais, reglamentuojančiais negalią ir (ar) individualiojo pagalbos poreikio (iki 2023 m. gruodžio 31 d. – specialiojo poreikio) nustatymą. Jei asmuo (šeima) pageidauja gauti bendrąsias socialines paslaugas arba laikino apnakvindinimo paslaugą, socialinių paslaugų poreikio nustatymas pagal Aprašo nuostatas neorganizuojamas.</text:span></text:p>
      <text:p text:style-name="P176"><text:span text:style-name="T177">17</text:span><text:span text:style-name="T178">. Laikino atokvėpio paslaugos poreikis asmeniui (šeimai) nustatomas Asmens (šeimos) socialinių paslaugų poreikio nustatymo, skyrimo ir organizavimo nustatymo ir skyrimo tvarkos apraše nustatyta tvarka ir terminais.</text:span></text:p>
      <text:p text:style-name="P179"><text:span text:style-name="T180">18</text:span><text:span text:style-name="T181">. Nustatant asmens socialinių paslaugų poreikį, prioritetas teikiamas paslaugoms, sudarančioms alternatyvą ilgalaikei institucinei socialinei globai stacionarioje socialinės globos įstaigoje, t. y. prevencinėms priemonėms, socialinei priežiūrai, trumpalaikei socialinei globai, dienos socialinei globai asmens namuose ir institucijoje, ilgalaikei (trumpalaikei) socialinei globai grupinio gyvenimo namuose.</text:span></text:p>
      <text:p text:style-name="P182"><text:span text:style-name="T183">19</text:span><text:span text:style-name="T184">. Asmeninės pagalbos asmeniui poreikis nustatomas dvejiems metams, jie pradedami skaičiuoti nuo visų šalių pasirašytos Asmeninės pagalbos teikimo sutarties sudarymo dienos, vadovaujantis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nuostatomis.</text:span></text:p>
      <text:p text:style-name="P185"><text:span text:style-name="T186">20</text:span><text:span text:style-name="T187">. Vaikui su negalia</text:span><text:span text:style-name="T188">, kuriam nustatytas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text:span><text:span text:style-name="T189"><text:s/>dėl protinio atsilikimo ar psichikos sutrikimų, gaunančiam socialinę priežiūrą ar dienos socialinę globą, socialinių paslaugų įstaigai turint galimybę toliau tenkinti jo poreikius jam sulaukus pilnametystės, šių paslaugų teikimas, esant poreikiui, gali būti pratęsiamas<text:s/></text:span><text:span text:style-name="T190">Asmens (šeimos) socialinių paslaugų poreikio nustatymo, skyrimo ir organizavimo</text:span><text:span text:style-name="T191"><text:s/>tvarkos apraše nustatyta tvarka ir terminais.</text:span><text:span text:style-name="T192"><text:s/></text:span></text:p>
      <text:p text:style-name="P193"><text:span text:style-name="T194">21</text:span><text:span text:style-name="T195">. Vaiko su negalia socialinės globos poreikis nustatomas vadovaujantis Asmens (šeimos) socialinių paslaugų poreikio nustatymo, skyrimo ir organizavimo tvarko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span><text:span text:style-name="T196"><text:line-break/>Nr. V-188/A1-84/ISAK-487 „Dėl Neįgalumo lygio nustatymo kriterijų ir tvarkos aprašo patvirtinimo“, 1, 2 arba 3 priedą.</text:span></text:p>
      <text:p text:style-name="P197"><text:span text:style-name="T198">22</text:span><text:span text:style-name="T199">. Senyvo amžiaus asmens arba suaugusio asmens su negalia socialinės globos poreikis nustatomas vadovaujantis Asmens (šeimos) socialinių paslaugų poreikio nustatymo, skyrimo ir organizavimo tvarkos apraše nustatyta tvarka ir terminais pagal asmens galimybių savimi pasirūpinti vertinimą, atsižvelgiant į asmeniui nustatytą individualios pagalbos poreikį (iki 2023 m. gruodžio 31 d. –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span></text:p>
      <text:p text:style-name="P200"/>
      <text:p text:style-name="P201"><text:span text:style-name="T202">IV</text:span><text:span text:style-name="T203"><text:s/>SKYRIUS</text:span></text:p>
      <text:p text:style-name="P204"><text:span text:style-name="T205">PRAŠYMO IR KITŲ DOKUMENTŲ PATEIKIMO TVARKA<text:s/></text:span></text:p>
      <text:p text:style-name="P206"/>
      <text:p text:style-name="P207"><text:span text:style-name="T208">23</text:span><text:span text:style-name="T209">. Dėl socialinių paslaugų, kurias finansuoja Savivaldybė iš savo biudžeto lėšų ar iš valstybės biudžeto specialiųjų tikslinių dotacijų savivaldybių biudžetams, skyrimo raštišku prašymu tiesiogiai, paštu ar elektroniniu būdu, jeigu valstybės elektroninės valdžios sistemoje teikiama tokios rūšies elektroninė paslauga, leidžianti nustatyti asmens tapatybę, į Skyrių, socialinių paslaugų įstaigą ar darbuotoją, atsakingą už prašymų gauti atitinkamą socialinę paslaugą priėmimą ir (ar) socialinių paslaugų organizavimą, (toliau – prašymus priimanti įstaiga) gali kreiptis:<text:s/></text:span></text:p>
      <text:p text:style-name="P210"><text:span text:style-name="T211">23.1</text:span><text:span text:style-name="T212">. asmuo (vienas iš suaugusių šeimos narių) ar jo globėjas, rūpintojas, aprūpintojas;</text:span></text:p>
      <text:p text:style-name="P213"><text:span text:style-name="T214">23.2</text:span><text:span text:style-name="T215">. bendruomenės nariai ar kiti suinteresuoti asmenys, veikdami asmens (šeimos) ar visuomenės socialinio saugumo interesais.</text:span></text:p>
      <text:p text:style-name="P216"><text:span text:style-name="T217">24</text:span><text:span text:style-name="T218">. Aprašo 23 punkte nurodyti asmenys, kreipdamiesi dėl socialinių paslaugų, pateikia:</text:span></text:p>
      <text:p text:style-name="P219"><text:span text:style-name="T220">24.1</text:span><text:span text:style-name="T221">. užpildytą prašymą-paraišką socialinėms paslaugoms gauti (forma SP-8), patvirtintą Socialinės apsaugos ir darbo ministro įsakymu (toliau – Prašymas),<text:s/></text:span><text:span text:style-name="T222">Prašymas gali būti pateikiamas ir poreikį nustatančio subjekto elektroniniame įrenginyje;</text:span></text:p>
      <text:p text:style-name="P223"><text:span text:style-name="T224">24.2</text:span><text:span text:style-name="T225">. asmens tapatybę patvirtinantį dokumentą arba teisės aktų nustatyta tvarka patvirtintą jo kopiją. Asmeniui pačiam tiesiogiai kreipiantis į Skyrių ar kitus prašymus priimančius subjektus, pateikiamas asmens tapatybę patvirtinantis dokumentas. Įsitikinus asmens tapatybe, dokumentas grąžinamas jį pateikusiam asmeniui, asmens tapatybę patvirtinančio dokumento kopija nedaroma;</text:span></text:p>
      <text:p text:style-name="P226"><text:span text:style-name="T227">24.3</text:span><text:span text:style-name="T228">. tais atvejais, kai asmuo nėra deklaravęs gyvenamosios vietos ir nėra įrašytas į gyvenamosios vietos neturinčių asmenų apskaitą, – dokumentų, įrodančių, kad asmuo gyvena savivaldybės teritorijoje (pvz., joje turi nekilnojamojo turto, moka mokesčius už jį, turi viešajame registre įregistruotą nuomos sutartį ir pan.), kopijas, jei tokios informacijos nėra valstybės registruose (kadastruose), valstybės ar vidaus administravimo informacinėse sistemose;</text:span></text:p>
      <text:p text:style-name="P229"><text:span text:style-name="T230">24.4</text:span><text:span text:style-name="T231">. kitus dokumentus pagal poreikį (pažyma iš psichiatro);</text:span></text:p>
      <text:p text:style-name="P232"><text:span text:style-name="T233">24.5</text:span><text:span text:style-name="T234">. patvirtintą asmens tapatybę patvirtinančio dokumento kopiją kaip priedą, jei prašymas teikiamas paštu;</text:span></text:p>
      <text:p text:style-name="P235"><text:span text:style-name="T236">24.6</text:span><text:span text:style-name="T237">. pasirašytą Prašymą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jei prašymas teikiamas elektroniniu paštu;</text:span></text:p>
      <text:p text:style-name="P238"><text:span text:style-name="T239">24.7</text:span><text:span text:style-name="T240">. <text:s/>pasirašytą Prašymą, kai valstybės elektroninės valdžios sistemoje teikiama tokios rūšies elektroninė paslauga, leidžianti nustatyti asmens tapatybę, jis turi patvirtinti savo tapatybę naudodamasis Valstybės informacinių išteklių sąveikumo platforma (VIISP), o asmens tapatybę patvirtinančio dokumento kopijos pridėti nereikia. Paslaugų gavėjams suteikiama galimybė prie Valstybės informacinių išteklių sąveikumo platformos (VIISP) prisijungti naudojantis elektroniniu parašu (asmens tapatybės kortele, valstybės tarnautojo pažymėjimu ar kitomis elektroninio identifikavimo priemonėmis) ir (ar) elektroninio banko sistemomis), kai Prašymas teikiamas kitomis elektroninių ryšių priemonėmis;</text:span></text:p>
      <text:p text:style-name="P241"><text:span text:style-name="T242">24.8</text:span><text:span text:style-name="T243">. pasirašytą Prašymą, kuris tvirtinamas skaitmeniniu pareiškėjo, jo globėjo, rūpintojo ar kito įgalioto asmens parašu, o tapatybė nustatoma Prašymą teikiančiam asmeniui pateikus asmens tapatybę patvirtinantį dokumentą. Įsitikinus asmens tapatybe, asmens tapatybę patvirtinantis dokumentas grąžinamas jį pateikusiam asmeniui, asmens tapatybę patvirtinančio dokumento kopija nedaroma, jei Prašymas <text:s/>teikiamas priimančio subjekto elektroniniame įrenginyje.</text:span></text:p>
      <text:p text:style-name="P244"><text:span text:style-name="T245">25</text:span><text:span text:style-name="T246">. Jeigu dokumentai ir (ar) duomenys, kurių reikia nustatant teisę gauti paslaugą, yra valstybės registruose (kadastruose), valstybės ar vidaus administravimo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247"><text:span text:style-name="T248">26</text:span><text:span text:style-name="T249">. Aprašo 23.2 papunktyje nurodytu atveju pateikiamas Prašymas <text:s/>ir paaiškinimas, kodėl asmuo (vienas iš suaugusių šeimos narių) ar jo globėjas, rūpintojas, aprūpintojas (nurodomas vardas ir pavardė) negali pats kreiptis dėl socialinių paslaugų skyrimo.</text:span></text:p>
      <text:p text:style-name="P250"><text:span text:style-name="T251">27</text:span><text:span text:style-name="T252">. Lietuvos Respublikos Vyriausybės paskelbto karantino Lietuvos Respublikos teritorijoje laikotarpiu ar Lietuvos Respublikos Vyriausybės paskelbtos ekstremaliosios situacijos visoje šalyje laikotarpiu Prašymas ir kartu su juo teikiami dokumentai gali būti teikiami elektroniniu paštu. Tokiu būdu teikiamos dokumentų kopijos turi būti patvirtintos pareiškėjo parašu, kokybiškos raiškos ir įskaitomos.<text:s/></text:span></text:p>
      <text:p text:style-name="P253"><text:span text:style-name="T254">28</text:span><text:span text:style-name="T255">. Prašymo ir jo priedų užpildymo ir reikalingų dokumentų pateikimo klausimais asmenį (šeimą) ar jo globėją, rūpintoją, aprūpintoją konsultuoja socialiniai darbuotojai, nustatantys asmens (šeimos) socialinių paslaugų poreikį ir (arba) Skyriaus darbuotojai pagal kompetenciją.</text:span></text:p>
      <text:p text:style-name="P256"><text:span text:style-name="T257">29</text:span><text:span text:style-name="T258">. Švietimo ir ugdymo, sveikatos priežiūros, socialinių paslaugų įstaigų, policijos ir kitų institucijų darbuotojai, turintys duomenų apie socialinių paslaugų asmeniui (šeimai) reikalingumą, kreipiasi į Skyrių ir pateikia laisvos formos pranešimą, jame pagal galimybes nurodydami asmens (šeimos) vardą, pavardę, gimimo datą ir (ar) gyvenamosios vietos adresą bei kitą žinomą informaciją. Minėtos įstaigos pagal galimybes gali pateikti ir užpildytą Prašymą, bendradarbiaudamos su Skyriumi gali pačios inicijuoti asmens socialinių paslaugų poreikio nustatymą, jei įstaigoje dirba tinkamos kvalifikacijos socialinis darbuotojas ir esamos sąlygos leidžia atlikti socialinių paslaugų poreikio nustatymą. Tokiu atveju klausimas dėl socialinių paslaugų skyrimo svarstomas be asmens (vieno iš suaugusių šeimos narių) ar jo globėjo, rūpintojo, aprūpintojo Prašymo.</text:span></text:p>
      <text:p text:style-name="P259"><text:span text:style-name="T260">30</text:span><text:span text:style-name="T261">. Prašymas dėl laikino atokvėpio paslaugų pateikiamas 1 kartą per 24 mėnesių laikotarpį, t. y. kreipiantis pirmą kartą. Kreipdamiesi dėl kiekvieno kito karto asmenys turi pateikti Prašymą ir kitus dokumentus, nurodytus Apraše.</text:span></text:p>
      <text:p text:style-name="P262"><text:span text:style-name="T263">31</text:span><text:span text:style-name="T264">. Jei Skyriuje gauti ne visi reikalingi dokumentai asmens socialinei situacijai įvertinti ir (ar) atitinkamų socialinių paslaugų poreikiui pagrįsti, tolimesnis dokumentų nagrinėjimas neatliekamas, kol bus gauta patikslinta informacija. Šiuo atveju asmens Prašymo pateikimo diena laikoma patikslintos informacijos Savivaldybės administracijoje gavimo diena.</text:span></text:p>
      <text:p text:style-name="P265"/>
      <text:p text:style-name="P266"><text:span text:style-name="T267">V</text:span><text:span text:style-name="T268"><text:s/>SKYRIUS</text:span></text:p>
      <text:p text:style-name="P269"><text:span text:style-name="T270">SOCIALINĖS PRIEŽIŪROS IR LAIKINO ATOKVĖPIO PASLAUGŲ POREIKIO NUSTATYMAS IR SKYRIMAS</text:span></text:p>
      <text:p text:style-name="P271"/>
      <text:p text:style-name="P272"><text:span text:style-name="T273">32</text:span><text:span text:style-name="T274">. Savivaldybės teritorijoje organizuojamos ir teikiamos šios socialinės priežiūros ir laikino atokvėpio paslaugos:</text:span></text:p>
      <text:p text:style-name="P275"><text:span text:style-name="T276">32.1</text:span><text:span text:style-name="T277">. pagalba į namus (Aprašo 1 priedas);</text:span></text:p>
      <text:p text:style-name="P278"><text:span text:style-name="T279">32.2</text:span><text:span text:style-name="T280">. socialinių įgūdžių ugdymas ir palaikymas ir (ar) atkūrimas;</text:span></text:p>
      <text:p text:style-name="P281"><text:span text:style-name="T282">32.3</text:span><text:span text:style-name="T283">. apgyvendinimas savarankiško gyvenimo namuose;</text:span></text:p>
      <text:p text:style-name="P284"><text:span text:style-name="T285">32.4</text:span><text:span text:style-name="T286">. laikinas apnakvindinimas;</text:span></text:p>
      <text:p text:style-name="P287"><text:span text:style-name="T288">32.5</text:span><text:span text:style-name="T289">. intensyvi krizių įveikimo pagalba;</text:span></text:p>
      <text:p text:style-name="P290"><text:span text:style-name="T291">32.6</text:span><text:span text:style-name="T292">. psichosocialinė pagalba;</text:span></text:p>
      <text:p text:style-name="P293"><text:span text:style-name="T294">32.7</text:span><text:span text:style-name="T295">. apgyvendinimas nakvynės namuose;</text:span></text:p>
      <text:p text:style-name="P296"><text:span text:style-name="T297">32.8</text:span><text:span text:style-name="T298">. laikinas atokvėpis;</text:span></text:p>
      <text:p text:style-name="P299"><text:span text:style-name="T300">32.9</text:span><text:span text:style-name="T301">. pagalba globėjams (rūpintojams), budintiems globotojams, įtėviams ir šeimynų dalyviams ar besirengiantiems jais tapti;</text:span></text:p>
      <text:p text:style-name="P302"><text:span text:style-name="T303">32.10</text:span><text:span text:style-name="T304">. apgyvendinimas apsaugotame būste;</text:span></text:p>
      <text:p text:style-name="P305"><text:span text:style-name="T306">32.11</text:span><text:span text:style-name="T307">. vaikų dienos socialinė priežiūra;</text:span></text:p>
      <text:p text:style-name="P308"><text:span text:style-name="T309">32.12</text:span><text:span text:style-name="T310">. palydėjimo paslauga jaunuoliams;</text:span></text:p>
      <text:p text:style-name="P311"><text:span text:style-name="T312">32.13</text:span><text:span text:style-name="T313">. socialinė reabilitacija asmenims su negalia bendruomenėje;</text:span><text:span text:style-name="T314"><text:s/></text:span></text:p>
      <text:p text:style-name="P315"><text:span text:style-name="T316">32.14</text:span><text:span text:style-name="T317">. socialinė priežiūra šeimoms;</text:span></text:p>
      <text:p text:style-name="P318"><text:span text:style-name="T319">32.15</text:span><text:span text:style-name="T320">. socialinių dirbtuvių;</text:span></text:p>
      <text:p text:style-name="P321"><text:span text:style-name="T322">32.16</text:span><text:span text:style-name="T323">. psichologinė ir socialinė reabilitacija vaikams bendruomenėje.<text:s/></text:span><text:span text:style-name="T324"><text:s/></text:span></text:p>
      <text:p text:style-name="P325"><text:span text:style-name="T326">33</text:span><text:span text:style-name="T327">. Socialinės priežiūros ir laikino atokvėpio paslaugas teikia įstaigos, kurioms teisės aktų nustatyta tvarka suteikta teisė teikti akredituotas socialinės priežiūros ir laikino atokvėpio paslaugas. Paslaugų poreikis nustatomas, paslaugos skiriamos, sustabdomos ir nutraukiamos vadovaujantis<text:s/></text:span><text:span text:style-name="T328">Asmens (šeimos) socialinių paslaugų poreikio nustatymo, skyrimo ir organizavimo</text:span><text:span text:style-name="T329"><text:s/>tvarkos apraše nustatyta tvarka ir terminais.</text:span></text:p>
      <text:p text:style-name="Normal"/>
      <text:p text:style-name="P330"><text:span text:style-name="T331">VI</text:span><text:span text:style-name="T332"><text:s/>SKYRIUS</text:span></text:p>
      <text:p text:style-name="P333"><text:span text:style-name="T334">SOCIALINĖS GLOBOS PASLAUGŲ POREIKIO NUSTATYMAS IR SPRENDIMO PRIĖMIMAS<text:s/></text:span></text:p>
      <text:p text:style-name="P335"/>
      <text:p text:style-name="P336"><text:span text:style-name="T337">34</text:span><text:span text:style-name="T338">. Savivaldybės gyventojams organizuojamos ir teikiamos šios socialinės globos paslaugos:</text:span></text:p>
      <text:p text:style-name="P339"><text:span text:style-name="T340">34.1</text:span><text:span text:style-name="T341">. dienos socialinė globa asmens namuose (teikiamos asmenims, kurie negali savimi pasirūpinti, ir asmenims su sunkia negalia taip, kaip apibrėžia Socialinių paslaugų įstatymas, ir kaip nurodyta Aprašo 2 priede);</text:span><text:span text:style-name="T342"><text:s/></text:span></text:p>
      <text:p text:style-name="P343"><text:span text:style-name="T344">34.2</text:span><text:span text:style-name="T345">. dienos socialinė globa institucijoje;<text:s/></text:span></text:p>
      <text:p text:style-name="P346"><text:span text:style-name="T347">34.3</text:span><text:span text:style-name="T348">. integrali pagalba (dienos socialinės globos ir slaugos asmens namuose) (toliau – integrali pagalba);</text:span></text:p>
      <text:p text:style-name="P349"><text:span text:style-name="T350">34.4</text:span><text:span text:style-name="T351">. trumpalaikė socialinė globa institucijoje;</text:span></text:p>
      <text:p text:style-name="P352"><text:span text:style-name="T353">34.5</text:span><text:span text:style-name="T354">. ilgalaikė socialinė globa institucijoje.</text:span></text:p>
      <text:p text:style-name="P355"><text:span text:style-name="T356">35</text:span><text:span text:style-name="T357">. Integralios pagalbos paslaugų poreikis nustatomas, paslaugos skiriamos ir nutraukiamos vadovaujantis Savivaldybės tarybos patvirtinta tvarka.</text:span></text:p>
      <text:p text:style-name="P358"><text:span text:style-name="T359">36</text:span><text:span text:style-name="T360">. Dėl dienos socialinės globos asmens namuose ar institucijoje, trumpalaikės ar ilgalaikės socialinės globos institucijoje paslaugų Aprašo 23.1 ir 23.2 papunkčiuose nurodyti asmenys 24 punkte nurodytais būdais pateikia:</text:span></text:p>
      <text:p text:style-name="P361"><text:span text:style-name="T362">36.1</text:span><text:span text:style-name="T363">. Aprašo 24 punkte nurodytus dokumentus;</text:span></text:p>
      <text:p text:style-name="P364"><text:span text:style-name="T365">36.2</text:span><text:span text:style-name="T366">. neįgaliojo pažymėjimo kopiją, jeigu Asmens su negalia teisių apsaugos agentūros prie Lietuvos Respublikos socialinės apsaugos ir darbo ministerijos (toliau – Agentūra) duomenų bazėje nėra informacijos apie asmens negalią;</text:span></text:p>
      <text:p text:style-name="P367"><text:span text:style-name="T368">36.3</text:span><text:span text:style-name="T369">. individualios pagalbos poreikių (iki 2023 m. gruodžio 31 d. –<text:s/></text:span><text:span text:style-name="T370">specialiųjų poreikių</text:span><text:span text:style-name="T371">) nustatymo pažymos, dalyvumo (iki 2023 m. gruodžio 31 d. – ir specialiųjų poreikių lygis, ir<text:s/></text:span><text:span text:style-name="T372">darbingumo lygis</text:span><text:span text:style-name="T373">) lygio pažymos kopiją, jeigu <text:s/>Agentūros duomenų bazėje nėra informacijos apie asmeniui nustatytą dalyvumo lygį;</text:span></text:p>
      <text:p text:style-name="P374"><text:span text:style-name="T375">36.4</text:span><text:span text:style-name="T376">. jei asmeniui nustatytas neveiksnumas ar ribotas veiksnumas, – galiojančios teismo nutarties ar sprendimo dėl suaugusio asmens pripažinimo neveiksniu tam tikroje srityje ar ribotai veiksniu tam tikroje srityje</text:span><text:span text:style-name="T377"><text:s/></text:span><text:span text:style-name="T378">globėjo, rūpintojo, aprūpintojo paskyrimo kopiją;</text:span></text:p>
      <text:p text:style-name="P379"><text:span text:style-name="T380">36.5</text:span><text:span text:style-name="T381">. gydymo įstaigos pažymą apie prižiūrinčiojo globos reikalingo asmens sveikatos būklę, siuntimus gydymo procedūroms (operacijoms) atlikti, komandiruočių ar atostogų dokumentus, darbo grafikų išrašus (kopijas), laisvos formos rašytinius paaiškinimus, pagrindžiančius trumpalaikės socialinės globos institucijoje paslaugų reikalingumą ir kt. (kreipiantis dėl trumpalaikės socialinės globos institucijoje paslaugų).</text:span></text:p>
      <text:p text:style-name="P382"><text:span text:style-name="T383">37</text:span><text:span text:style-name="T384">. Kreipdamasis dėl trumpalaikės ar ilgalaikės socialinės globos paslaugų, asmuo (vienas iš suaugusių šeimos narių, jo globėjas, rūpintojas, aprūpintojas) Prašyme nurodo tik vieną socialinės globos teikėją.</text:span></text:p>
      <text:p text:style-name="P385"><text:span text:style-name="T386">38</text:span><text:span text:style-name="T387">. <text:s/>Dienos socialinės globos asmens namuose paslaugų trukmė:</text:span></text:p>
      <text:p text:style-name="P388"><text:span text:style-name="T389">38.1</text:span><text:span text:style-name="T390">. nuo 11 iki 40 val. per savaitę, skiriama vienišam asmeniui, negalinčiam judėti, savimi pasirūpinti ir reikalinga nuolatinė kito asmens pagalba, turintis sunkią negalią, ir <text:s/>nustatytas pirmojo ir antrojo lygio <text:s/>individualios pagalbos teikimo išlaidų kompensacijos poreikis (iki 2023 m. gruodžio 31d. – specialusis nuolatinės slaugos poreikis);</text:span></text:p>
      <text:p text:style-name="P391"><text:span text:style-name="T392">38.2</text:span><text:span text:style-name="T393">. <text:s/>nuo 11 iki 70 val. per savaitę, skiriama vienišam asmeniui, negalinčiam judėti, savimi pasirūpinti ir reikalinga nuolatinė kito asmens pagalba, turintis sunkią negalią, ir nustatytas pirmojo lygio individualios pagalbos teikimo išlaidų kompensacijos poreikis (iki 2023 m. gruodžio 31d. – specialusis nuolatinės slaugos poreikis).</text:span></text:p>
      <text:p text:style-name="P394"><text:span text:style-name="T395">39</text:span><text:span text:style-name="T396">. Asmuo, kuriam skirtos trumpalaikės ar ilgalaikės socialinės globos paslaugos jo pasirinktoje įstaigoje, norėdamas keisti paslaugų teikėją, kreipiasi į Skyrių ir pateikia motyvuotą laisvos formos prašymą skirti socialinės globos paslaugas kitoje įstaigoje. Prašyme asmuo turi nurodyti savo vardą, pavardę, gimimo datą, įstaigą, kurioje jam teikiama socialinė globa, priežastis, kodėl norima keisti įstaigą, ir naują paslaugų teikėją. Skyriaus atsakingas darbuotojas, įvertinęs prašyme nurodytas priežastis ir kitą susijusią informaciją (pvz., asmens sveikatos būklę, globos įstaigos tipą ir pan.), turi teisę prašyti pateikti papildomus dokumentus (pvz., medicinines pažymas ir kt.) ir inicijuoti naują socialinės globos poreikio vertinimą.</text:span></text:p>
      <text:p text:style-name="P397"><text:span text:style-name="T398">40</text:span><text:span text:style-name="T399">.<text:s/></text:span><text:span text:style-name="T400">Paslaugų poreikis nustatomas, paslaugos skiriamos, sustabdomos ir nutraukiamos vadovaujantis<text:s/></text:span><text:span text:style-name="T401">Asmens (šeimos) socialinių paslaugų poreikio nustatymo, skyrimo ir organizavimo</text:span><text:span text:style-name="T402"><text:s/>tvarkos apraše nustatyta tvarka ir terminais.</text:span></text:p>
      <text:p text:style-name="P403"><text:span text:style-name="T404">41</text:span><text:span text:style-name="T405">. <text:s/>Atsiradus būtinybei pratęsti asmens socialinių paslaugų poreikio vertinimo terminus, poreikį nustatantis subjektas informuoja Skyrių ir nurodo:</text:span></text:p>
      <text:p text:style-name="P406"><text:span text:style-name="T407">41.1</text:span><text:span text:style-name="T408">. asmens vardą, pavardę, gimimo datą;</text:span></text:p>
      <text:p text:style-name="P409"><text:span text:style-name="T410">41.2</text:span><text:span text:style-name="T411">. priežastis, dėl kurių atitinkamą terminą reikia pratęsti;</text:span></text:p>
      <text:p text:style-name="P412"><text:span text:style-name="T413">41.3</text:span><text:span text:style-name="T414">. termino pratęsimo laikotarpį.</text:span></text:p>
      <text:p text:style-name="P415"><text:span text:style-name="T416">42</text:span><text:span text:style-name="T417">. Socialinių paslaugų poreikio vertinimo terminai pratęsiami Skyriaus vedėjo įsakymu,<text:s/></text:span><text:span text:style-name="T418">Asmens (šeimos) socialinių paslaugų poreikio nustatymo, skyrimo ir organizavimo</text:span><text:span text:style-name="T419"><text:s/>nustatymo ir skyrimo tvarkos apraše nustatytais terminais.<text:s/></text:span></text:p>
      <text:p text:style-name="P420"><text:span text:style-name="T421">43</text:span><text:span text:style-name="T422">. Asmens, apsigyvenusio globos namuose savo lėšomis ir pageidaujančio gauti socialinę globą, finansuojamą iš savivaldybės biudžeto lėšų ar iš valstybės biudžeto specialių tikslinių dotacijų savivaldybių biudžetams, socialinių paslaugų poreikį įvertina globos įstaigos, kurioje asmuo gauna socialinės globos paslaugas, poreikį nustatantys subjektai, vadovaudamiesi<text:s/></text:span><text:span text:style-name="T423">Asmens (šeimos) socialinių paslaugų poreikio nustatymo, skyrimo ir organizavimo</text:span><text:span text:style-name="T424"><text:s/>tvarkos apraše nustatyta tvarka ir terminais, ir bendradarbiaudami su Skyriaus atsakingais darbuotojais (jei asmuo deklaravo savo gyvenamąją vietą savivaldybės teritorijoje prieš apsigyvendamas globos namuose savo lėšomis).</text:span></text:p>
      <text:p text:style-name="P425"><text:span text:style-name="T426">44</text:span><text:span text:style-name="T427">. Poreikį nustatantys subjektai, nustatę asmens socialinių paslaugų poreikį ir (ar) socialinės globos poreikį per<text:s/></text:span><text:span text:style-name="T428">Asmens (šeimos) socialinių paslaugų poreikio nustatymo, skyrimo ir organizavimo</text:span><text:span text:style-name="T429"><text:s/>tvarkos apraše nustatytus terminus,<text:s/></text:span><text:span text:style-name="T430">Asmens (šeimos) socialinių paslaugų poreikio vertinimo formas</text:span><text:span text:style-name="T431"><text:s/>(toliau – Klausimynas) su išvadomis įkelia į Socialinės paramos šeimai informacinės sistemos posistemę (toliau – SPIS) ir apie Klausimyno pateikimą informuoja Skyriaus atsakingą specialistą elektroniniu paštu.<text:s/></text:span></text:p>
      <text:p text:style-name="P432"><text:span text:style-name="T433">45</text:span><text:span text:style-name="T434">. Poreikį nustatantys subjektai, nustatę asmens socialinių paslaugų poreikį ir (ar) socialinės globos poreikį per Asmens (šeimos) socialinių paslaugų poreikio nustatymo, skyrimo ir organizavimo tvarkos apraše nustatytus terminus, kai neturi prieigos prie SPIS posistemės, tiesiogiai, paštu, per pasiuntinį ar elektroniniu būdu Skyriui pateikia Klausimyno formas su išvadomis ir Aprašo 24 <text:s/>punkte nurodytus dokumentus, pasirašytus kvalifikuotu elektroniniu parašu.<text:s/></text:span></text:p>
      <text:p text:style-name="P435"><text:span text:style-name="T436">46</text:span><text:span text:style-name="T437">. Skyriaus atsakingas darbuotojas, išanalizavęs asmens (šeimos) socialinių paslaugų poreikį, vertinimo išvadas, asmens sveikatos būklę, socialinį ir fizinį savarankiškumą, finansinę, turtinę ir socialinę padėtį per<text:s/></text:span><text:span text:style-name="T438">Asmens (šeimos) socialinių paslaugų poreikio nustatymo, skyrimo ir organizavimo</text:span><text:span text:style-name="T439"><text:s/>tvarkos apraše nustatytus terminus, jei Prašyme pateikta informacija atitinka socialinių paslaugų poreikio ir socialinės globos poreikio vertinimo išvadas, užpildo sprendimo dėl socialinių paslaugų asmeniui (šeimai) skyrimo formą SP-9, patvirtintą Lietuvos Respublikos socialinės apsaugos ir darbo ministro 2005 m. birželio 27 d. įsakymu Nr. A1-183 „Dėl kai kurių socialinei paramai gauti reikalingų formų patvirtinimo“, ir perduoda Savivaldybės mero įgaliotam Skyriaus darbuotojui (toliau – įgaliotasis darbuotojas), kuris per<text:s/></text:span><text:span text:style-name="T440">Asmens (šeimos) socialinių paslaugų poreikio nustatymo, skyrimo ir organizavimo</text:span><text:span text:style-name="T441"><text:s/>tvarkos apraše nustatytus terminus pasirašo minėtą sprendimo formą dėl socialinių paslaugų skyrimo.</text:span></text:p>
      <text:p text:style-name="P442"><text:span text:style-name="T443">47</text:span><text:span text:style-name="T444">. Skyriaus atsakingas darbuotojas, kuris kuruoja jam priskirtas sritis (toliau – atsakingas darbuotojas) gali teikti dokumentus svarstyti Šiaulių miesto savivaldybės socialinių paslaugų skyrimo komisijai (toliau – Komisija), jei:</text:span></text:p>
      <text:p text:style-name="P445"><text:span text:style-name="T446">47.1</text:span><text:span text:style-name="T447">. Prašyme nėra nurodyta įstaiga, kuri turėtų teikti paslaugą;</text:span></text:p>
      <text:p text:style-name="P448"><text:span text:style-name="T449">47.2</text:span><text:span text:style-name="T450">. siūlomos alternatyvios socialinės paslaugos (asmens namuose, dienos centre, grupinio gyvenimo namuose ir pan.);</text:span></text:p>
      <text:p text:style-name="P451"><text:span text:style-name="T452">47.3</text:span><text:span text:style-name="T453">. nurodoma, kad asmeniui rekomenduojama skirti kitokio pobūdžio globos namus, nei asmuo (vienas iš suaugusių šeimos narių, jo globėjas, rūpintojas, aprūpintojas) nurodė Prašyme;</text:span></text:p>
      <text:p text:style-name="P454"><text:span text:style-name="T455">47.4</text:span><text:span text:style-name="T456">. asmuo (vienas iš suaugusių šeimos narių, jo globėjas, rūpintojas, aprūpintojas) nori keisti įstaigą;</text:span></text:p>
      <text:p text:style-name="P457"><text:span text:style-name="T458">47.5</text:span><text:span text:style-name="T459">. yra ekstremali situacija ir kyla didelis pavojus asmens sveikatai ir gyvybei;</text:span></text:p>
      <text:p text:style-name="P460"><text:span text:style-name="T461">47.6</text:span><text:span text:style-name="T462">. paaiškėjo, kad asmuo (vienas iš suaugusių šeimos narių, jo globėjas, rūpintojas, aprūpintojas), teikdamas Prašymą dėl socialinių paslaugų, sąmoningai pateikė neteisingą ar netikslią informaciją socialinių paslaugų poreikiui nustatyti arba dirbtinai pablogino sąlygas, norėdamas gauti socialines paslaugas;</text:span></text:p>
      <text:p text:style-name="P463"><text:span text:style-name="T464">47.7</text:span><text:span text:style-name="T465">.</text:span><text:span text:style-name="T466"><text:s/>dėl dienos socialinės globos asmens namuose paslaugų reikia taikyti išimtinį atvejį ir asmens socialinių paslaugų poreikio vertinimo išvadoje nurodyta, kad asmeniui reikia ilgesnės trukmės paslaugos.</text:span></text:p>
      <text:p text:style-name="P467"><text:span text:style-name="T468">48</text:span><text:span text:style-name="T469">. Esant poreikiui, atsakingas darbuotojas iki Komisijos posėdžio gali:</text:span></text:p>
      <text:p text:style-name="P470"><text:span text:style-name="T471">48.1</text:span><text:span text:style-name="T472">. prašyti Prašymą pateikusių asmenų papildomų dokumentų, reikalingų asmens socialinei ir sveikatos situacijai įvertinti ar socialinės globos poreikiui pagrįsti;</text:span></text:p>
      <text:p text:style-name="P473"><text:span text:style-name="T474">48.2</text:span><text:span text:style-name="T475">. pakartotinai organizuoti asmens socialinių paslaugų poreikio ir (arba) socialinės globos poreikio vertinimą.</text:span></text:p>
      <text:p text:style-name="P476"><text:span text:style-name="T477">49</text:span><text:span text:style-name="T478">. Paaiškėjus, kad asmuo (vienas iš suaugusių šeimos narių, jo globėjas, rūpintojas, aprūpintojas), teikdamas Prašymą dėl socialinių paslaugų, sąmoningai pateikė neteisingą ar netiksli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Savivaldybės administracijoje gavimo diena.</text:span></text:p>
      <text:p text:style-name="P479"><text:span text:style-name="T480">50</text:span><text:span text:style-name="T481">. Komisija, išnagrinėjusi dokumentus, teikia<text:s/></text:span><text:span text:style-name="T482">įgaliotajam darbuotojui</text:span><text:span text:style-name="T483"><text:s/>rekomendaciją dėl socialinių paslaugų skyrimo. Komisija turi teisę motyvuotai rekomenduoti skirti kitas socialines paslaugas, nei prašo asmuo (vienas iš suaugusių šeimos narių, jo globėjas, rūpintojas) ir (ar) socialinis darbuotojas, nustatęs asmens socialinių paslaugų poreikį ir (ar) socialinės globos poreikį. Jeigu asmuo nebuvo išreiškęs pasirinkimo gauti socialinės globos paslaugas konkrečioje globos įstaigoje, globos įstaigą parenka Komisija, įvertinusi globos įstaigos galimybes suteikti asmeniui reikiamas paslaugas. Jei asmens už socialinės globos paslaugas mokama dalis sudaro mažiau nei ½ nustatytos socialinės globos kainos, vadovaudamasi ekonomiškumo principu, Komisija gali parinkti kitą globos įstaigą.</text:span><text:span text:style-name="T484"><text:s/></text:span></text:p>
      <text:p text:style-name="P485"><text:span text:style-name="T486">51</text:span><text:span text:style-name="T487">. Kai asmuo (vienas iš suaugusių šeimos narių) ar jo globėjas, rūpintojas, aprūpintojas kreipiasi tik dėl trumpalaikės socialinės globos institucijoje paslaugų skyrimo ir yra poreikį nustatančio subjekto išvada, patvirtinanti minėtos paslaugos poreikį, Komisija gali rekomenduoti priimti sprendimą skirti trumpalaikę socialinę globą asmens pasirinktoje įstaigoje ir Aprašo 46 punkte minėtoje sprendimo formoje nurodyti, kad asmens apgyvendinimas bus organizuojamas tik gavus rašytinę informaciją iš socialinės paslaugos teikėjo apie laisvą trumpalaikės socialinės globos vietą įstaigoje (jei dokumentų nagrinėjimo dieną nėra gauta rašytinės informacijos apie laisvą trumpalaikės socialinės globos vietą).</text:span></text:p>
      <text:p text:style-name="P488"><text:span text:style-name="T489">52</text:span><text:span text:style-name="T490">. Kai asmuo (vienas iš suaugusių šeimos narių) ar jo globėjas, rūpintojas, aprūpintojas kreipiasi dėl ilgalaikės socialinės globos ar kitų paslaugų skyrimo ir yra poreikį nustatančio subjekto išvada, kurioje nurodyta, kad asmeniui siūloma ilgalaikė socialinė globa, o kaip galima alternatyvi paslauga nurodoma trumpalaikė socialinė globa institucijoje, rengiama Aprašo 46 punkte nurodyta sprendimo forma skirti ilgalaikę socialinę globą asmens pasirinktoje įstaigoje. Sprendimą dėl trumpalaikės socialinės globos galima rengti tik gavus informaciją apie laisvą trumpalaikės socialinės globos vietą ir asmens (globėjo, rūpintojo, suaugusio šeimos nario, aprūpintojo) sutikimą gauti trumpalaikę socialinę globą toje įstaigoje, kuri jam siūloma, gavus informaciją apie laisvą vietą.</text:span></text:p>
      <text:p text:style-name="P491"><text:span text:style-name="T492">53</text:span><text:span text:style-name="T493">. Įvertinusi asmens ekstremalią situaciją, kai nesuteikus socialinės globos paslaugų kyla didelis pavojus asmens sveikatai ir gyvybei, Komisija gali rekomenduoti priimti sprendimą asmeniui išduoti Siuntimą be eilės – skubos tvarka.<text:s/></text:span></text:p>
      <text:p text:style-name="P494"><text:span text:style-name="T495">54</text:span><text:span text:style-name="T496">. Įgaliotasis darbuotojas,</text:span><text:span text:style-name="T497"><text:s/></text:span><text:span text:style-name="T498">atsižvelgdamas į Komisijos rekomendacijas, priima ir pasirašo Aprašo 46 punkte nurodytą sprendimo formą dėl socialinės globos paslaugų skyrimo ir ją pasirašo per<text:s/></text:span><text:span text:style-name="T499">Asmens (šeimos) socialinių paslaugų poreikio nustatymo, skyrimo ir organizavimo</text:span><text:span text:style-name="T500"><text:s/>tvarkos apraše nustatytus terminus. Jeigu priimamas sprendimas asmeniui (šeimai) neskirti socialinių paslaugų, nurodomos tokio sprendimo priežastys pateikiant asmeniui motyvuotą raštišką atsakymą.</text:span></text:p>
      <text:p text:style-name="P501"><text:span text:style-name="T502">55</text:span><text:span text:style-name="T503">. Kai asmeniui skiriama trumpalaikės socialinės globos paslauga (ne mažiau kaip 12 val. per parą, iki 6 mėn. per metus), šis terminas pradedamas skaičiuoti nuo asmens atvykimo į globos įstaigą pirmosios dienos. Pakartotinai sprendimas dėl trumpalaikės socialinės globos skyrimo tam pačiam asmeniui gali būti priimamas praėjus ne mažiau kaip 12 mėnesių nuo pirmosios trumpalaikės socialinės globos įstaigoje gavimo dienos.</text:span></text:p>
      <text:p text:style-name="P504"><text:span text:style-name="T505">56</text:span><text:span text:style-name="T506">. Atsakingas darbuotojas apie priimtą sprendimą per<text:s/></text:span><text:span text:style-name="T507">Asmens (šeimos) socialinių paslaugų poreikio nustatymo, skyrimo ir organizavimo</text:span><text:span text:style-name="T508"><text:s/>tvarkos apraše nustatytus terminus:</text:span></text:p>
      <text:p text:style-name="P509"><text:span text:style-name="T510">56.1</text:span><text:span text:style-name="T511">. Aprašo 46 punkte nurodytos sprendimo formos kopiją, nuorašą ar išrašą pateikia (išsiunčia) asmeniui (šeimai) arba asmens globėjui, rūpintojui, aprūpintojui ir socialinių paslaugų įstaigai, kurioje asmeniui (šeimai) skirtos socialinės paslaugos;</text:span></text:p>
      <text:p text:style-name="P512"><text:span text:style-name="T513">56.2</text:span><text:span text:style-name="T514">. Aprašo 46 punkte nurodytos sprendimo formos kopiją, nuorašą ar išrašą ir dokumentų kopijas dėl trumpalaikės ar ilgalaikės socialinės globos asmeniui pateikia (išsiunčia) globos namams, kurie teiks asmeniui šias paslaugas. Jeigu asmuo įrašomas į eilę asmenų, laukiančių ilgalaikės socialinės globos paslaugų, dokumentų, nurodytų<text:s/></text:span><text:span text:style-name="T515">Asmens (šeimos) socialinių paslaugų poreikio nustatymo, skyrimo ir organizavimo</text:span><text:span text:style-name="T516"><text:s/>tvarkos apraše, kopijos pateikiamos globos namams.</text:span></text:p>
      <text:p text:style-name="P517"><text:span text:style-name="T518">57</text:span><text:span text:style-name="T519">. Jeigu priimtas sprendimas skirti asmeniui ilgalaikę socialinę globą valstybės globos namuose,</text:span><text:span text:style-name="T520"><text:s/></text:span><text:span text:style-name="T521">atsakingas darbuotojas<text:s/></text:span><text:span text:style-name="T522">Asmens (šeimos) socialinių paslaugų poreikio nustatymo, skyrimo ir organizavimo</text:span><text:span text:style-name="T523"><text:s/>tvarkos apraše nustatyta tvarka ir terminais, gavęs asmens (globėjo, rūpintojo) sutikimą, šio Aprašo 46 punkte nurodytos sprendimo formos kopiją ir dokumentų, nurodytų<text:s/></text:span><text:span text:style-name="T524">Asmens (šeimos) socialinių paslaugų poreikio nustatymo, skyrimo ir organizavimo</text:span><text:span text:style-name="T525"><text:s/>tvarkos apraše, kopijas pateikia:</text:span></text:p>
      <text:p text:style-name="P526"><text:span text:style-name="T527">57.1</text:span><text:span text:style-name="T528">. dėl senyvo amžiaus asmenų, suaugusių asmenų su negalia – Agentūrai;</text:span></text:p>
      <text:p text:style-name="P529"><text:span text:style-name="T530">57.2</text:span><text:span text:style-name="T531">. dėl likusių be tėvų globos vaikų, vaikų su negalia – Valstybės vaiko teisių apsaugos ir įvaikinimo tarnybai prie Socialinės apsaugos ir darbo ministerijos ar jos įgaliotam teritoriniam skyriui (toliau – Tarnyba).</text:span></text:p>
      <text:p text:style-name="P532"><text:span text:style-name="T533">58</text:span><text:span text:style-name="T534">. Sprendimas dėl socialinės globos asmeniui nepriimamas, jei asmuo, apgyvendintas iš valstybės biudžeto finansuojamoje įstaigoje iki 2007 m. sausio 1 d., pereina į kitus valstybės globos namus ar į juos grįžta iš kitų įstaigų. Toks asmuo valstybės globos namuose apgyvendinamas Tarnybos arba Agentūros siuntimu.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text:s/></text:span><text:span text:style-name="T535">Asmens (šeimos) socialinių paslaugų poreikio nustatymo, skyrimo ir organizavimo</text:span><text:span text:style-name="T536"><text:s/>tvarkos apraše nurodytų dokumentų kopijos.</text:span></text:p>
      <text:p text:style-name="P537"/>
      <text:p text:style-name="P538"><text:span text:style-name="T539">VII</text:span><text:span text:style-name="T540"><text:s/>SKYRIUS</text:span></text:p>
      <text:p text:style-name="P541"><text:span text:style-name="T542">ASMENS SIUNTIMAS Į GLOBOS ĮSTAIGĄ</text:span></text:p>
      <text:p text:style-name="P543"/>
      <text:p text:style-name="P544"><text:span text:style-name="T545">59</text:span><text:span text:style-name="T546">. Asmuo siunčiamas į globos namus ilgalaikei, trumpalaikei socialinei globai, vadovaujantis Apraše nustatyta tvarka priimtu sprendimu.</text:span></text:p>
      <text:p text:style-name="P547"><text:span text:style-name="T548">60</text:span><text:span text:style-name="T549">. Ilgalaikei socialinei globai į globos namus siunčiami ne mažiau kaip 12 mėnesių deklaravę gyvenamąją vietą savivaldybės teritorijoje ir faktiškai joje gyvenantys:</text:span></text:p>
      <text:p text:style-name="P550"><text:span text:style-name="T551">60.1</text:span><text:span text:style-name="T552">. senyvo amžiaus asmenys:</text:span></text:p>
      <text:p text:style-name="P553"><text:span text:style-name="T554">60.1.1</text:span><text:span text:style-name="T555">. kuriems nustatytas <text:s/>0–40 proc. dalyvumo lygis (iki 2023 m. gruodžio 31 d. – specialiųjų poreikių lygis) <text:s/>ir<text:s/></text:span><text:span text:style-name="T556">individualios pagalbos teikimo išlaidų kompensacijos<text:s/></text:span><text:span text:style-name="T557">pirmo ar antro lygio poreikis<text:s/></text:span><text:span text:style-name="T558">(</text:span><text:span text:style-name="T559">iki 2023 m. gruodžio 31 d. –<text:s/></text:span><text:span text:style-name="T560">specialusis nuolatinės slaugos poreikis)</text:span><text:span text:style-name="T561"><text:s/>arba trečio lygio poreikis<text:s/></text:span><text:span text:style-name="T562">dėl protinio atsilikimo ar psichikos sutrikimų<text:s/></text:span><text:span text:style-name="T563">(iki 2023 m. gruodžio 31 d. nustatytas pirmojo lygio specialusis nuolatinės priežiūros (pagalbos) poreikis dėl protinio atsilikimo ar psichikos sutrikimų);</text:span></text:p>
      <text:p text:style-name="P564"><text:span text:style-name="T565">60.1.2</text:span><text:span text:style-name="T566">. kurie pagal Klausimyną iš dalies gali savimi pasirūpinti arba <text:s/>visiškai negali savimi pasirūpinti;</text:span></text:p>
      <text:p text:style-name="P567"><text:span text:style-name="T568">60.1.3</text:span><text:span text:style-name="T569">. jei socialinio darbuotojo, nustačiusio asmens (šeimos) socialinių paslaugų poreikį, pateiktoje išvadoje siūloma teikti ilgalaikės socialinės globos paslaugas;</text:span></text:p>
      <text:p text:style-name="P570"><text:span text:style-name="T571">60.2</text:span><text:span text:style-name="T572">. suaugę asmenys su negalia:</text:span></text:p>
      <text:p text:style-name="P573"><text:span text:style-name="T574">60.2.1</text:span><text:span text:style-name="T575">. kuriems nustatytas 0–40 proc. dalyvumo lygis (iki 2023 m. gruodžio 31 d. –<text:s/></text:span><text:span text:style-name="T576">darbingumo lygis</text:span><text:span text:style-name="T577">) ir pirmo ar antro lygio poreikis ar individualios pagalbos teikimo išlaidų kompensacijos poreikis<text:s/></text:span><text:span text:style-name="T578">(</text:span><text:span text:style-name="T579">iki 2023 m. gruodžio 31 d. –<text:s/></text:span><text:span text:style-name="T580">specialusis nuolatinės slaugos poreikis)</text:span><text:span text:style-name="T581"><text:s/>ar trečio lygio poreikis<text:s/></text:span><text:span text:style-name="T582">dėl protinio atsilikimo ar psichikos sutrikimų<text:s/></text:span><text:span text:style-name="T583">(iki 2023 m. gruodžio 31 d. nustatytas pirmojo lygio specialusis nuolatinės priežiūros (pagalbos) poreikis dėl protinio atsilikimo ar psichikos sutrikimų);</text:span></text:p>
      <text:p text:style-name="P584"><text:span text:style-name="T585">60.2.2</text:span><text:span text:style-name="T586">. kurie pagal Klausimyną iš dalies gali savimi pasirūpinti arba negali savimi pasirūpinti;</text:span></text:p>
      <text:p text:style-name="P587"><text:span text:style-name="T588">60.2.3</text:span><text:span text:style-name="T589">. jei socialinio darbuotojo, nustačiusio asmens (šeimos) socialinių paslaugų poreikį, pateiktoje išvadoje siūloma teikti ilgalaikės socialinės globos paslaugas;</text:span></text:p>
      <text:p text:style-name="P590"><text:span text:style-name="T591">60.3</text:span><text:span text:style-name="T592">. vaikai su negalia:</text:span></text:p>
      <text:p text:style-name="P593"><text:span text:style-name="T594">60.3.1</text:span><text:span text:style-name="T595">. kuriems nustatytas individualios pagalbos teikimo išlaidų kompensacijos pirmo ar antro lygio poreikis ar individualios pagalbos teikimo išlaidų kompensacijos trečio lygio poreikis (iki 2023 m. gruodžio 31 d. – specialusis nuolatinės slaugos ar specialusis nuolatinės pagalbos (priežiūros) poreikis);</text:span></text:p>
      <text:p text:style-name="P596"><text:span text:style-name="T597">60.3.2</text:span><text:span text:style-name="T598">. <text:s/>kurie pagal Klausimyną iš dalies gali savimi pasirūpinti arba negali savimi pasirūpinti;</text:span></text:p>
      <text:p text:style-name="P599"><text:span text:style-name="T600">60.3.3</text:span><text:span text:style-name="T601">. jei socialinio darbuotojo, nustačiusio asmens (šeimos) socialinių paslaugų poreikį, pateiktoje išvadoje siūloma teikti ilgalaikės socialinės globos paslaugas.</text:span></text:p>
      <text:p text:style-name="P602"><text:span text:style-name="T603">61</text:span><text:span text:style-name="T604">. Trumpalaikei socialinei globai į globos įstaigą siunčiami:</text:span></text:p>
      <text:p text:style-name="P605"><text:span text:style-name="T606">61.1</text:span><text:span text:style-name="T607">. senyvo amžiaus asmenys:</text:span></text:p>
      <text:p text:style-name="P608"><text:span text:style-name="T609">61.1.1</text:span><text:span text:style-name="T610">. kuriems nustatytas 0–40 proc. dalyvumo lygis (iki 2023 m. gruodžio 31 d. – specialiųjų poreikių lygis) <text:s/>ir<text:s/></text:span><text:span text:style-name="T611">individualios pagalbos teikimo išlaidų kompensacijos<text:s/></text:span><text:span text:style-name="T612">pirmo ar antro lygio poreikis<text:s/></text:span><text:span text:style-name="T613">(</text:span><text:span text:style-name="T614">iki 2023 m. gruodžio 31 d. –<text:s/></text:span><text:span text:style-name="T615">specialusis nuolatinės slaugos poreikis)</text:span><text:span text:style-name="T616"><text:s/>arba trečio lygio poreikis<text:s/></text:span><text:span text:style-name="T617">dėl protinio atsilikimo ar psichikos sutrikimų<text:s/></text:span><text:span text:style-name="T618">(iki 2023 m. gruodžio 31 d. nustatytas pirmojo lygio specialusis nuolatinės priežiūros (pagalbos) poreikis dėl protinio atsilikimo ar psichikos sutrikimų);</text:span></text:p>
      <text:p text:style-name="P619"><text:span text:style-name="T620">61.1.2</text:span><text:span text:style-name="T621">.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622"><text:span text:style-name="T623">61.2</text:span><text:span text:style-name="T624">. suaugę asmenys su negalia:</text:span></text:p>
      <text:p text:style-name="P625"><text:span text:style-name="T626">61.2.1</text:span><text:span text:style-name="T627">. kuriems nustatytas 0–40 proc. dalyvumo lygis (iki 2023 m. gruodžio 31 d. –<text:s/></text:span><text:span text:style-name="T628">darbingumo lygis</text:span><text:span text:style-name="T629">) ir <text:s/>pirmo ar antro lygio poreikis ar individualios pagalbos teikimo išlaidų kompensacijos poreikis<text:s/></text:span><text:span text:style-name="T630">(</text:span><text:span text:style-name="T631">iki 2023 m. gruodžio 31 d. –<text:s/></text:span><text:span text:style-name="T632">specialusis nuolatinės slaugos poreikis)</text:span><text:span text:style-name="T633"><text:s/>ar trečio lygio poreikis<text:s/></text:span><text:span text:style-name="T634">dėl protinio atsilikimo ar psichikos sutrikimų<text:s/></text:span><text:span text:style-name="T635">(iki 2023 m. gruodžio 31 d. nustatytas pirmojo lygio specialusis nuolatinės priežiūros (pagalbos) poreikis dėl protinio atsilikimo ar psichikos sutrikimų);</text:span></text:p>
      <text:p text:style-name="P636"><text:span text:style-name="T637">61.2.2</text:span><text:span text:style-name="T638">.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639"><text:span text:style-name="T640">61.3</text:span><text:span text:style-name="T641">. vaikai su negalia:</text:span></text:p>
      <text:p text:style-name="P642"><text:span text:style-name="T643">61.3.1</text:span><text:span text:style-name="T644">. <text:s/>kuriems nustatytas individualios pagalbos teikimo išlaidų kompensacijos pirmo ar antro lygio poreikis ar individualios pagalbos teikimo išlaidų kompensacijos trečio lygio poreikis (iki 2023 m. gruodžio 31 d. – specialusis nuolatinės slaugos ar specialusis nuolatinės pagalbos (priežiūros) poreikis);</text:span></text:p>
      <text:p text:style-name="P645"><text:span text:style-name="T646">61.3.2</text:span><text:span text:style-name="T647">. <text:s/>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648"><text:span text:style-name="T649">61.4</text:span><text:span text:style-name="T650">. suaugę asmenys su negalia, senyvo amžiaus asmenys, kurie yra įrašyti į eilę gauti ilgalaikės socialinės globos paslaugas ir negalintys gyventi savarankiškai.</text:span></text:p>
      <text:p text:style-name="P651"><text:span text:style-name="T652">62</text:span><text:span text:style-name="T653">. Globos namai, į kuriuos siunčiamas asmuo, yra parenkami atsižvelgiant į asmens (globėjo, rūpintojo, aprūpintojo) pageidavimą, globos namų galimybes suteikti reikiamas paslaugas ir su kuriais Savivaldybė yra pasirašiusi socialinių paslaugų teikimo ir finansavimo sutartį. Apgyvendinant asmenis specialiuosiuose globos namuose, pirmenybė teikiama tikslinių grupių, kurioms šie globos namai yra skirti, asmenims.</text:span></text:p>
      <text:p text:style-name="P654"><text:span text:style-name="T655">63</text:span><text:span text:style-name="T656">. Prieš apgyvendinant asmenį, dėl kurio trumpalaikės ar ilgalaikės socialinės globos paslaugų globos namuose, kai juose yra laisvų vietų ir pakanka valstybės ir (ar) savivaldybės biudžeto lėšų socialinės globos paslaugoms finansuoti, yra priimtas sprendimas, išrašomas asmens siuntimas į globos įstaigą (toliau – Siuntimas):</text:span></text:p>
      <text:p text:style-name="P657"><text:span text:style-name="T658">63.1</text:span><text:span text:style-name="T659">. jei priimtas sprendimas dėl socialinės globos ne valstybės globos namuose, Siuntimą (Aprašo 3 priedas) išrašo Skyriaus vedėjas;</text:span></text:p>
      <text:p text:style-name="P660"><text:span text:style-name="T661">63.2</text:span><text:span text:style-name="T662">. jei priimtas sprendimas dėl socialinės globos valstybės globos namuose, Siuntimą išrašo Agentūra;</text:span></text:p>
      <text:p text:style-name="P663"><text:span text:style-name="T664">63.3</text:span><text:span text:style-name="T665">. jei asmuo socialinės globos paslaugas pasirinko gauti globos namuose, kurios savininko teises ir pareigas įgyvendinanti institucija yra kitos savivaldybės taryba, Siuntimas išrašomas atitinkamos savivaldybės nustatyta tvarka;</text:span></text:p>
      <text:p text:style-name="P666"><text:span text:style-name="T667">63.4</text:span><text:span text:style-name="T668">. Siuntimas į globos namus, dėl kurių veiklos yra priimtas sprendimas panaikinti licencijos galiojimą ar kurių veiklos licencijos galiojimas yra sustabdytas, negali būti išrašomas tol, kol licencijos galiojimo sustabdymas nepanaikinamas.</text:span></text:p>
      <text:p text:style-name="P669"><text:span text:style-name="T670">64</text:span><text:span text:style-name="T671">. Siuntimas per<text:s/></text:span><text:span text:style-name="T672">Asmens (šeimos) socialinių paslaugų poreikio nustatymo, skyrimo ir organizavimo</text:span><text:span text:style-name="T673"><text:s/>tvarkos apraše nustatytą terminą pateikiamas (išsiunčiamas) asmeniui (globėjui, rūpintojui). Siuntimo kopija pateikiama (išsiunčiama) globos namams, į kuriuos asmuo siunčiamas.<text:s/></text:span></text:p>
      <text:p text:style-name="P674"><text:span text:style-name="T675">65</text:span><text:span text:style-name="T676">. Išrašytas Siuntimas galioja 20 darbo dienų nuo jo išsiuntimo asmeniui dienos. Institucija, išrašiusi Siuntimą, gali galiojimo terminą pratęsti, jeigu asmuo<text:s/></text:span><text:span text:style-name="T677">(vienas iš suaugusių šeimos narių, jo globėjas, rūpintojas</text:span><text:span text:style-name="T678">) raštu nurodo objektyvias priežastis, dėl kurių jis per nurodytą laiką negali apsigyventi globos įstaigoje. Per Siuntimo galiojimo terminą asmuo (vienas iš suaugusių šeimos narių ar jo globėjas, rūpintojas), turi pateikti sveikatos priežiūros įstaigos gydytojo išvadą (formą 027/a), kurioje turi būti nurodyta konkreti diagnozė ir informacija apie asmens sveikatos būklę bei patvirtinimas, kad asmuo neserga ūmiomis infekcinėmis ar kitokiomis pavojingomis užkrečiamosiomis ligomis. Minėto dokumento pateikti nereikia, jei Siuntimo galiojimo termino metu asmuo turi galiojančią gydytojo išvadą, nuo kurios išdavimo iki asmens apsigyvenimo globos įstaigoje negali būti praėję daugiau kaip 3 mėnesiai. Į socialinių paslaugų įstaigą, teikiančią apgyvendinimo paslaugas, globos įstaigas nepriimami asmenys, kurie apgyvendinimo metu serga ūmiomis infekcinėmis ar kitokiomis pavojingomis užkrečiamosiomis ligomis ir esant ūmiai psichozei.</text:span></text:p>
      <text:p text:style-name="P679"><text:span text:style-name="T680">66</text:span><text:span text:style-name="T681">. Jeigu asmuo neapsigyvena globos įstaigoje per Siuntimo galiojimo terminą, atsakingas darbuotojas<text:s/></text:span><text:span text:style-name="T682">užpildo Aprašo 46 punkte nurodytą sprendimo formą dėl konkretaus asmens socialinių paslaugų teikimo nutraukimo</text:span><text:span text:style-name="T683">, kurią pasirašo įgaliotas darbuotojas.</text:span></text:p>
      <text:p text:style-name="P684"><text:span text:style-name="T685">67</text:span><text:span text:style-name="T686">. Atsakingas darbuotojas parengia asmens bylą (bylą sudaro<text:s/></text:span><text:span text:style-name="T687">Asmens (šeimos) socialinių paslaugų poreikio nustatymo, skyrimo ir organizavimo</text:span><text:span text:style-name="T688"><text:s/>tvarkos apraše nurodyti dokumentai) ir šią bylą pateikia globos namams ne vėliau kaip asmens apgyvendinimo dieną.</text:span></text:p>
      <text:p text:style-name="P689"><text:span text:style-name="T690">68</text:span><text:span text:style-name="T691">. Jei nepakanka valstybės ir (ar) savivaldybės biudžeto lėšų ar socialines paslaugas teikiančiose įstaigose nėra laisvų vietų, asmuo yra įrašomas į Savivaldybės asmenų (šeimų), laukiančių socialinių paslaugų, eilę pagal<text:s/></text:span><text:span text:style-name="T692">Aprašo 46 punkte nurodytą sprendimo formos</text:span><text:span text:style-name="T693"><text:s/>datą. Tais atvejais, kai sprendimai dėl socialinių paslaugų skyrimo priimami tą pačią dieną keliems asmenims, atsižvelgiama į jų Prašymo pateikimo datą, jeigu data sutampa su Prašymo registracijos numeriu. Kiekvienai socialinei paslaugai gauti sudaroma atskira konkrečios socialinės paslaugos laukiančių asmenų (šeimų) eilė.</text:span></text:p>
      <text:p text:style-name="P694"><text:span text:style-name="T695">69</text:span><text:span text:style-name="T696">. Jei asmeniui skirta ilgalaikė socialinė globa valstybės globos namuose, asmuo yra įrašomas į asmenų eilę ilgalaikei socialinei globai gauti valstybės globos namuose, eilę sudaro ir tvarko Agentūra (senyvo amžiaus asmenų ir suaugusių asmenų su negalia eilė) arba Tarnyba (likusių be tėvų globos vaikų ir vaikų su negalia eilė). Eilėje laukiančiam asmeniui Savivaldybė siūlo teikti alternatyvias socialines paslaugas, labiausiai atitinkančias asmens poreikius.</text:span></text:p>
      <text:p text:style-name="P697"><text:span text:style-name="T698">70</text:span><text:span text:style-name="T699">. Savivaldybės asmenų eilė trumpalaikei socialinei globai institucijoje gauti sudaroma pagal Aprašo 46 punkte nurodytos sprendimo formos datą. Tais atvejais, kai sprendimai dėl trumpalaikės socialinės globos skyrimo priimami tą pačią dieną keliems asmenims, atsižvelgiama į jų Prašymo pateikimo datą ir registracijos numerį.<text:s/></text:span></text:p>
      <text:p text:style-name="P700"><text:span text:style-name="T701">71</text:span><text:span text:style-name="T702">. Agentūros ir Tarnybos tvarkoma asmenų eilė ilgalaikei socialinei globai gauti valstybės globos įstaigoje sudaroma vadovaujantis<text:s/></text:span><text:span text:style-name="T703">Asmens (šeimos) socialinių paslaugų poreikio nustatymo, skyrimo ir organizavimo</text:span><text:span text:style-name="T704"><text:s/>tvarkos apraše nustatyta tvarka.<text:s/></text:span></text:p>
      <text:p text:style-name="P705"><text:span text:style-name="T706">72</text:span><text:span text:style-name="T707">. Atsiradus aplinkybėms, dėl kurių asmuo, įrašytas į eilę ilgalaikei socialinei globai gauti valstybės globos namuose ar kuriam išrašytas Siuntimas, per Aprašo 64 punkte nustatytą laiką nebus apgyvendinamas globos namuose, atsakingas darbuotojas per<text:s/></text:span><text:span text:style-name="T708">Asmens (šeimos) socialinių paslaugų poreikio nustatymo, skyrimo ir organizavimo</text:span><text:span text:style-name="T709"><text:s/>tvarkos apraše nustatytą terminą raštu informuoja Agentūrą arba Tarnybą (nurodomas asmens vardas, pavardė, gimimo data, aplinkybės, dėl kurių asmuo negali apsigyventi globos namuose per nustatytą laiką).</text:span></text:p>
      <text:p text:style-name="P710"><text:span text:style-name="T711">73</text:span><text:span text:style-name="T712">. Be eilės, skubos tvarka Siuntimas asmeniui išrašomas, kai asmuo yra vienišas, neturi nuosavybės teise valdomo turto ir Klausimyne pateikta išvada, kad asmeniui būtinos socialinės paslaugos, kurių nesuteikus kiltų pavojus jo gyvybei. Siuntimas išrašomas į Komisijos parinktus globos namus. Siuntimas į valstybės globos įstaigą išrašomas tik trumpalaikei socialinei globai.</text:span></text:p>
      <text:p text:style-name="P713"><text:span text:style-name="T714">74</text:span><text:span text:style-name="T715">. Vienas asmuo gali būti įrašytas tik į vieną tos pačios rūšies socialinės globos įstaigoje eilę socialinės globos paslaugai gauti.</text:span></text:p>
      <text:p text:style-name="P716"><text:span text:style-name="T717">75</text:span><text:span text:style-name="T718">. Priėjus Savivaldybės eilę gauti ilgalaikės ar trumpalaikės socialinės globos institucijoje paslaugas ir asmeniui pateikus prašymą atidėti jo apgyvendinimą, apgyvendinimas gali būti atidedamas tik Lietuvos Respublikos Vyriausybės paskelbto karantino Lietuvos Respublikos teritorijoje laikotarpiu. Tokiu atveju asmuo įrašomas į Savivaldybės atitinkamos paslaugos eilės pradžią.</text:span></text:p>
      <text:p text:style-name="P719"><text:span text:style-name="T720">76</text:span><text:span text:style-name="T721">. Savo lėšomis apmokamas paslaugas globos namuose gaunančiam asmeniui, kuris<text:s/></text:span><text:span text:style-name="T722">Asmens (šeimos) socialinių paslaugų poreikio nustatymo, skyrimo ir organizavimo</text:span><text:span text:style-name="T723"><text:s/>tvarkos apraše nustatyta tvarka yra įrašytas į asmenų eilę ilgalaikei socialinei globai, finansuojamai iš savivaldybės biudžeto lėšų ar iš valstybės biudžeto dotacijų savivaldybių biudžetams, gauti, Siuntimas išduodamas tik tada, kai jis tampa pirmasis paslaugų laukiančių asmenų eilėje.<text:s/></text:span></text:p>
      <text:p text:style-name="P724"><text:span text:style-name="T725">77</text:span><text:span text:style-name="T726">. Prieš socialinių paslaugų įstaigai pradedant teikti socialines paslaugas, per<text:s/></text:span><text:span text:style-name="T727">Asmens (šeimos) socialinių paslaugų poreikio nustatymo, skyrimo ir organizavimo</text:span><text:span text:style-name="T728"><text:s/>tvarkos apraše nustatytus terminus ir nustatyta tvarka, sudaroma Socialinių paslaugų teikimo ir finansavimo sutartis, patvirtinta Savivaldybės mero potvarkiu:</text:span></text:p>
      <text:p text:style-name="P729"><text:span text:style-name="T730">77.1</text:span><text:span text:style-name="T731">. trišalė sutartis su paslaugų gavėju (arba jo globėju, rūpintoju, aprūpintoju), Savivaldybės įgaliota įstaiga ir socialines paslaugas teiksiančia socialinių paslaugų įstaiga;</text:span></text:p>
      <text:p text:style-name="P732"><text:span text:style-name="T733">77.2</text:span><text:span text:style-name="T734">. trišalė sutartis su paslaugų gavėju (arba jo globėju, rūpintoju, aprūpintoju), Savivaldybės įgaliota įstaiga ir socialines paslaugas teiksiančiu fiziniu asmeniu;</text:span></text:p>
      <text:p text:style-name="P735"><text:span text:style-name="T736">77.3</text:span><text:span text:style-name="T737">. trišalė sutartis dėl ilgalaikės socialinės globos su paslaugų gavėju (arba jo globėju, rūpintoju, aprūpintoju), Savivaldybės įgaliota įstaiga ir socialines paslaugas teiksiančia socialinių paslaugų įstaiga, tik pateikus pažymą apie asmens turimas pinigines lėšas iš kredito įstaigų.</text:span></text:p>
      <text:p text:style-name="P738"/>
      <text:p text:style-name="P739"/>
      <text:p text:style-name="P740"><text:span text:style-name="T741">VIII</text:span><text:span text:style-name="T742"><text:s/>SKYRIUS</text:span></text:p>
      <text:p text:style-name="P743"><text:span text:style-name="T744">SOCIALINIŲ PASLAUGŲ KEITIMAS, SUSTABDYMAS IR TEIKIMO NUTRAUKIMAS<text:s/></text:span></text:p>
      <text:p text:style-name="P745"/>
      <text:p text:style-name="P746"><text:span text:style-name="T747">78</text:span><text:span text:style-name="T748">. Pasikeitus asmens, gaunančio socialines paslaugas, savarankiškumui ir esant poreikiui keisti socialinių paslaugų trukmę ar rūšį, paslaugas teikiančios įstaigos vadovas dėl socialinių paslaugų keitimo ar nutraukimo ir kitų socialinių paslaugų skyrimo raštu informuoja Skyrių, nurodydamas asmens vardą, pavardę, gimimo datą, teikiamų paslaugų rūšį, ir kartu pateikia užpildytas<text:s/></text:span><text:span text:style-name="T749">Asmens (šeimos) socialinių paslaugų poreikio nustatymo, skyrimo ir organizavimo</text:span><text:span text:style-name="T750"><text:s/>tvarkos aprašo 26 punkte nurodytas dokumentų formas. Atsižvelgiant į tai, kokios socialinės paslaugos poreikis nustatytas, jos skyrimo svarstymas ir sprendimo priėmimas organizuojamas vadovaujantis<text:s/></text:span><text:span text:style-name="T751">Asmens (šeimos) socialinių paslaugų poreikio nustatymo, skyrimo ir organizavimo</text:span><text:span text:style-name="T752"><text:s/>tvarkos aprašo nustatyta tvarka.<text:s/></text:span></text:p>
      <text:p text:style-name="P753"><text:span text:style-name="T754">79</text:span><text:span text:style-name="T755">. Socialinių paslaugų teikimas sustabdomas<text:s/></text:span><text:span text:style-name="T756">Asmens (šeimos) socialinių paslaugų poreikio nustatymo, skyrimo ir organizavimo</text:span><text:span text:style-name="T757"><text:s/>tvarkos aprašo nustatyta tvarka, gavus socialines paslaugas teikiančios įstaigos ar (ir) asmens (vieno iš suaugusių šeimos narių) ar jo globėjo, rūpintojo, aprūpintojo laisvos formos rašytinį prašymą dėl socialinių paslaugų teikimo asmeniui sustabdymo (nurodomas asmens vardas, pavardė, priežastys, dėl kurių siūloma arba prašoma sustabdyti socialinių paslaugų teikimą, sustabdymo laikotarpis ir paslaugas teikusios įstaigos pavadinimas). Atsakingam darbuotojui išanalizavus gautą prašymą, sprendimas priimamas tokia tvarka:</text:span></text:p>
      <text:p text:style-name="P758"><text:span text:style-name="T759">79.1</text:span><text:span text:style-name="T760">. jei sprendimas</text:span><text:span text:style-name="T761"><text:s/></text:span><text:span text:style-name="T762">buvo priimtas Skyriuje, atsakingas darbuotojas užpildo Aprašo 46 punkte nurodytą sprendimo formą dėl konkretaus asmens socialinių paslaugų teikimo sustabdymo,<text:s/></text:span><text:span text:style-name="T763">kurį pasirašo įgaliotasis darbuotojas;</text:span></text:p>
      <text:p text:style-name="P764"><text:span text:style-name="T765">79.2</text:span><text:span text:style-name="T766">. jei sprendimas buvo priimtas socialinių paslaugų įstaigoje, įstaigos<text:s/></text:span><text:span text:style-name="T767">atsakingas darbuotojas užpildo Aprašo 46 punkte nurodytą sprendimo formą dėl konkretaus asmens socialinių paslaugų teikimo sustabdymo</text:span><text:span text:style-name="T768">, kurią pasirašo įgaliotas darbuotojas.</text:span></text:p>
      <text:p text:style-name="P769"><text:span text:style-name="T770">80</text:span><text:span text:style-name="T771">. Išnykus aplinkybėms, dėl kurių atitinkamų paslaugų teikimas buvo sustabdytas, socialinės paslaugos pradedamos teikti ne vėliau nei kitą darbo dieną nuo atitinkamų aplinkybių išnykimo dienos ir teikiamos tomis pačiomis sąlygomis be atskiro sprendimo priėmimo. Socialinių paslaugų teikimas, nesibaigus<text:s/></text:span><text:span text:style-name="T772">Aprašo 46 punkte nurodytoje sprendimo formoje</text:span><text:span text:style-name="T773"><text:s/>dėl socialinių paslaugų sustabdymo nurodytam socialinių paslaugų sustabdymo laikotarpiui, atnaujinamas be atskiro<text:s/></text:span><text:span text:style-name="T774">sprendimo</text:span><text:span text:style-name="T775"><text:s/>priėmimo, gavus socialines paslaugas teikiančios įstaigos ar (ir) asmens (vieno iš suaugusių šeimos narių) ar jo globėjo, rūpintojo, aprūpintojo laisvos formos rašytinį prašymą dėl socialinių paslaugų teikimo asmeniui tęsimo.<text:s/></text:span></text:p>
      <text:p text:style-name="P776"><text:span text:style-name="T777">81</text:span><text:span text:style-name="T778">. Socialinių paslaugų teikimas asmeniui (šeimai) gali būti sustabdomas iki 120 kalendorinių dienų ar jų teikimas sustabdomas, kai socialinių paslaugų gavėjas nebendradarbiauja su socialinių paslaugų teikėjais, Asmens (šeimos) socialinių paslaugų poreikio nustatymo, skyrimo ir organizavimo</text:span><text:span text:style-name="T779"><text:s/>tvarkos aprašo nustatyta tvarka.</text:span></text:p>
      <text:p text:style-name="P780"><text:span text:style-name="T781">82</text:span><text:span text:style-name="T782">. Socialinių paslaugų teikimas nutraukiamas<text:s/></text:span><text:span text:style-name="T783">Asmens (šeimos) socialinių paslaugų poreikio nustatymo, skyrimo ir organizavimo</text:span><text:span text:style-name="T784"><text:s/>tvarkos aprašo nustatyta tvarka. Atsakingas darbuotojas užpildo Aprašo 46 punkte nurodytą sprendimo formą dėl konkretaus asmens socialinių paslaugų teikimo nutraukimo</text:span><text:span text:style-name="T785">, ją pasirašo įgaliotasis darbuotojas ne vėliau kaip per 5 darbo dienas nuo informacijos gavimo.</text:span></text:p>
      <text:p text:style-name="P786"><text:span text:style-name="T787">Jeigu poreikį nustatančio subjekto išvadoje nurodoma, kad socialinės paslaugos asmeniui (šeimai) reikalingos, priėmus sprendimą nutraukti vienos socialinės paslaugos teikimą, priimamas sprendimas skirti kitą socialinę paslaugą, vadovaujantis asmeniui (šeimai) nustatytu socialinių paslaugų poreikiu.</text:span></text:p>
      <text:p text:style-name="P788"><text:span text:style-name="T789">83</text:span><text:span text:style-name="T790">. Socialinės globos paslaugos asmeniui (šeimai) nutraukiamos, atsižvelgiant į Komisijos rekomendaciją, šiais atvejais:</text:span></text:p>
      <text:p text:style-name="P791"><text:span text:style-name="T792">83.1</text:span><text:span text:style-name="T793">. paaiškėjus, kad asmuo, kreipdamasis dėl socialinių paslaugų teikimo (vienas iš suaugusių šeimos narių, jo globėjas, rūpintojas), pateikė neteisingą informaciją socialinių paslaugų poreikiui nustatyti arba dirbtinai pablogino sąlygas, norėdamas gauti socialines paslaugas;</text:span></text:p>
      <text:p text:style-name="P794"><text:span text:style-name="T795">83.2</text:span><text:span text:style-name="T796">. praradus teisę gauti iš savivaldybės biudžeto ar valstybės biudžeto specialiosios tikslinės dotacijos savivaldybės biudžetui finansuojamas socialines paslaugas ir atsisakius mokėti jam nustatytą konkretų mokėjimo už socialines paslaugas dydį;</text:span></text:p>
      <text:p text:style-name="P797"><text:span text:style-name="T798">83.3</text:span><text:span text:style-name="T799">. gavus iš globos įstaigos raštą, kad asmuo pažeidė įstaigos vidaus tvarkos taisykles ir (ar) padarė teisėtvarkos pažeidimų. Asmuo iš globos įstaigos gali būti pašalintas laikantis Globos normų aprašo reikalavimų;</text:span></text:p>
      <text:p text:style-name="P800"><text:span text:style-name="T801">83.4</text:span><text:span text:style-name="T802">. asmeniui nesilaikant socialinių paslaugų teikimo ir mokėjimo už jas sutarties reikalavimų;</text:span></text:p>
      <text:p text:style-name="P803"><text:span text:style-name="T804">83.5</text:span><text:span text:style-name="T805">. asmeniui nesilaikant socialinių paslaugų teikimo reikalavimų (neįsileidžia, netinkamos sąlygos, įžeidinėja, žemina, šmeižia socialinį darbuotoją);</text:span></text:p>
      <text:p text:style-name="P806"><text:span text:style-name="T807">83.6</text:span><text:span text:style-name="T808">. atlikus socialinių paslaugų poreikio vertinimą ir nustačius, kad nėra poreikio paslaugai, kurią asmuo gauna;<text:s/></text:span></text:p>
      <text:p text:style-name="P809"><text:span text:style-name="T810">83.7</text:span><text:span text:style-name="T811">. asmeniui atsisakius paslaugų (laikantis Globos normų aprašo</text:span><text:span text:style-name="T812"><text:s/></text:span><text:span text:style-name="T813">reikalavimų).</text:span></text:p>
      <text:p text:style-name="P814"><text:span text:style-name="T815">84</text:span><text:span text:style-name="T816">. Įstaiga, gavusi asmens ar jo įgalioto atstovo prašymą dėl įstaigos keitimo, raštu informuoja Skyrių. Asmuo (šeima), gaunantis (-i) socialines paslaugas, turi teisę inicijuoti socialinių paslaugų teikėjo pakeitimą, pateikdamas (-a)<text:s/></text:span><text:span text:style-name="T817">laisvos formos rašytinį prašymą dėl socialinių paslaugų teikėjo pakeitimo (nurodomas paslaugas gaunančio asmens vardas, pavardė, paslaugas teikusios įstaigos pavadinimas, paslaugos rūšis, priežastys, dėl kurių prašoma pakeisti socialinių paslaugų teikėją, ir norimos socialines paslaugas teiksiančios įstaigos pavadinimas):</text:span></text:p>
      <text:p text:style-name="P818"><text:span text:style-name="T819">84.1</text:span><text:span text:style-name="T820">. Skyriui, kuris priėmė sprendimą dėl socialinių paslaugų;<text:s/></text:span></text:p>
      <text:p text:style-name="P821"><text:span text:style-name="T822">84.2</text:span><text:span text:style-name="T823">. socialinių paslaugų įstaigai,<text:s/></text:span><text:span text:style-name="T824">kuri priėmė sprendimą dėl socialinių paslaugų.</text:span></text:p>
      <text:p text:style-name="P825"><text:span text:style-name="T826">Jeigu Savivaldybėje yra galimybė paskirti kitą socialinių paslaugų teikėją, Skyriaus ar socialinių paslaugų įstaigos atsakingas darbuotojas<text:s/></text:span><text:span text:style-name="T827">teikia dokumentus svarstyti Komisijai.</text:span><text:span text:style-name="T828"><text:s/>Komisija, išnagrinėjusi prašymą, teikia<text:s/></text:span><text:span text:style-name="T829">įstaigos vadovui ar jo įgaliotam<text:s/></text:span><text:span text:style-name="T830">darbuotojui, ar<text:s/></text:span><text:span text:style-name="T831">įgaliotajam darbuotojui</text:span><text:span text:style-name="T832"><text:s/>rekomendaciją dėl socialinių paslaugų teikėjo pakeitimo, užpildoma Aprašo 46 punkte nurodyta sprendimo forma dėl socialinių paslaugų teikėjo pakeitimo, kuris teiks socialines paslaugas konkrečiam asmeniui,<text:s/></text:span><text:span text:style-name="T833">ją pasirašo įgaliotasis darbuotojas.</text:span></text:p>
      <text:p text:style-name="P834"/>
      <text:p text:style-name="P835"><text:span text:style-name="T836">IX</text:span><text:span text:style-name="T837"><text:s/>SKYRIUS</text:span></text:p>
      <text:p text:style-name="P838"><text:span text:style-name="T839">INFORMACIJOS TEIKIMAS IR SAUGOJIMAS</text:span></text:p>
      <text:p text:style-name="P840"/>
      <text:p text:style-name="P841"><text:span text:style-name="T842">85</text:span><text:span text:style-name="T843">. Skyrius Savivaldybės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844"><text:span text:style-name="T845">86</text:span><text:span text:style-name="T846">. Duomenis apie gyventojams skirtas, teikiamas, nutrauktas, sustabdytas ir neskirtas (nurodydamos jų neskyrimo priežastis) socialines paslaugas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text:span></text:p>
      <text:p text:style-name="P847"><text:span text:style-name="T848">87</text:span><text:span text:style-name="T849">.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text:s/></text:span><text:span text:style-name="T850">Asmens (šeimos) socialinių paslaugų poreikio nustatymo, skyrimo ir organizavimo</text:span><text:span text:style-name="T851"><text:s/>tvarkos aprašo 2 priede.</text:span></text:p>
      <text:p text:style-name="P852"><text:span text:style-name="T853">88</text:span><text:span text:style-name="T854">.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855"/>
      <text:p text:style-name="P856"><text:span text:style-name="T857">X</text:span><text:span text:style-name="T858"><text:s/>SKYRIUS</text:span></text:p>
      <text:p text:style-name="P859"><text:span text:style-name="T860">SKUNDŲ NAGRINĖJIMAS</text:span></text:p>
      <text:p text:style-name="P861"/>
      <text:p text:style-name="P862"><text:span text:style-name="T863">89</text:span><text:span text:style-name="T864">. 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sprendimu per 20 darbo dienų sudaroma komisija, kuri pakartotinai nustatytų asmens (šeimos) socialinių paslaugų poreikį.</text:span></text:p>
      <text:p text:style-name="P865"><text:span text:style-name="T866">90</text:span><text:span text:style-name="T867">.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text:s/></text:span><text:span text:style-name="T868">Asmens (šeimos) socialinių paslaugų poreikio nustatymo, skyrimo ir organizavimo</text:span><text:span text:style-name="T869"><text:s/>tvarkos apraše nustatyta tvarka.</text:span></text:p>
      <text:p text:style-name="P870"><text:span text:style-name="T871">91</text:span><text:span text:style-name="T872">. Ginčai dėl Savivaldybės, Agentūros, Tarnybos ar Socialinių paslaugų priežiūros departamento priimtų sprendimų (neveikimo) nagrinėjami Administracinių bylų teisenos įstatymo nustatyta tvarka.</text:span></text:p>
      <text:p text:style-name="P873"/>
      <text:p text:style-name="P874"><text:span text:style-name="T875">XI</text:span><text:span text:style-name="T876"><text:s/>SKYRIUS</text:span></text:p>
      <text:p text:style-name="P877"><text:span text:style-name="T878">BAIGIAMOSIOS NUOSTATOS</text:span></text:p>
      <text:p text:style-name="P879"/>
      <text:p text:style-name="P880"><text:span text:style-name="T881">92</text:span><text:span text:style-name="T882">. Tai, kas nereglamentuota Apraše, sprendžiama taip, kaip numatyta Asmens (šeimos) socialinių paslaugų poreikio nustatymo, skyrimo ir organizavimo</text:span><text:span text:style-name="T883"><text:s/>tvarkos apraše ir kituose teisės aktuose.</text:span></text:p>
      <text:p text:style-name="P884"><text:span text:style-name="T885">93</text:span><text:span text:style-name="T886">. Skyriaus darbuotojai, informuodami ar teikdami aktualią informaciją asmenims (suaugusiems šeimos nariams) ar jo globėjams, rūpintojams, kitiems suinteresuotiems asmenims, įstaigoms ir pan., be teisės aktuose nurodytų informacijos pateikimo būdų, gali naudoti ir šiuos elektroninius informacijos pateikimo būdus - tarnybinį elektroninį paštą, Savivaldybės dokumentų ir procesų valdymo sistemą.</text:span></text:p>
      <text:p text:style-name="P887"/>
      <text:p text:style-name="P888"/>
      <text:p text:style-name="P889"><text:span text:style-name="T89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7T19:39:00Z</meta:creation-date>
    <dc:date>2024-10-07T19:39:00Z</dc:date>
    <meta:template xlink:href="Normal.dotm" xlink:type="simple"/>
    <meta:editing-cycles>2</meta:editing-cycles>
    <meta:editing-duration>PT0S</meta:editing-duration>
    <meta:document-statistic meta:page-count="3" meta:paragraph-count="542" meta:word-count="6960" meta:character-count="60224" meta:row-count="1454" meta:non-whitespace-character-count="53806"/>
  </office:meta>
</office:document-meta>
</file>