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text-position="super 66.6%"/>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weight-complex="bold" fo:background-color="#FFFFFF"/>
    </style:style>
    <style:style style:name="T108" style:parent-style-name="DefaultParagraphFont" style:family="text">
      <style:text-properties style:font-weight-complex="bold" fo:background-color="#FFFFFF"/>
    </style:style>
    <style:style style:name="T109" style:parent-style-name="DefaultParagraphFont" style:family="text">
      <style:text-properties fo:font-weight="bold" style:font-weight-asian="bold" style:font-weight-complex="bold"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text-transform="uppercase"/>
    </style:style>
    <style:style style:name="T1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sunkių sistemingų žmogaus teisių pažeidimų baltarusijoje</text:p>
      <text:p text:style-name="P18"/>
      <text:p text:style-name="P19"><text:span text:style-name="T20">2022</text:span><text:span text:style-name="T21"><text:s/>m.<text:s/></text:span><text:span text:style-name="T22">gruodžio</text:span><text:span text:style-name="T23"><text:s/></text:span><text:span text:style-name="T24">8</text:span><text:span text:style-name="T25"><text:s/>d. Nr.<text:s/></text:span><text:span text:style-name="T26">XIV-1628</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rimindamas</text:span><text:span text:style-name="T35"><text:s/>savo 2020 m. rugpjūčio 18 d. rezoliuciją Nr. XIII-3281 „Dėl padėties Baltarusijos Respublikoje po suklastotų Prezidento rinkimų“ ir<text:s/></text:span><text:span text:style-name="T36">pabrėždamas</text:span><text:span text:style-name="T37">, kad Baltarusijos režimo masinės represijos<text:s/></text:span><text:span text:style-name="T38">prieš pilietinę visuomenę vykdomos iki šiol;</text:span></text:p>
        <text:p text:style-name="P39"><text:span text:style-name="T40">pabrėždamas</text:span><text:span text:style-name="T41">, kad Baltarusija yra įsipareigojusi įgyvendinti Visuotinę žmogaus teisių deklaraciją;</text:span></text:p>
        <text:soft-page-break/>
        <text:p text:style-name="P42"><text:span text:style-name="T43">pabrėždamas</text:span><text:span text:style-name="T44">, kad Visuotinėje žmogaus teisių deklaracijoje įtvirtinta, jog<text:s/></text:span><text:span text:style-name="T45">kiekvienas turi teisę į gyvybę, laisvę<text:s/></text:span><text:span text:style-name="T46">ir asmens saugumą, niekas negali būti kankinamas arba patirti žiaurų, nežmonišką ar žeminantį jo orumą elgesį arba būti taip baudžiamas, kad šioje deklaracijoje yra įtvirtintos taikių susirinkimų, asociacijų ir informacijos laisvės ir skelbiama, kad<text:s/></text:span>kiekvienas turi teisę naudotis visomis šioje deklaracijoje paskelbtomis teisėmis ir laisvėmis be jokių skirtumų dėl politinių ar kitokių įsitikinimų;</text:p>
        <text:p text:style-name="P47"><text:span text:style-name="T48">pabrėždamas</text:span><text:span text:style-name="T49">, kad šiuo metu Baltarusijoje yra apie 1 500 politinių kalinių, dešimtys tūkstančių buvo sulaikyti, t</text:span><text:span text:style-name="T50">arp politinių kalinių yra nepilnamečių vaikų, politiniai kaliniai yra verčiami dėvėti juos identifikuojančius ženklus, prieš juos smurtaujama, jie kankinami, iš jų tyčiojamasi, jiems laiku nesuteikiama medicinos pagalba, o politinius kalinius ginantys advo</text:span><text:span text:style-name="T51">katai netenka licencijų;</text:span></text:p>
        <text:p text:style-name="P52"><text:span text:style-name="T53">atsižvelgdamas</text:span><text:span text:style-name="T54"><text:s/></text:span><text:span text:style-name="T55">į tai</text:span><text:span text:style-name="T56">, kad kalinama viena ryškiausių 2020 metų protestų lyderė Marija Kalesnikava šių metų lapkričio 29-ąją po operacijos buvo atsidūrusi reanimacijoje;</text:span></text:p>
        <text:p text:style-name="P57"><text:span text:style-name="T58">atsižvelgdamas</text:span><text:span text:style-name="T59"><text:s/>į tai, kad Nobelio taikos premijos laureatas Ale</text:span><text:span text:style-name="T60">sis Beliackis ir jo kolegos iš žmogaus teisių organizacijos „Viasna“ vis dar kalinami Baltarusijoje;<text:s/></text:span></text:p>
        <text:soft-page-break/>
        <text:p text:style-name="P61"><text:span text:style-name="T62">atsižvelgdamas</text:span><text:span text:style-name="T63"><text:s/></text:span><text:span text:style-name="T64">į tai</text:span><text:span text:style-name="T65">, kad visų didžiųjų Baltarusijos opozicinių partijų lyderiai yra įkalinti, o partijų veikla persekiojama, šalyje taip pat sunaikinta n</text:span><text:span text:style-name="T66">epriklausoma žiniasklaida ir uždarytos pilietinės visuomenės organizacijos;</text:span></text:p>
        <text:p text:style-name="P67"><text:span text:style-name="T68">pažymėdamas</text:span><text:span text:style-name="T69">, kad viena iš labiausiai nuo Baltarusijos režimo represijų nukentėjusių grupių yra jaunimas, ypač Baltarusijos aukštųjų mokyklų studentai, taip pat dėstytojai;</text:span></text:p>
        <text:p text:style-name="P70"><text:span text:style-name="T71">atsižvel</text:span><text:span text:style-name="T72">gdamas</text:span><text:span text:style-name="T73"><text:s/></text:span><text:span text:style-name="T74">į tai,</text:span><text:span text:style-name="T75"><text:s/>kad šių metų lapkričio mėn. pradžioje Baltarusijoje buvo sulaikyta mokytoja, Lietuvos Respublikos pilietė Jelena Cimbalist, apkaltinus ją ekstremizmu ir destruktyvia veikla dėl dalyvavimo 2020 metų protestuose prieš suklastotus Baltarusijos p</text:span><text:span text:style-name="T76">rezidento rinkimus;<text:s/></text:span></text:p>
        <text:p text:style-name="P77"><text:span text:style-name="T78">primindamas</text:span><text:span text:style-name="T79"><text:s/>savo 2022 m. rugsėjo 27 d. rezoliuciją Nr. XIV-1431 „Dėl Baltarusijos valdžios įvykdyto lietuviškų mokyklų uždarymo“;</text:span></text:p>
        <text:p text:style-name="P80"><text:span text:style-name="T81">atkreipdamas</text:span><text:s/>dėmesį į Europos Tarybos Parlamentinės Asamblėjos 2022 m. lapkričio 25 d. rezoliuciją Nr. 2473(2022) dėl Europos Tarybos, kaip Europos politinės architektūros kertinio akmens, vaidmens stiprinimo, kuria, be kita ko, Europos Tarybos narės raginamos remti Baltarusijos žmogaus teisių gynėjus, demokratines jėgas, laisvą žiniasklaidą, nepriklausomą pilietinę visuomenę, gerbiančią Europos Tarybos vertybes ir principus, remti ir prisidėti prie atsakomybės už Baltarusijos režimo nusikaltimus prieš Baltarusijos žmones sistemos sukūrimo;</text:p>
        <text:soft-page-break/>
        <text:p text:style-name="P82"><text:span text:style-name="T83">pripažindamas</text:span><text:s/>Sviatlaną Cichanouskają ir jos vadovaujamą Baltarusijos<text:s/>jungtinę pereinamojo laikotarpio vyriausybę baltarusių demokratijos atstovybe;<text:s/></text:p>
        <text:p text:style-name="P84"><text:span text:style-name="T85">atsižvelgdamas<text:s/></text:span>į<text:span text:style-name="T86"><text:s/></text:span>2022 m. spalio 7 d. Jungtinių Tautų Tarptautinės civilinės aviacijos organizacijos (ICAO) asamblėjos priimtą rezoliuciją, smerkiančią Baltarusijos vyriausybę už Čikagos konvencijos pažeidimą – neteisėtus veiksmus, kuriais ji sąmoningai sukėlė pavojų keleivinio „Ryanair“ lėktuvo skrydžio saugai ir juo skridusiems keleiviams, kai 2021 m. gegužės 23 d. privertė nutūpti Minske tarptautiniu maršrutu į Vilnių skridusį<text:s/>keleivinį „Ryanair“ lėktuvą;</text:p>
        <text:p text:style-name="P87"><text:span text:style-name="T88">smerkdamas</text:span><text:s/>Baltarusijos režimo vykdomus sunkius sistemingus žmogaus teisių pažeidimus, baltarusių nacionalinės tapatybės naikinimą diegiant šalyje „rusų pasaulio“ ideologiją, dalyvavimą vykdant agresijos prieš Ukrainą nusikaltimą ir prisidedant prie Rusijos režimo vykdomų karo nusikaltimų, nusikaltimų žmoniškumui ir genocido nusikaltimų Ukrainoje;<text:s/></text:p>
        <text:p text:style-name="P89"><text:span text:style-name="T90">pažymėdamas</text:span>, kad Baltarusijos režimo sprendimas denonsuoti Tarptautinio pilietinių ir politinių teisių pakto pirmąjį fakultatyvųjį protokolą atėmė iš šalies žmonių teisę<text:s/>kreiptis į Jungtinių Tautų Žmogaus teisių komitetą dėl Pakte įtvirtintų žmogaus teisių pažeidimų;</text:p>
        <text:p text:style-name="P91"><text:span text:style-name="T92">konstatuodamas</text:span>, kad Baltarusijos režimo vykdomos masinės represijos prieš šalies žmones galėtų būti vertinamos kaip atitinkančios Tarptautinio Baudžiamojo Teismo Romos statuto 7 straipsnio 1 dalyje ir Lietuvos Respublikos baudžiamojo kodekso 100 ir 100<text:span text:style-name="T93">1</text:span><text:s/>straipsniuose<text:s/><text:soft-page-break/>įvardytas nusikalstamas veikas žmoniškumui, taip pat tai, kad tokiems nusikaltimams vykdyti Baltarusijos režimas naudoja vadinamąsias jėgos ir teisėsaugos institucijas – Vidaus reikalų ministerijos padalinius, Valstybės saugumo komitetą, prokuratūrą ir teismus;</text:p>
        <text:p text:style-name="P94"><text:span text:style-name="T95">pažymėdamas</text:span>, kad tokiems tarptautiniams nusikaltimams netaikomi jokie senaties terminai ir kad jų tyrimas ir atsakingų asmenų baudžiamasis persekiojimas yra visos tarptautinės bendruomenės interesas;</text:p>
        <text:p text:style-name="P96"><text:span text:style-name="T97">atsižvelgdamas</text:span><text:s/>į tai, kad Lietuvos ir kai kurių kitų valstybių baudžiamieji įstatymai nustato universalią jurisdikciją dėl nusikaltimų žmoniškumui, sudarančią galimybę tirti tokius nusikaltimus, neatsižvelgiant į kaltininkų ar nukentėjusiųjų pilietybę, gyvenamąją vietą ir nusikaltimo padarymo vietą,</text:p>
        <text:p text:style-name="P98"><text:span text:style-name="T99">kreipiasi</text:span><text:s/>į Lietuvos Respublikos Prezidentą ir Lietuvos Respublikos Vyriausybę, Europos Vadovų Tarybos, Europos Komisijos, Europos Parlamento vadovus,<text:s/>Europos Tarybos, Europos Sąjungos ir NATO valstybių narių nacionalinius parlamentus bei vyriausybes,<text:s/><text:span text:style-name="T100">Jungtinių Tautų Generalinę Asamblėją ir Žmogaus teisių tarybą</text:span><text:s/>bei<text:s/><text:span text:style-name="T101">Europos saugumo ir bendradarbiavimo organizaciją ir</text:span>:</text:p>
        <text:p text:style-name="P102"><text:span text:style-name="T103">1</text:span><text:span text:style-name="T104">)<text:s/></text:span><text:span text:style-name="T105">kviečia</text:span><text:s/>reikalauti naujų, laisvų ir skaidrių bei demokratinius principus atitinkančių Baltarusijos Respublikos prezidento ir parlamento rinkimų, nedelsiant nutraukti represijas prieš<text:s/><text:soft-page-break/>Baltarusijos pilietinę visuomenę, užtikrinti žodžio, žiniasklaidos, susirinkimų ir asociacijų bei kitas laisves Baltarusijoje;</text:p>
        <text:p text:style-name="P106"><text:span text:style-name="T107">2</text:span><text:span text:style-name="T108">)<text:s/></text:span><text:span text:style-name="T109">ragina</text:span><text:span text:style-name="T110"><text:s/>imtis visų įmanomų priemonių, kad<text:s/></text:span>nedelsiant būtų paleisti visi Baltarusijos politiniai kaliniai, įskaitant Nobelio taikos premijos laureatą Alesį Beliackį, Sacharovo premijos bei Vaclavo Havelo žmogaus teisių apdovanojimo laureatę Mariją Kalesnikavą, politinių partijų lyderius Mykolą Statkevičių, Pavelą Severinecą bei kitus kalinamus pilietinės visuomenės atstovus;</text:p>
        <text:p text:style-name="P111">3)<text:s/><text:span text:style-name="T112">ragina</text:span><text:s/>plėtoti iniciatyvas, padedančias geriau suprasti represijų Baltarusijoje mastą ir pobūdį per globojamų politinių kalinių patirtį, kaip Seimo iniciatyva „Parlamentarai už laisvę“, ir<text:s/><text:span text:style-name="T113">kviečia</text:span><text:s/>Europos socialistų ir demokratų pažangiojo aljanso, Europos liaudies partijos, Europos Parlamento frakcijos „Atnaujinkime Europą“, Europos žaliųjų, Europos<text:s/>konservatorių ir reformistų partijų lyderius imtis globoti įkalintus Baltarusijos politinių partijų lyderius;</text:p>
        <text:p text:style-name="P114"><text:span text:style-name="T115">4</text:span><text:span text:style-name="T116">)<text:s/></text:span><text:span text:style-name="T117">ragina</text:span><text:s/>toliau plėsti sankcijas Baltarusijos režimo organizacijoms ir asmenims, su režimus susijusiems verslo subjektams, atsakingiems už represijas prieš Baltarusijos žmones, rinkimų rezultatų klastojimą ir kitus žmogaus teisių bei pagrindinių laisvių pažeidimus, taip pat nelegalios migracijos instrumentalizavimą, ypač vadinamiesiems Baltarusijos vidaus reikalų ir valstybės saugumo pareigūnams, prokurorams ir teisėjams, nepaliekant spragų apeiti sankcijas, taip pat ir per<text:s/><text:soft-page-break/>trečiąsias šalis, įskaitant šių organizacijų ir asmenų turto areštą ir konfiskavimą, siekiant kaupti lėšas jų nusikaltimais padarytai žalai atlyginti;</text:p>
        <text:p text:style-name="P118"><text:span text:style-name="T119">5</text:span><text:span text:style-name="T120">)<text:s/></text:span><text:span text:style-name="T121">ragina</text:span><text:s/>kartu su<text:s/>specialiuoju tarptautiniu tribunolu agresijos nusikaltimui prieš Ukrainą tirti, kurio jurisdikcijai priklausytų ir aukščiausių Baltarusijos režimo politinių ir karinių pareigūnų veikla vykdant šią agresiją, taip pat inicijuoti specialiojo tarptautinio tribunolo Baltarusijos režimo nusikaltimams žmoniškumui prieš šalies žmones tirti steigimą;</text:p>
        <text:p text:style-name="P122"><text:span text:style-name="T123">6</text:span><text:span text:style-name="T124">)<text:s/></text:span><text:span text:style-name="T125">ragina</text:span><text:s/>paskelbti teroristinėmis organizacijomis vadinamąsias Baltarusijos jėgos ir teisėsaugos institucijas, ypač Valstybės saugumo komitetą ir Vidaus reikalų ministerijos Vyriausiąją kovos su organizuotu nusikalstamumu ir korupcija valdybą (GUBOPiK);</text:p>
        <text:p text:style-name="P126"><text:span text:style-name="T127">7</text:span><text:span text:style-name="T128">)<text:s/></text:span><text:span text:style-name="T129">ragina</text:span><text:s/>peržiūrėti su Baltarusija sudarytų teisinės pagalbos sutarčių tikslingumą, o jas vykdant, užtikrinti, kad jos nebūtų išnaudojamos nusikalstamą veiklą prieš Baltarusijos žmones vykdančių šalies vadinamųjų jėgos ir teisėsaugos institucijų, įskaitant prokuratūrą ir teismus;</text:p>
        <text:p text:style-name="P130"><text:span text:style-name="T131">8</text:span><text:span text:style-name="T132">)<text:s/></text:span><text:span text:style-name="T133">ragina</text:span><text:s/>nedelsiant sustabdyti Baltarusijos Respublikos dalyvavimą įvairiose specializuotose tarptautinėse organizacijose, įskaitant UNESCO, tarpvyriausybinėse tarybose ir programose kultūros, švietimo, mokslo ir informacijos politikos srityse;</text:p>
        <text:p text:style-name="P134"><text:span text:style-name="T135">9</text:span><text:span text:style-name="T136">)<text:s/></text:span><text:span text:style-name="T137">skatina</text:span><text:s/>aktyviai remti ir tiesiogiai padėti Baltarusijos pilietinei visuomenei ir nacionalinėms nevyriausybinėms organizacijoms, remiančioms universalios jurisdikcijos<text:s/><text:soft-page-break/>įgyvendinimą dėl Baltarusijoje vykdomų nusikaltimų žmoniškumui, taip pat baltarusių nevyriausybinėms<text:s/>organizacijoms ir bendruomenėms, o iškilus būtinybei suteikti režimo persekiojamiems Baltarusijos piliečiams reikiamą prieglobstį Europos Sąjungos valstybėse narėse;</text:p>
        <text:p text:style-name="P138">10)<text:s/><text:span text:style-name="T139">ragina</text:span><text:s/>apriboti bet kokią finansinę ar kitokią paramą Baltarusijos valstybinėms institucijoms.</text:p>
        <text:p text:style-name="P140"/>
        <text:p text:style-name="P141"/>
        <text:p text:style-name="P142"/>
        <text:p text:style-name="P143"><text:span text:style-name="T144">Seimo Pirmininkė</text:span><text:span text:style-name="T145"><text:tab/></text:span><text:span text:style-name="T14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20:40:00Z</meta:creation-date>
    <dc:date>2022-12-09T20:40:00Z</dc:date>
    <meta:print-date>2022-12-08T11:14:00Z</meta:print-date>
    <meta:template xlink:href="Normal.dotm" xlink:type="simple"/>
    <meta:editing-cycles>2</meta:editing-cycles>
    <meta:editing-duration>PT0S</meta:editing-duration>
    <meta:document-statistic meta:page-count="8" meta:paragraph-count="122" meta:word-count="1196" meta:character-count="9207" meta:row-count="428" meta:non-whitespace-character-count="8133"/>
  </office:meta>
</office:document-meta>
</file>