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-5.4166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4604in"/>
    </style:style>
    <style:style style:name="TableColumn34" style:family="table-column">
      <style:table-column-properties style:column-width="2.8784in"/>
    </style:style>
    <style:style style:name="TableColumn35" style:family="table-column">
      <style:table-column-properties style:column-width="1.4812in"/>
    </style:style>
    <style:style style:name="TableColumn36" style:family="table-column">
      <style:table-column-properties style:column-width="1.7722in"/>
    </style:style>
    <style:style style:name="Table32" style:family="table">
      <style:table-properties style:width="6.5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290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391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1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9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1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min-row-height="0.2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2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end" fo:line-height="115%" fo:text-indent="0.5909in">
        <style:tab-stops>
          <style:tab-stop style:type="center" style:position="-5.4166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fo:color="#000000" style:font-size-complex="12pt" fo:background-color="#FFFFFF"/>
    </style:style>
    <style:style style:name="P14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4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14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625in" svg:height="0.64583in" style:rel-width="scale" style:rel-height="scale"><draw:image xlink:href="media/image1.emf" xlink:type="simple" xlink:show="embed" xlink:actuate="onLoad"/><svg:title/><svg:desc/></draw:frame></text:span></text:p>
      <text:p text:style-name="P9">lietuvos respublikos krašto apsaugos</text:p>
      <text:p text:style-name="P10"><text:span text:style-name="T11">ministras</text:span></text:p>
      <text:p text:style-name="P12"/>
      <text:p text:style-name="P13">ĮSAKYMAS</text:p>
      <text:p text:style-name="P14"><text:span text:style-name="T15">DĖL LIETUVOS RESPUBLIKOS KRAŠTO APSAUGOS MINISTRO 2019 M. LIEPOS 2 D. ĮSAKYMO NR. V-583 „DĖL SAUGIOJO VALSTYBINIO DUOMENŲ PERDAVIMO TINKLO VEIKLĄ UŽTIKRINANČIŲ DOKUMENTŲ PATVIRTINIMO“ PAKEITIMO</text:span></text:p>
      <text:p text:style-name="P16"/>
      <text:p text:style-name="P17"><text:span text:style-name="T18">2023 m. liepos 3 d. Nr.<text:s/></text:span><text:span text:style-name="T19">V-548</text:span></text:p>
      <text:p text:style-name="P20">Vilnius</text:p>
      <text:p text:style-name="P21"/>
      <text:p text:style-name="P22"/>
      <text:p text:style-name="P23"><text:span text:style-name="T24">P a k e i č i u Prisijungimo prie Saugiojo valstybinio duomenų perdavimo tinklo, atsijungimo nuo jo ir elektroninių ryšių paslaugų teikimo šiuo tinklu tvarkos aprašo, patvirtinto Lietuvos Respublikos krašto apsaugos ministro 2019 m. liepos 2 d. įsakymu Nr. V-583 „Dėl Saugiojo valstybinio duomenų perdavimo tinklo veiklą užtikrinančių dokumentų patvirtinimo“, 3 priedą ir 2 punktą išdėstau taip:</text:span></text:p>
      <text:p text:style-name="P25"><text:span text:style-name="T26">„</text:span><text:span text:style-name="T27">2</text:span><text:span text:style-name="T28">.</text:span><text:span text:style-name="T29"><text:tab/>Naudotojų, turinčių teisę naudotis<text:s/></text:span><text:span text:style-name="T30">Valstybės mobilizacijos valdymo centro kalbiniu palydoviniu ryšiu bei Valstybės mobilizacijos valdymo centro prieiga prie viešųjų ryšių tinklų palydoviniu ryšiu, sąraša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Eil. Nr.</text:p>
          </table:table-cell>
          <table:table-cell table:style-name="TableCell40">
            <text:p text:style-name="P41">Naudotojo pavadinimas<text:s/></text:p>
          </table:table-cell>
          <table:table-cell table:style-name="TableCell42">
            <text:p text:style-name="P43"><text:span text:style-name="T44">Valstybės mobilizacijos valdymo centro kalbinio palydovinio ryšio suteikimas (m</text:span><text:span text:style-name="T45">aksimalus SIM kortelių skaičius įstaigai)</text:span></text:p>
          </table:table-cell>
          <table:table-cell table:style-name="TableCell46">
            <text:p text:style-name="P47"><text:span text:style-name="T48">Valstybės mobilizacijos valdymo centro prieigos prie viešųjų ryšių tinklų palydoviniu ryšiu</text:span><text:span text:style-name="T49"><text:s/>suteikimas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Lietuvos Respublikos Prezidento kanceliarija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1 vnt.<text:s/>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Lietuvos Respublikos Seimo kanceliarija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1 vnt.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Lietuvos Respublikos Vyriausybės kanceliarija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1 vnt.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Lietuvos Respublikos ministerijos</text:p>
          </table:table-cell>
          <table:table-cell table:style-name="TableCell82">
            <text:p text:style-name="P83">Po 1 vnt.<text:s/></text:p>
          </table:table-cell>
          <table:table-cell table:style-name="TableCell84">
            <text:p text:style-name="P85">Po 1 vnt.<text:s/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Valstybės saugumo departamentas<text:s/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 vnt.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Antrasis operatyvinių tarnybų departamentas prie Krašto apsaugos ministerijos<text:s/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 vnt.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Lietuvos bankas<text:s/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1 vnt.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riešgaisrinės apsaugos ir gelbėjimo departamentas prie Vidaus reikalų ministerijos<text:s/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1 vnt.</text:span>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Valstybinė maisto ir veterinarijos tarnyb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1 vnt.</text:span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Lietuvos Aukščiausiasis Teismas arba Nacionalinė teismų administracija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 vnt.</text:p>
          </table:table-cell>
        </table:table-row>
      </table:table>
      <text:p text:style-name="P143"><text:span text:style-name="T144">“</text:span></text:p>
      <text:p text:style-name="P145"/>
      <text:p text:style-name="P146"/>
      <text:p text:style-name="P147"/>
      <text:p text:style-name="P148">Krašto apsaugos ministras<text:s/><text:tab/>Arvydas Anušauskas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rapavickaitė-Ūsienė</meta:initial-creator>
    <dc:creator>adlibuser</dc:creator>
    <meta:creation-date>2023-07-03T19:51:00Z</meta:creation-date>
    <dc:date>2023-07-03T19:51:00Z</dc:date>
    <meta:template xlink:href="Normal.dotm" xlink:type="simple"/>
    <meta:editing-cycles>2</meta:editing-cycles>
    <meta:editing-duration>PT0S</meta:editing-duration>
    <meta:document-statistic meta:page-count="3" meta:paragraph-count="19" meta:word-count="242" meta:character-count="1842" meta:row-count="62" meta:non-whitespace-character-count="1619"/>
  </office:meta>
</office:document-meta>
</file>