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line-height="115%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 fo:line-height="115%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line-height="115%" fo:text-indent="0.043in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en" style:country-asian="GB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en" style:country-asian="GB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fo:background-color="#FFFFFF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RINKLIAVŲ ĮSTATYMO<text:s/></text:span><text:span text:style-name="T16">NR. VIII-1725 12 STRAIPSNIO PAKEITIMO ĮSTATYMO PROJEKTO NR. XIVP-457</text:span><text:span text:style-name="T17"><text:s/></text:span></text:p>
      <text:p text:style-name="P18"/>
      <text:p text:style-name="P19">2021 m. rugsėjo 15 d. Nr. 741</text:p>
      <text:p text:style-name="P20">Vilnius</text:p>
      <text:p text:style-name="P21"/>
      <text:p text:style-name="P22"><text:span text:style-name="T23">Vadovaudamasi Lietuvos Respublikos Seimo statuto 138 straipsnio 3 dalimi ir atsižvelgdama į Lietuvos Respublikos Seimo valdybos 2021 m. birželio 2 d. sprendimo Nr. SV-S-114 „Dėl įstatymų projektų išvadų“ 1 punktą, Lietuvos Respublikos Vyriausybė</text:span><text:span text:style-name="T24"><text:s/>nutari</text:span><text:span text:style-name="T25">a:</text:span></text:p>
      <text:p text:style-name="P26"><text:span text:style-name="T27">Iš esmės pritarti<text:s/></text:span><text:span text:style-name="T28">Lietuvos Respublikos rinkliavų įstatymo Nr. VIII-1725 12 straipsnio pakeitimo įstatymo projektui Nr. XIVP-457 (toliau –<text:s/></text:span><text:span text:style-name="T29">Įstatymo projektas) ir pasiūlyti Lietuvos Respublikos Seimui jį tobulinti pagal šias pastabas ir pasiūlymus:</text:span></text:p>
      <text:p text:style-name="P30"><text:span text:style-name="T31">1</text:span><text:span text:style-name="T32">. Siekiant<text:s/></text:span><text:span text:style-name="T33">leisti<text:s/></text:span><text:span text:style-name="T34">vietinės rinkliavos dydį nustatyti ir viešojo konkurso būdu</text:span><text:span text:style-name="T35">, siūlytina p</text:span><text:span text:style-name="T36">atikslinti vietinės rinkliavos sąvoką ir Lietuvos Respublikos rinkliavų įstatymo 2 straipsnio 3 dalį išdėstyti taip:</text:span></text:p>
      <text:p text:style-name="P37"><text:span text:style-name="T38">„</text:span><text:span text:style-name="T39">3</text:span><text:span text:style-name="T40">.<text:s/></text:span><text:span text:style-name="T41">Vietinė rinkliava</text:span><text:span text:style-name="T42"><text:s/>– savivaldybės tarybos sprendimu ir jos nustatyta tvarka nustatyta privaloma įmoka, galiojanti tos savivaldybės teritorijoje.“</text:span></text:p>
      <text:p text:style-name="P43"><text:span text:style-name="T44">2</text:span><text:span text:style-name="T45">. Siekiant vietinės rinkliavos dydį nustatyti viešojo konkurso būdu, savivaldybės tarybos sprendimu turėtų būti patvirtinamos<text:s/></text:span><text:span text:style-name="T46">viešojo konkurso organizavimo ir vietinės rinkliavos dydžio nustatymo taisyklės, taip pat Rinkliavų įstatyme aiškiai reglamentuota, kad vietinės rinkliavos dydžiu laikoma didžiausia viešajame konkurse pasiūlyta suma, todėl siūloma:</text:span></text:p>
      <text:p text:style-name="P47"><text:span text:style-name="T48">2.1</text:span><text:span text:style-name="T49">.<text:s/></text:span><text:span text:style-name="T50">Įstatymo projekto 1 straipsnyje keičiamo Rinkliavų įstatymo 12 straipsnio 1 dalies 1 punktą išdėstyti taip:</text:span></text:p>
      <text:p text:style-name="P51"><text:span text:style-name="T52">„</text:span><text:span text:style-name="T53">1</text:span><text:span text:style-name="T54">) vietinės rinkliavos dydį ir, jeigu pasirenkama šio įstatymo 11 straipsnio 1 dalies 2 ir (ar) 3 punktuose nurodytus leidimus išduoti organizuojant viešąjį konkursą,<text:s/></text:span><text:span text:style-name="T55">viešojo konkurso organizavimo ir vietinės rinkliavos dydžio nustatymo tvarką</text:span><text:span text:style-name="T56">;“;</text:span></text:p>
      <text:p text:style-name="P57"><text:span text:style-name="T58">2.2</text:span><text:span text:style-name="T59">. Įstatymo projekto 1 straipsnyje keičiamo Rinkliavų įstatymo 12 straipsnio 2 dalį išdėstyti taip:</text:span></text:p>
      <text:p text:style-name="P60"><text:span text:style-name="T61">„</text:span><text:span text:style-name="T62">2</text:span><text:span text:style-name="T63">. Jeigu savivaldybės taryba yra nusprendusi<text:s/></text:span><text:span text:style-name="T64">šio įstatymo 11 straipsnio 1 dalies 2 ir (ar) 3 punktuose nurodytus<text:s/></text:span><text:span text:style-name="T65">leidimus išduoti organizuojant viešąjį konkursą ir yra nustačiusi šių leidimų išdavimo viešojo konkurso organizavimo tvarką, vietinės rinkliavos dydžiu laikoma didžiausia viešajame konkurse pasiūlyta suma.“<text:s/></text:span></text:p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><text:span text:style-name="T72">Finansų ministrė</text:span><text:span text:style-name="T73"><text:tab/></text:span><text:span text:style-name="T7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otoraitė</meta:initial-creator>
    <dc:creator>adlibuser</dc:creator>
    <meta:creation-date>2021-09-20T19:36:00Z</meta:creation-date>
    <dc:date>2021-09-20T19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17" meta:character-count="2291" meta:row-count="133" meta:non-whitespace-character-count="2004"/>
  </office:meta>
</office:document-meta>
</file>