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justify" style:vertical-align="baseline" fo:text-indent="0.8701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style:vertical-align="baseline">
        <style:tab-stops>
          <style:tab-stop style:type="left" style:position="4.01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margin-left="3in" fo:text-indent="0.5in">
        <style:tab-stops/>
      </style:paragraph-properties>
    </style:style>
    <style:style style:name="P29" style:parent-style-name="Normal" style:family="paragraph">
      <style:text-properties style:font-size-complex="12pt"/>
    </style:style>
    <style:style style:name="P30"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36" style:parent-style-name="Normal" style:family="paragraph">
      <style:paragraph-properties fo:text-align="justify" fo:margin-left="2.5in" fo:margin-right="-0.4312in" fo:text-indent="1in">
        <style:tab-stops>
          <style:tab-stop style:type="left" style:position="-2.5in"/>
        </style:tab-stops>
      </style:paragraph-properties>
      <style:text-properties style:font-size-complex="12pt"/>
    </style:style>
    <style:style style:name="P37" style:parent-style-name="Normal" style:family="paragraph">
      <style:paragraph-properties fo:text-align="justify" fo:margin-left="2.5in" fo:margin-right="-0.4312in" fo:text-indent="1in">
        <style:tab-stops>
          <style:tab-stop style:type="left" style:position="-2.5in"/>
        </style:tab-stops>
      </style:paragraph-properties>
      <style:text-properties style:font-size-complex="12pt"/>
    </style:style>
    <style:style style:name="P38" style:parent-style-name="Normal" style:family="paragraph">
      <style:paragraph-properties fo:text-align="justify" fo:margin-right="-0.4312in" fo:text-indent="3.5in">
        <style:tab-stops>
          <style:tab-stop style:type="left" style:position="-0.125in"/>
          <style:tab-stop style:type="left" style:position="0in"/>
        </style:tab-stops>
      </style:paragraph-properties>
      <style:text-properties style:font-size-complex="12pt"/>
    </style:style>
    <style:style style:name="P39" style:parent-style-name="Normal" style:family="paragraph">
      <style:paragraph-properties fo:text-align="justify" fo:text-indent="3.5in"/>
      <style:text-properties style:font-size-complex="12pt"/>
    </style:style>
    <style:style style:name="P40" style:parent-style-name="Normal" style:family="paragraph">
      <style:paragraph-properties fo:text-align="justify" fo:text-indent="3.5in"/>
      <style:text-properties style:font-size-complex="12pt"/>
    </style:style>
    <style:style style:name="P41" style:parent-style-name="Normal" style:family="paragraph">
      <style:paragraph-properties fo:text-align="justify" fo:text-indent="3.5in"/>
      <style:text-properties style:font-size-complex="12pt"/>
    </style:style>
    <style:style style:name="P42" style:parent-style-name="Normal" style:family="paragraph">
      <style:paragraph-properties fo:text-align="center"/>
      <style:text-properties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center"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text-indent="0.5in"/>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text-indent="0.5in"/>
      <style:text-properties fo:font-weight="bold" style:font-weight-asian="bold"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fo:text-indent="0.5in"/>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5in"/>
      <style:text-properties fo:font-weight="bold" style:font-weight-asian="bold"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style:letter-kerning="true" style:font-size-complex="12pt"/>
    </style:style>
    <style:style style:name="T123" style:parent-style-name="DefaultParagraphFont" style:family="text">
      <style:text-properties fo:font-weight="bold" style:font-weight-asian="bold" style:font-weight-complex="bold" style:letter-kerning="true" style:font-size-complex="12pt"/>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style:letter-kerning="true"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text-indent="0.5in"/>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49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IR MOKSLO MINISTRAS</text:span></text:p>
      <text:p text:style-name="P10"/>
      <text:p text:style-name="P11"><text:span text:style-name="T12">ĮSAKYMAS</text:span></text:p>
      <text:p text:style-name="P13"><text:span text:style-name="T14">DĖL<text:s/></text:span><text:span text:style-name="T15">ŠVIETIMO IR MOKSLO MINISTRO 2011 M. LIEPOS 26 D. ĮSAKYMO NR. v-1442 „DĖL BENDROJO UGDYMO TARYBOS NUOSTATŲ PATVIRTINIMO“ PAKEITIMO</text:span></text:p>
      <text:p text:style-name="P16"/>
      <text:p text:style-name="P17">2015 m. spalio 9 d. Nr. V-1052</text:p>
      <text:p text:style-name="P18">Vilnius</text:p>
      <text:p text:style-name="P19"/>
      <text:p text:style-name="P20"/>
      <text:p text:style-name="P21"><text:span text:style-name="T22">P a k e i č i u <text:s/>Bendrojo ugdymo tarybos nuostatus, patvirtintus Lietuvos Respublikos švietimo ir mokslo ministro 2011 m. liepos 26 d. įsakymu Nr. V-1442 „Dėl Bendrojo ugdymo tarybos nuostatų patvirtinimo“, ir juos išdėstau nauja redakcija (pridedama).</text:span></text:p>
      <text:p text:style-name="Normal"/>
      <text:p text:style-name="P23"/>
      <text:p text:style-name="P24"/>
      <text:p text:style-name="P25"><text:span text:style-name="T26">Švietimo ir mokslo ministrė</text:span><text:span text:style-name="T27"><text:tab/>Audronė Pitrėnienė</text:span></text:p>
      <text:p text:style-name="P28"/>
      <text:p text:style-name="P29"/>
      <text:soft-page-break/>
      <text:p text:style-name="P30">PATVIRTINTA</text:p>
      <text:p text:style-name="P36">Lietuvos Respublikos švietimo ir</text:p>
      <text:p text:style-name="P37">mokslo ministro 2011 m. liepos 26 d.<text:s/></text:p>
      <text:p text:style-name="P38">įsakymu Nr. V-1442<text:s/></text:p>
      <text:p text:style-name="P39">(Lietuvos Respublikos švietimo ir mokslo</text:p>
      <text:p text:style-name="P40">ministro 2015 m. spalio<text:s/>9<text:s/>d. įsakymo<text:s/></text:p>
      <text:p text:style-name="P41">Nr. V-1052<text:s/>redakcija)</text:p>
      <text:p text:style-name="P42"/>
      <text:p text:style-name="P43"><text:span text:style-name="T44">BENDROJO UGDYMO TARYBOS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
      <text:p text:style-name="P53"><text:span text:style-name="T54">1</text:span><text:span text:style-name="T55">. Bendrojo ugdymo tarybos nuostatai (toliau – Nuostatai) nustato Bendrojo ugdymo tarybos (toliau – Taryba) uždavinį, funkcijas, teises, sudarymą ir veiklos organizavimą.<text:s/></text:span></text:p>
      <text:p text:style-name="P56"><text:span text:style-name="T57">2</text:span><text:span text:style-name="T58">. Taryba yra kolegiali valstybės švietimo savivaldos institucija, skatinanti visuomenę dalyvauti formuojant ikimokyklinio ir priešmokyklinio, bendrojo ugdymo, mokytojų kvalifikacijos ir profesinės raidos, mokyklų aprūpinimo politiką ir priimant sprendimus. Taryba nėra juridinis asmuo.<text:s/></text:span></text:p>
      <text:p text:style-name="P59"><text:span text:style-name="T60">3</text:span><text:span text:style-name="T61">. Taryba savo veikloje vadovaujasi Lietuvos Respublikos Konstitucija, Lietuvos Respublikos įstatymais, Lietuvos Respublikos tarptautinėmis sutartimis, Lietuvos Respublikos Vyriausybės nutarimais, kitais teisės aktais ir Nuostatais.</text:span></text:p>
      <text:p text:style-name="P62"><text:span text:style-name="T63">4</text:span><text:span text:style-name="T64">. Informacija apie Tarybos veiklą ir sprendimus skelbiama Švietimo ir mokslo ministerijos interneto svetainėje.<text:s/></text:span></text:p>
      <text:p text:style-name="P65"><text:span text:style-name="T66">5</text:span><text:span text:style-name="T67">. Tarybą ūkiškai ir techniškai aptarnauja Švietimo ir mokslo ministerija.<text:s/></text:span></text:p>
      <text:p text:style-name="P68"/>
      <text:p text:style-name="P69"><text:span text:style-name="T70">II</text:span><text:span text:style-name="T71"><text:s/>SKYRIUS</text:span></text:p>
      <text:p text:style-name="P72"><text:span text:style-name="T73">UŽDAVINYS IR FUNKCIJOS</text:span></text:p>
      <text:p text:style-name="P74"/>
      <text:p text:style-name="P75"><text:span text:style-name="T76">6</text:span><text:span text:style-name="T77">. Tarybos uždavinys – inicijuoti ir pritarti ikimokyklinio, priešmokyklinio, pradinio, pagrindinio, vidurinio ugdymo programų kaitos, mokytojų kvalifikacijos ir profesinės raidos, mokyklų aprūpinimo projektams.</text:span></text:p>
      <text:p text:style-name="P78"><text:span text:style-name="T79">7</text:span><text:span text:style-name="T80">. Tarybos funkcijos:</text:span></text:p>
      <text:p text:style-name="P81"><text:span text:style-name="T82">7.1</text:span><text:span text:style-name="T83">. inicijuoja ikimokyklinio, priešmokyklinio, bendrojo ugdymo turinio kaitos  darbus;</text:span></text:p>
      <text:p text:style-name="P84"><text:span text:style-name="T85">7.2</text:span><text:span text:style-name="T86">. inicijuoja mokytojų kvalifikacijos  ir  profesinės  raidos, mokyklų aprūpinimo tobulinimo darbus;<text:s/></text:span></text:p>
      <text:p text:style-name="P87"><text:span text:style-name="T88">7.3</text:span><text:span text:style-name="T89">. pritaria bendrųjų programų, mokytojų kvalifikacijos tobulinimo ir atestacijos nuostatų, bendrojo ugdymo dalykų vadovėlių ir mokymo priemonių atitikties teisės aktams įvertinimo ir aprūpinimo jais tvarkos aprašo, švietimo aprūpinimo standartų projektams; švietimo ir mokslo ministro prašymu teikia išvadas dėl kitų teisės aktų, reglamentuojančių ikimokyklinio, priešmokyklinio, bendrojo ugdymo turinį, mokytojų kvalifikaciją ir profesinę raidą, mokyklų aprūpinimą, projektų.<text:s/></text:span></text:p>
      <text:p text:style-name="P90"/>
      <text:p text:style-name="P91"><text:span text:style-name="T92">III</text:span><text:span text:style-name="T93"><text:s/>SKYRIUS</text:span></text:p>
      <text:p text:style-name="P94"><text:span text:style-name="T95">TARYBOS TEISĖS</text:span></text:p>
      <text:p text:style-name="P96"/>
      <text:p text:style-name="P97"><text:span text:style-name="T98">8</text:span><text:span text:style-name="T99">.</text:span><text:span text:style-name="T100"><text:s/></text:span><text:span text:style-name="T101">Taryba, atlikdama jai pavestas funkcijas, turi teisę:</text:span></text:p>
      <text:p text:style-name="P102"><text:span text:style-name="T103">8.1</text:span><text:span text:style-name="T104">. teisės aktų nustatyta tvarka gauti Tarybos funkcijoms atlikti reikalingą informaciją iš Švietimo ir mokslo ministerijos, kitų ministerijų, Lietuvos švietimo tarybos, valstybės ir savivaldybių institucijų ar įstaigų, švietimo teikėjų;</text:span></text:p>
      <text:p text:style-name="P105"><text:span text:style-name="T106">8.2</text:span><text:span text:style-name="T107">. deleguoti Tarybos atstovus dalyvauti Švietimo ir mokslo ministerijos, Lietuvos švietimo tarybos ir kitų institucijų organizuojamuose posėdžiuose, susitikimuose, kituose šalies ir tarptautiniuose renginiuose, kuriuose nagrinėjami ikimokyklinio, priešmokyklinio, bendrojo ugdymo turinio kaitos, mokytojų kvalifikacijos ir profesinės raidos, mokyklų aprūpinimo klausimai;<text:s/></text:span></text:p>
      <text:p text:style-name="P108"><text:span text:style-name="T109">8.3</text:span><text:span text:style-name="T110">. teikti pasiūlymus dėl ikimokyklinio, priešmokyklinio, bendrojo ugdymo turinio kaitos, mokytojų kvalifikacijos ir profesinės raidos, mokyklų aprūpinimo teisės aktų ir kitų dokumentų projektų rengimo;</text:span></text:p>
      <text:p text:style-name="P111"><text:span text:style-name="T112">8.4</text:span><text:span text:style-name="T113">. kviesti į posėdžius su svarstomais klausimais susijusių sričių, ministerijų struktūrinių padalinių vadovus, specialistus ir kitus suinteresuotus bei kompetentingus asmenis;</text:span></text:p>
      <text:p text:style-name="P114"><text:span text:style-name="T115">8.5</text:span><text:span text:style-name="T116">. inicijuoti pasitarimus, forumus, konferencijas ikimokyklinio ir priešmokyklinio, bendrojo ugdymo, mokytojų kvalifikacijos ir profesinės raidos, mokyklų aprūpinimo klausimais;</text:span></text:p>
      <text:p text:style-name="P117"><text:span text:style-name="T118">8.6</text:span><text:span text:style-name="T119">. palaikyti ryšius su kitų Europos Sąjungos valstybių narių ir kitų valstybių institucijomis pagal Tarybos kompetenciją.<text:s/></text:span></text:p>
      <text:p text:style-name="P120"/>
      <text:p text:style-name="P121"><text:span text:style-name="T122">IV</text:span><text:span text:style-name="T123"><text:s/>SKYRIUS</text:span></text:p>
      <text:p text:style-name="P124"><text:span text:style-name="T125">TARYBOS SUDĖTIS<text:s/></text:span></text:p>
      <text:p text:style-name="P126"/>
      <text:p text:style-name="P127"><text:span text:style-name="T128">9</text:span><text:span text:style-name="T129">. Tarybą sudaro 15 narių. Kandidatas į Tarybos narius turi būti pripažintas švietimo bendruomenėje, nepriekaištingos reputacijos švietimo, mokslo, verslo, viešojo sektoriaus atstovas, pasiekęs reikšmingų tam tikros veiklos rezultatų, išmanąs Lietuvos ir Europos Sąjungos ikimokyklinio, priešmokyklinio, bendrojo ugdymo ir mokytojų profesinės raidos tendencijas, Lietuvos ikimokyklinį, priešmokyklinį, bendrąjį ugdymą ir mokytojų kvalifikaciją reglamentuojančius teisės aktus.<text:s/></text:span></text:p>
      <text:p text:style-name="P130"><text:span text:style-name="T131">10</text:span><text:span text:style-name="T132">. Kandidatus į Tarybą gali siūlyti: Lietuvos universitetų rektorių konferencija, Kolegijų direktorių konferencija,<text:s/></text:span><text:span text:style-name="T133">Lietuvos savivaldybių švietimo padalinių vedėjų asociacija, Lietuvos švietimo centrų darbuotojų asociacija, mokykloms atstovaujančios asociacijos, Lietuvos pedagogų asociacijų vadovų taryba, verslo savivaldos organizacijos, švietimo darbuotojams atstovaujančios profesinės sąjungos, mokslininkus jungiančios asociacijos ir kitos institucijos, pateikdamos išsamų siūlomo kandidato gyvenimo aprašymą.</text:span></text:p>
      <text:p text:style-name="P134"><text:span text:style-name="T135">11</text:span><text:span text:style-name="T136">. Apie Tarybos sudarymą skelbiama Švietimo ir mokslo ministerijos interneto svetainėje ir nurodomas terminas, per kurį teikiami kandidatai į Tarybos narius. <text:s/></text:span></text:p>
      <text:p text:style-name="P137"><text:span text:style-name="T138">12</text:span><text:span text:style-name="T139">. Švietimo ir mokslo ministras sudaro Tarybos narių atrankos komisiją, kurį peržiūri kandidatų gyvenimo aprašymus, prireikus kviečia kandidatus pokalbiui ir pagal Tarybos nariams nustatytus reikalavimus sudaro kompetentingiausių kandidatų į Tarybos narius sąrašą, siekdama, kad būtų atstovaujama visoms suinteresuotoms šalims.<text:s/></text:span></text:p>
      <text:p text:style-name="P140"><text:span text:style-name="T141">13</text:span><text:span text:style-name="T142">. Tarybos asmeninę sudėtį tvirtina švietimo ir mokslo ministras.<text:s/></text:span></text:p>
      <text:p text:style-name="P143"/>
      <text:p text:style-name="P144"><text:span text:style-name="T145">V</text:span><text:span text:style-name="T146"><text:s/>SKYRIUS</text:span></text:p>
      <text:p text:style-name="P147"><text:span text:style-name="T148">VEIKLOS ORGANIZAVIMAS</text:span></text:p>
      <text:p text:style-name="P149"/>
      <text:p text:style-name="P150"><text:span text:style-name="T151">14</text:span><text:span text:style-name="T152">. Švietimo ir mokslo ministras per mėnesį nuo Tarybos asmeninės sudėties patvirtinimo šaukia pirmąjį Tarybos posėdį.</text:span></text:p>
      <text:p text:style-name="P153"><text:span text:style-name="T154">15</text:span><text:span text:style-name="T155">. Tarybos pirmininką ir jo pavaduotoją iš savo narių renka Taryba paprasta balsų dauguma. Balsams pasiskirsčius po lygiai, kandidatūros svarstomos iš naujo ir balsuojama dar kartą.<text:s/></text:span></text:p>
      <text:p text:style-name="P156"><text:span text:style-name="T157">16</text:span><text:span text:style-name="T158">. Pirmininkas organizuoja Tarybos darbą, atstovauja jai arba įgalioja tai daryti kitus Tarybos narius. Jeigu pirmininko laikinai nėra, jo funkcijas atlieka pirmininko pavaduotojas.</text:span></text:p>
      <text:p text:style-name="P159"><text:span text:style-name="T160">17</text:span><text:span text:style-name="T161">. Tarybos sekretorių skiria švietimo ir mokslo ministras. Sekretorius nėra Tarybos narys. Tarybos sekretorius rengia posėdžių medžiagą, derina jų darbotvarkę, tvarko Tarybos dokumentus, renka informaciją, kurios reikia Tarybos darbui.<text:s/></text:span></text:p>
      <text:p text:style-name="P162"><text:span text:style-name="T163">18</text:span><text:span text:style-name="T164">. Tarybos kadencija – ketveri metai. Tas pats asmuo gali būti Tarybos narys ne daugiau kaip dvi kadencijas iš eilės. Jeigu Tarybos nariai (narys) keičiami (-as) nepasibaigus Tarybos kadencijai, nauji (naujas) Tarybos nariai (narys) skiriami (-as) likusiam Tarybos kadencijos laikui.<text:s/></text:span></text:p>
      <text:p text:style-name="P165"><text:span text:style-name="T166">19</text:span><text:span text:style-name="T167">. Tarybos nario įgaliojimai nutrūksta anksčiau laiko, jeigu jis:</text:span></text:p>
      <text:p text:style-name="P168"><text:span text:style-name="T169">19.1</text:span><text:span text:style-name="T170">. atsistatydina;</text:span></text:p>
      <text:p text:style-name="P171"><text:span text:style-name="T172">19.2</text:span><text:span text:style-name="T173">. negali eiti Tarybos nario pareigų dėl ligos ar miršta.</text:span></text:p>
      <text:p text:style-name="P174"><text:span text:style-name="T175">20</text:span><text:span text:style-name="T176">. Pagrindinė Tarybos darbo forma yra posėdžiai. Tarybos posėdžiai organizuojami ne rečiau kaip kas ketvirtį. Posėdžius šaukia Tarybos pirmininkas.</text:span><text:span text:style-name="T177"><text:tab/></text:span></text:p>
      <text:p text:style-name="P178"><text:span text:style-name="T179">21</text:span><text:span text:style-name="T180">. Neeilinis Tarybos posėdis gali būti sušauktas ne mažiau kaip 1/3 Tarybos narių reikalavimu, Tarybos pirmininko arba švietimo ir mokslo ministro iniciatyva.</text:span></text:p>
      <text:p text:style-name="P181"><text:span text:style-name="T182">22</text:span><text:span text:style-name="T183">. Į posėdžius gali būti kviečiami Švietimo ir mokslo ministerijos, kitų ministerijų specialistai, mokslininkai, nepriklausomi ekspertai. <text:s/></text:span></text:p>
      <text:p text:style-name="P184"><text:span text:style-name="T185">23</text:span><text:span text:style-name="T186">. Tarybos posėdis yra teisėtas, jei jame dalyvauja ne mažiau kaip 2/3 Tarybos narių.<text:s/></text:span></text:p>
      <text:p text:style-name="P187"><text:span text:style-name="T188">24</text:span><text:span text:style-name="T189">. Tarybos sprendimai priimami posėdyje dalyvaujančių Tarybos narių balsų dauguma <text:s/>atviru balsavimu. Balsavimo metu balsams pasiskirsčius vienodai, lemiamas yra posėdžio pirmininko balsas. Posėdžiai protokoluojami.</text:span></text:p>
      <text:p text:style-name="P190"><text:span text:style-name="T191">25</text:span><text:span text:style-name="T192">. Tarybos nariai savo pareigas atlieka visuomeniniais pagrindais.<text:s/></text:span></text:p>
      <text:p text:style-name="P193"><text:span text:style-name="T1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Header" style:family="paragraph">
      <style:paragraph-properties fo:text-align="center"/>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1" style:parent-style-name="Header" style:family="paragraph">
      <style:paragraph-properties fo:text-align="center"/>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4" style:parent-style-name="Header" style:family="paragraph">
      <style:paragraph-properties fo:text-align="center"/>
    </style:style>
    <style:style style:name="P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Footer"/>
      </style:footer>
    </style:master-page>
    <style:master-page style:name="MP1" style:page-layout-name="PL1">
      <style:header>
        <text:p text:style-name="P31"><text:page-number text:fixed="false">3</text:page-number></text:p>
        <text:p text:style-name="P32"/>
      </style:header>
      <style:footer>
        <text:p text:style-name="P33"/>
      </style:footer>
    </style:master-page>
    <style:master-page style:next-style-name="MP1" style:name="MPF1" style:page-layout-name="PL1">
      <style:header>
        <text:p text:style-name="P34"/>
        <text:p text:style-name="P3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ocx</dc:title>
    <meta:initial-creator>Švelnienė Dalia</meta:initial-creator>
    <dc:creator>adlibuser</dc:creator>
    <meta:creation-date>2020-01-20T11:31:00Z</meta:creation-date>
    <dc:date>2020-01-20T11:31:00Z</dc:date>
    <meta:print-date>2015-09-16T10:4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79" meta:word-count="966" meta:character-count="7756" meta:row-count="274" meta:non-whitespace-character-count="6869"/>
  </office:meta>
</office:document-meta>
</file>