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punctuation-wrap="simple"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P27" style:parent-style-name="Normal" style:master-page-name="MPF1" style:family="paragraph">
      <style:paragraph-properties fo:break-before="page" fo:margin-left="3in" fo:text-indent="0.7319in" style:page-number="1">
        <style:tab-stops/>
      </style:paragraph-properties>
      <style:text-properties style:font-size-complex="12pt" style:language-asian="lt" style:country-asian="LT"/>
    </style:style>
    <style:style style:name="P33" style:parent-style-name="Normal" style:family="paragraph">
      <style:paragraph-properties fo:margin-left="3.0437in" fo:text-indent="0.6722in">
        <style:tab-stops/>
      </style:paragraph-properties>
      <style:text-properties style:font-size-complex="12pt" style:language-asian="lt" style:country-asian="LT"/>
    </style:style>
    <style:style style:name="P34" style:parent-style-name="Normal" style:family="paragraph">
      <style:paragraph-properties fo:margin-left="3.5437in" fo:text-indent="0.17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5437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FF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fo:language="fi" fo:country="FI" style:language-asian="lt" style:country-asian="LT"/>
    </style:style>
    <style:style style:name="T204" style:parent-style-name="DefaultParagraphFont" style:family="text">
      <style:text-properties style:font-size-complex="12pt" fo:language="fi" fo:country="FI" style:language-asian="lt" style:country-asian="L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fo:language="fi" fo:country="FI" style:language-asian="lt" style:country-asian="LT"/>
    </style:style>
    <style:style style:name="T207" style:parent-style-name="DefaultParagraphFont" style:family="text">
      <style:text-properties style:font-size-complex="12pt" fo:language="fi" fo:country="FI" style:language-asian="lt" style:country-asian="L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fo:language="fi" fo:country="FI" style:language-asian="lt" style:country-asian="LT"/>
    </style:style>
    <style:style style:name="T210" style:parent-style-name="DefaultParagraphFont" style:family="text">
      <style:text-properties style:font-size-complex="12pt" fo:language="fi" fo:country="FI"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fi" fo:country="FI"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fo:text-indent="0.5in"/>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LYDĖJIMO PASLAUGOS JAUNUOLIAMS ORGANIZAVIMO IR TEIKIMO PASVALIO RAJONO SAVIVALDYBĖJE TVARKOS APRAŠO PATVIRTINIMO</text:p>
      <text:p text:style-name="P13"/>
      <text:p text:style-name="P14">2022 m. vasario 23 d. Nr. T1-20</text:p>
      <text:p text:style-name="P15">Pasvalys</text:p>
      <text:p text:style-name="P16"/>
      <text:p text:style-name="Normal"/>
      <text:p text:style-name="P17"><text:span text:style-name="T18">Vadovaudamasi Lietuvos Respublikos vietos savivaldos įstatymo 16 straipsnio 4 dalimi, Lietuvos Respublikos socialinių paslaugų įstatymo 13 straipsnio 1 dalimi, 4 dalies 9 punktu, Socialinių paslaugų katalogo, patvirtinto Lietuvos Respublikos socialinės apsaugos ir darbo ministro 2006 m. balandžio 5 d. įsakymu Nr. A1-93 „Dėl Socialinių paslaugų katalogo patvirtinimo“ (Lietuvos Respublikos socialinės apsaugos ir darbo ministro 2019 m. gegužės 22 d. įsakymo Nr. A1-290 redakcija) (su visais aktualiais pakeitimais), 8.10 papunkčiu, Pasvalio rajono savivaldybės taryba<text:s/></text:span><text:span text:style-name="T19">nusprendžia</text:span><text:span text:style-name="T20">:</text:span></text:p>
      <text:p text:style-name="P21">1. Patvirtinti Palydėjimo paslaugos jaunuoliams organizavimo ir teikimo Pasvalio rajono savivaldybėje tvarkos aprašą (pridedama).</text:p>
      <text:p text:style-name="P22"><text:span text:style-name="T23">2</text:span><text:span text:style-name="T24">. Nustatyti, kad šis sprendimas skelbiamas Teisės aktų registre ir Pasvalio rajono savivaldybės interneto tinklalapyje www.pasvalys.lt.</text:span></text:p>
      <text:p text:style-name="P25"><text:span text:style-name="T26">Sprendimas gali būti skundžiamas Lietuvos Respublikos administracinių bylų teisenos įstatymo nustatyta tvarka.</text:span></text:p>
      <text:p text:style-name="Normal"/>
      <text:p text:style-name="Normal"/>
      <text:p text:style-name="Normal">Savivaldybės meras<text:s/><text:tab/><text:tab/><text:tab/><text:tab/><text:tab/><text:tab/><text:s text:c="25"/>Gintautas Gegužinskas</text:p>
      <text:p text:style-name="Normal"/>
      <text:soft-page-break/>
      <text:p text:style-name="P27">PATVIRTINTA</text:p>
      <text:p text:style-name="P33">Pasvalio rajono savivaldybės tarybos</text:p>
      <text:p text:style-name="P34"><text:span text:style-name="T35">2022 m. vasario 23</text:span><text:span text:style-name="T36"><text:s/></text:span><text:span text:style-name="T37">d. sprendimas Nr. T1-20</text:span></text:p>
      <text:p text:style-name="P38"/>
      <text:p text:style-name="P39"><text:span text:style-name="T40">PALYDĖJIMO PASLAUGOS JAUNUOLIAMS ORGANIZAVIMO IR TEIKIMO PASVALIO RAJONO SAVIVALDYBĖ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alydėjimo paslaugos jaunuoliams organizavimo ir teikimo Pasvalio rajono savivaldybėje tvarkos aprašas (toliau – Tvarkos aprašas) nustato palydėjimo paslaugos jaunuoliams (toliau – palydėjimo paslauga) tikslus, principus, teikimo tvarką bei etapus, atvejo vadybininko veiklą ir paslaugos teikimą bei finansavimą.</text:span></text:p>
      <text:p text:style-name="P51"><text:span text:style-name="T52">2</text:span><text:span text:style-name="T53">. Tvarkos apraše vartojamos sąvokos:</text:span></text:p>
      <text:p text:style-name="P54"><text:span text:style-name="T55">2.1</text:span><text:span text:style-name="T56">.<text:s/></text:span><text:span text:style-name="T57">Jaunuolis, kuriam teikiama palydėjimo paslauga</text:span>:<text:s/></text:p>
      <text:p text:style-name="P58"><text:span text:style-name="T59">2.1.1</text:span><text:span text:style-name="T60">. likę be tėvų globos vaikai (nuo 16 m.), kuriems teikiama globa (rūpyba) socialinės globos įstaigoje;</text:span></text:p>
      <text:p text:style-name="P61"><text:span text:style-name="T62">2.1.2</text:span><text:span text:style-name="T63">. socialinę riziką patiriantys vaikai (nuo 16 m.);</text:span></text:p>
      <text:p text:style-name="P64"><text:span text:style-name="T65">2.1.3</text:span><text:span text:style-name="T66">. vaikai (nuo 16 m.), kurie gyvena socialinę riziką patiriančiose šeimose;</text:span></text:p>
      <text:p text:style-name="P67"><text:span text:style-name="T68">2.1.4</text:span><text:span text:style-name="T69">. sulaukę pilnametystės asmenys (iki 24 m.), kuriems buvo teikta socialinė globa (rūpyba) socialinės globos įstaigoje ar kurie gyveno socialinę riziką patiriančiose šeimose.</text:span></text:p>
      <text:p text:style-name="P70"><text:span text:style-name="T71">2.2</text:span><text:span text:style-name="T72">.<text:s/></text:span><text:span text:style-name="T73">Palydėjimo paslauga su apgyvendinimu</text:span><text:span text:style-name="T74"><text:s/>– tai socialinės priežiūros paslauga, suteikiant gyvenamąją vietą jaunuoliui, derinant tai su individualia atvejo vadybininko pagalba ir kitomis paslaugomis, padedančiomis ugdyti ir palaikyti jaunuolio socialinius ir savarankiško gyvenimo įgūdžius, siekiant visapusiško jo savarankiškumo ir integracijos į visuomenę.</text:span></text:p>
      <text:p text:style-name="P75"><text:span text:style-name="T76">2.3</text:span><text:span text:style-name="T77">. A</text:span><text:span text:style-name="T78">tvejo vadybininkas</text:span><text:span text:style-name="T79"><text:s/>– socialinis darbuotojas, taikantis atvejo vadybos metodą palydėjimo paslaugoje, siekiantis optimalaus asmens socialinio funkcionavimo visuomenėje ir koordinuojantis palydėjimo paslaugos atvejo vadybos procesą.<text:s/></text:span></text:p>
      <text:p text:style-name="P80"><text:span text:style-name="T81">2.4</text:span><text:span text:style-name="T82">. Palydėjimo paslaugos teikėjai<text:s/></text:span><text:span text:style-name="T83">– akredituota socialinių paslaugų įstaiga.</text:span></text:p>
      <text:p text:style-name="P84"><text:span text:style-name="T85">2.5</text:span><text:span text:style-name="T86">. S</text:span><text:span text:style-name="T87">avarankiško gyvenimo planas (toliau − SGP)</text:span><text:span text:style-name="T88"><text:s/>– socialinių ir psichologinių poveikio priemonių visuma, užtikrinanti kokybišką reikalingų paslaugų organizavimą ir teikimą jaunuoliams, siekiant jų sėkmingos integracijos visuomenėje.</text:span></text:p>
      <text:p text:style-name="P89"><text:span text:style-name="T90">3</text:span><text:span text:style-name="T91">. Kitos Tvarkos apraše vartojamos sąvokos atitinka Lietuvos Respublikos socialinių paslaugų įstatyme, Lietuvos Respublikos vaiko teisių apsaugos pagrindų įstatyme, Lietuvos Respublikos jaunimo politikos pagrindų įstatyme, Lietuvos Respublikos Vyriausybės nutarimu patvirtintuose Vaiko globos (rūpybos) organizavimo nuostatuose, Lietuvos Respublikos socialinės apsaugos ir darbo ministro patvirtintame Socialinių paslaugų kataloge vartojamas sąvokas.<text:s/></text:span></text:p>
      <text:p text:style-name="P92"><text:span text:style-name="T93">4</text:span><text:span text:style-name="T94">.</text:span><text:span text:style-name="T95"><text:s/>Pasvalio rajono savivaldybė (toliau – Savivaldybė), įgyvendindama Lietuvos Respublikos jaunimo politikos pagrindų įstatymo bei Lietuvos Respublikos vietos savivaldos įstatymo nuostatas dėl jaunimo politikos, turi užtikrinti palydėjimo paslaugų teikimą Savivaldybės teritorijoje gyvenantiems mažiau galimybių turintiems jaunuoliams.<text:s/></text:span></text:p>
      <text:p text:style-name="P96"/>
      <text:p text:style-name="P97"><text:span text:style-name="T98">II</text:span><text:span text:style-name="T99"><text:s/>SKYRIUS</text:span></text:p>
      <text:p text:style-name="P100"><text:span text:style-name="T101">PALYDĖJIMO PASLAUGOS JAUNUOLIAMS ORGANIZAVIMO IR TEIKIMO TVARKA</text:span></text:p>
      <text:p text:style-name="P102"/>
      <text:p text:style-name="P103"><text:span text:style-name="T104">5</text:span><text:span text:style-name="T105">.<text:s/></text:span>Prašymą-paraišką socialinėms paslaugoms gauti SP-8 formą (toliau – Prašymas), patvirtintą Lietuvos Respublikos socialinės apsaugos ir darbo ministro 2005 m. birželio 27 d. įsakymo Nr. A1-183 „Dėl kai kurių socialinei paramai gauti reikalingų formų patvirtinimo“ (su visais aktualiais pakeitimais) (toliau – Lietuvos Respublikos socialinės apsaugos ir darbo ministro įsakymas), dėl palydėjimo paslaugos, pasirinkdamas akredituotą socialinių paslaugų įstaigą, gali pateikti:</text:p>
      <text:p text:style-name="P106"><text:span text:style-name="T107">5.1</text:span><text:span text:style-name="T108">. jaunuolio tėvai, kiti jo įstatyminiai atstovai;</text:span></text:p>
      <text:p text:style-name="P109"><text:span text:style-name="T110">5.2</text:span><text:span text:style-name="T111">. atvejo vadybininkas, dirbantis su riziką patiriančiomis šeimomis, kuriose nėra užtikrinamas jaunuolių savarankiškumo ugdymas;</text:span></text:p>
      <text:p text:style-name="P112"><text:span text:style-name="T113">5.3</text:span><text:span text:style-name="T114">. jaunuolis, sulaukęs 18 metų;</text:span></text:p>
      <text:p text:style-name="P115"><text:span text:style-name="T116">5.4</text:span><text:span text:style-name="T117">. socialinės globos įstaiga (toliau – Globos įstaiga), nurodydama jaunuolį, sulaukusį 16 metų.</text:span></text:p>
      <text:p text:style-name="P118"><text:span text:style-name="T119">6</text:span><text:span text:style-name="T120">. Dėl palydėjimo paslaugos skyrimo Prašymas (išskyrus Globos įstaigoje gyvenančio jaunuolio) pateikiamas Savivaldybės administracijos seniūnijai pagal asmens, kuriam reikia palydėjimo paslaugų, gyvenamąją vietą, seniūnijos socialinio darbo organizatoriui. Globos įstaigoje gyvenančio jaunuolio Prašymas pateikiamas Globos įstaigai.</text:span></text:p>
      <text:p text:style-name="P121"><text:span text:style-name="T122">7</text:span><text:span text:style-name="T123">. Jaunuolio, gyvenančio šeimoje ir pageidaujančio gauti palydėjimo paslaugas, socialinių paslaugų poreikį nustato Savivaldybės administracijos seniūnijos socialinio darbo organizatoriai. Globos įstaigoje gyvenančio jaunuolio, pageidaujančio gauti palydėjimo paslaugas, socialinių paslaugų poreikį nustato Globos įstaigos socialinis darbuotojas.</text:span></text:p>
      <text:p text:style-name="P124"><text:span text:style-name="T125">8</text:span><text:span text:style-name="T126">. Palydėjimo paslaugas gaunantiems jaunuoliams paslaugų teikimo laikotarpiu įstaigoje, socialinių paslaugų poreikį nustato socialinių paslaugų įstaigų (toliau – įstaigų) vadovų įgalioti socialiniai darbuotojai.</text:span></text:p>
      <text:p text:style-name="P127"><text:span text:style-name="T128">9</text:span><text:span text:style-name="T129">.</text:span><text:span text:style-name="T130"><text:s/></text:span><text:span text:style-name="T131">Savivaldybės administracijos seniūnijos socialinio darbo organizatoriai, įstaigų socialiniai darbuotojai asmens (šeimos) socialinių paslaugų poreikį nustato užpildydami Asmens (šeimos) socialinių paslaugų poreikio vertinimo formą, patvirtintą<text:s/></text:span>Lietuvos Respublikos socialinės apsaugos ir darbo ministro įsakymu ( (toliau – poreikio vertinimo anketa).</text:p>
      <text:p text:style-name="P132">10.<text:span text:style-name="T133"><text:s/></text:span><text:span text:style-name="T134">Prašymus, pridedamus dokumentus ir užpildytas poreikio vertinimo anketas Savivaldybės administracijos seniūnijos socialinio darbo organizatorius, įstaigos socialinis darbuotojas pateikia Savivaldybės administracijos Socialinės paramos ir sveikatos skyriaus (toliau – Skyriaus) specialistui. Skyriaus specialistas registruoja Prašymus Socialinės paramos šeimai informacinėje sistemoje (toliau – SPIS).</text:span></text:p>
      <text:p text:style-name="P135"><text:span text:style-name="T136">11</text:span><text:span text:style-name="T137">.</text:span><text:span text:style-name="T138"><text:s/>Vadovaudamasis<text:s/></text:span><text:span text:style-name="T139">Savivaldybės administracijos seniūnijos<text:s/></text:span><text:span text:style-name="T140">socialinio darbo organizatoriaus,<text:s/></text:span><text:span text:style-name="T141">įstaigos socialinio darbuotojo</text:span><text:span text:style-name="T142"><text:s/>siūlymu</text:span><text:span text:style-name="T143">, nurodytu poreikio<text:s/></text:span><text:span text:style-name="T144">vertinimo anketoje, sprendimą<text:s/></text:span><text:span text:style-name="T145">dėl palydėjimo paslaugos skyrimo / nutraukimo priima Savivaldybės administracijos direktoriaus įgaliotas asmuo – Skyriaus vedėjas, užpildydamas<text:s/></text:span><text:span text:style-name="T146">Sprendimo dėl socialinių paslaugų asmeniui (šeimai) skyrimo<text:s/></text:span><text:span text:style-name="T147">SP-9 formą, patvirtintą</text:span><text:span text:style-name="T148"><text:s/></text:span><text:span text:style-name="T149">Lietuvos Respublikos socialinės apsaugos ir darbo ministro įsakymu.</text:span></text:p>
      <text:p text:style-name="P150"><text:span text:style-name="T151">12</text:span><text:span text:style-name="T152">.<text:s/></text:span><text:span text:style-name="T153">Sprendimo dėl palydėjimo paslaugos skyrimo / nutraukimo patvirtinta kopija per 3 darbo dienas nuo jo priėmimo dienos įteikiama (išsiunčiama) jaunuoliui ir paslaugų teikėjui. Sprendimo originalas įsegamas į bylą, saugomą Skyriuje.</text:span></text:p>
      <text:p text:style-name="P154"><text:span text:style-name="T155">13</text:span><text:span text:style-name="T156">. Palydėjimo paslaugą su apgyvendinimu ar asmens namuose organizuoja įstaigos direktoriaus paskirtas atsakingas darbuotojas.</text:span></text:p>
      <text:p text:style-name="P157"><text:span text:style-name="T158">14</text:span><text:span text:style-name="T159">. Įstaigos atsakingas darbuotojas, gavęs dokumentus, sudaro paslaugų gavėjo bylą, kuri yra saugoma įstaigoje.</text:span></text:p>
      <text:p text:style-name="P160"><text:span text:style-name="T161">15</text:span><text:span text:style-name="T162">. Įstaiga jaunuoliui palydėjimo paslaugas pradeda teikti po sprendimo gavimo ir pasirašius Paslaugų teikimo sutartį (toliau – Sutartis).</text:span></text:p>
      <text:p text:style-name="P163"><text:span text:style-name="T164">16</text:span><text:span text:style-name="T165">. Sutarties formą, kurioje turi būti nustatyti šalių įsipareigojimai, teisės ir pareigos bei sutarties nutraukimo sąlygos, tvirtina įstaigos direktorius.</text:span></text:p>
      <text:p text:style-name="P166"><text:span text:style-name="T167">17</text:span><text:span text:style-name="T168">. Sutartį su nepilnamečiu jaunuoliu pasirašo jaunuolis, jo atstovas pagal įstatymą ir įstaigos direktorius ar jo įgaliotas darbuotojas.<text:s/></text:span></text:p>
      <text:p text:style-name="P169"><text:span text:style-name="T170">18</text:span><text:span text:style-name="T171">. Sutartį su jaunuoliu, kuriam sukako 18 metų, pasirašo jaunuolis ir įstaigos direktorius ar jo įgaliotas darbuotojas.<text:s/></text:span></text:p>
      <text:p text:style-name="P172"><text:span text:style-name="T173">19</text:span><text:span text:style-name="T174">. Įstaiga, teikianti palydėjimo paslaugą su apgyvendinimu, turi turėti:</text:span></text:p>
      <text:p text:style-name="P175"><text:span text:style-name="T176">19.1</text:span><text:span text:style-name="T177">. kiekvienam paslaugos gavėjui įrengtą gyvenamąją patalpą (atskirą kambarį). Vienoje gyvenamojoje patalpoje (kambaryje), jei paslaugos gavėjai yra asmenys (ne šeimos) be šeimos narių ir jei jie sutinka, gali gyventi ne daugiau kaip du <text:s/>asmenys;</text:span></text:p>
      <text:p text:style-name="P178"><text:span text:style-name="T179">19.2</text:span><text:span text:style-name="T180">. įstaigoje turi būti įrengta bent viena virtuvė;</text:span></text:p>
      <text:p text:style-name="P181"><text:span text:style-name="T182">19.3</text:span><text:span text:style-name="T183">. įstaigoje turi būti įrengta bent viena higienos patalpa.</text:span></text:p>
      <text:p text:style-name="P184"/>
      <text:p text:style-name="P185"><text:span text:style-name="T186">III</text:span><text:span text:style-name="T187"><text:s/>SKYRIUS</text:span></text:p>
      <text:p text:style-name="P188"><text:span text:style-name="T189">PALYDĖJIMO PASLAUGOS JAUNUOLIAMS ATVEJO VADYBOS PROCESAS</text:span></text:p>
      <text:p text:style-name="P190"/>
      <text:p text:style-name="P191"><text:span text:style-name="T192">20</text:span><text:span text:style-name="T193">. Palydėjimo paslaugos tikslas – užtikrinti, kad visiems mažiau galimybių turintiems 16–24 metų jaunuoliams būtų prieinama ir suteikiama reikalinga konsultacinė, psichosocialinė ir kita pagalba bei tikslinės paslaugos, siekiant šių jaunuolių sėkmingos adaptacijos bendruomenėje, pereinant į savarankišką gyvenimą.</text:span></text:p>
      <text:p text:style-name="P194"><text:span text:style-name="T195">21</text:span><text:span text:style-name="T196">.</text:span><text:span text:style-name="T197"><text:s/></text:span><text:span text:style-name="T198">Palydėjimo paslaugos procesą sudaro: jaunuolio individualių poreikių, jo socialinės aplinkos ir galimų pagalbos šaltinių įvertinimas, savarankiško gyvenimo plano (toliau – SGP) sudarymas ir tikslinimas, įgyvendinimas, koordinuojant bei nuolat vertinant teikiamas paslaugas bei kitą pagalbą, paslaugų, reikalingų kompleksiškam jaunuolio problemų sprendimui, prieinamumo užtikrinimas, jaunuolio palaikymas ir situacijos pokyčio stebėjimas (monitoringas), paslaugos teikimo užbaigimas bei įvertinimas.<text:s/></text:span></text:p>
      <text:p text:style-name="P199"><text:span text:style-name="T200">22</text:span><text:span text:style-name="T201">. Palydėjimo paslauga teikiama atvejo vadybos metodu, kai su kiekvienu jaunuoliu individualiai dirba socialinis darbuotojas-atvejo vadybininkas, koordinuojantis palydėjimo paslaugos atvejo vadybos procesą.<text:s/></text:span></text:p>
      <text:p text:style-name="P202"><text:span text:style-name="T203">23</text:span><text:span text:style-name="T204">. SGP sudarymo metu identifikuojami jaunuolio poreikiai, susiję su reikalinga rūpyba, sveikatos priežiūra, ugdymu, lavinimu, technine ir metodine pagalba, parenkamos poreikiams tenkinti reikalingos priemonės, pagalbos būdai, reikiamų specialistų komanda. Taip siekiama maksimaliai patenkinti kokybišką palydėjimo paslaugos poreikį konkrečiu atveju. Plane numatomas jaunuoliui priklausančios kitų įstaigų teikiamos pagalbos koordinavimas. SGP sudaromas, atsižvelgiant į jaunuolio savarankiškumo lygį bei nustatytus individualius poreikius, įtraukiant visus galimus paslaugos teikimo dalyvius.</text:span></text:p>
      <text:p text:style-name="P205"><text:span text:style-name="T206">24</text:span><text:span text:style-name="T207">. SGP numatomi paslaugos tikslai, uždaviniai, etapai ir priemonės tikslams pasiekti, jaunuoliui reikalingos paslaugos, siekiami rezultatai, pagalbos būdai ir vykdymo terminai.</text:span></text:p>
      <text:p text:style-name="P208"><text:span text:style-name="T209">25</text:span><text:span text:style-name="T210">. Palydėjimo paslauga teikiama, iki jaunuoliui sukaks 24 metai:</text:span></text:p>
      <text:p text:style-name="P211"><text:span text:style-name="T212">25.1</text:span><text:span text:style-name="T213"><text:s/>likusiems be tėvų globos vaikams (nuo 16 m.), kuriems teikiama globa (rūpyba) socialinės globos įstaigoje:</text:span></text:p>
      <text:p text:style-name="P214"><text:span text:style-name="T215">25.1.1</text:span><text:span text:style-name="T216">. jei teikiama ir apgyvendinimo paslauga, pagalba teikiama ne mažiau nei 10 val. per parą;</text:span></text:p>
      <text:p text:style-name="P217"><text:span text:style-name="T218">25.1.2</text:span><text:span text:style-name="T219">. jei apgyvendinimo paslauga neteikiama, pagalba teikiama pagal poreikį;</text:span></text:p>
      <text:p text:style-name="P220"><text:span text:style-name="T221">25.2</text:span><text:span text:style-name="T222">. socialinę riziką patiriantiems vaikams (nuo 16 m.), vaikams (nuo 16 m.), kurie gyvena socialinę riziką patiriančiose šeimose, pagalba teikiama nuo 1 iki 10 val. per savaitę;</text:span></text:p>
      <text:p text:style-name="P223"><text:span text:style-name="T224">25.3</text:span><text:span text:style-name="T225">. sulaukusiems pilnametystės asmenims (iki 24 m.), kuriems buvo teikta socialinė globa (rūpyba) socialinės globos įstaigoje ar kurie gyveno socialinę riziką patiriančiose šeimose (tiek teikiant kartu su apgyvendinimo paslauga ar be jos) pagalba teikiama nuo 1 iki 10 val. per savaitę.</text:span></text:p>
      <text:p text:style-name="P226"><text:span text:style-name="T227">26</text:span><text:span text:style-name="T228">. Palydėjimo paslaugos sudėtis:</text:span><text:span text:style-name="T229"><text:s/>i</text:span><text:span text:style-name="T230">nformavimas, konsultavimas, bendravimas, tarpininkavimas, psichologinės ir psichoterapinės pagalbos organizavimas, kasdienio gyvenimo įgūdžių ugdymas ir palaikymas (tvarkant pinigų apskaitą, perkant reikalingas prekes, paslaugas ir mokant mokesčius, planuojant ir atliekant namų ruošos darbus ir pan.), socialinių įgūdžių ugdymas, palaikymas ir (ar) atkūrimas, darbo įgūdžių ugdymas, apgyvendinimas savarankiško gyvenimo namuose ar apsaugotame būste, kitos paslaugos.</text:span></text:p>
      <text:p text:style-name="P231"/>
      <text:p text:style-name="P232"><text:span text:style-name="T233">IV</text:span><text:span text:style-name="T234"><text:s/>SKYRIUS</text:span></text:p>
      <text:p text:style-name="P235"><text:span text:style-name="T236">PALYDĖJIMO PASLAUGOS JAUNUOLIAMS FINANSAVIMAS</text:span></text:p>
      <text:p text:style-name="P237"/>
      <text:p text:style-name="P238"><text:span text:style-name="T239">27</text:span><text:span text:style-name="T240">. Palydėjimo paslaugos finansuojamos iš Savivaldybės biudžeto lėšų, skirtų socialinėms paslaugoms finansuoti, ir iš valstybės biudžeto specialių tikslinių dotacijų savivaldybių biudžetams, skirtų globos (rūpybos) išmokoms, išmokoms vaikams mokėti.<text:s/></text:span></text:p>
      <text:p text:style-name="P241"><text:span text:style-name="T242">28</text:span><text:span text:style-name="T243">. P</text:span>alydėjimo paslauga jaunuoliams teikiama nemokamai.</text:p>
      <text:p text:style-name="P244"><text:span text:style-name="T245">V</text:span><text:span text:style-name="T246"><text:s/>SKYRIUS</text:span></text:p>
      <text:p text:style-name="P247"><text:span text:style-name="T248">BAIGIAMOSIOS NUOSTATOS</text:span></text:p>
      <text:p text:style-name="P249"/>
      <text:p text:style-name="P250"><text:span text:style-name="T251">29</text:span><text:span text:style-name="T252">. Jaunuolis ar jo įstatyminis atstovas privalo teikti socialiniams darbuotojams informaciją, susijusią su jaunuolio socialinių paslaugų poreikio vertinimu. Jaunuolis ar įstatyminis atstovas atsako už pateikiamų vertinti duomenų tikrumą bei informacijos teisingumą.</text:span></text:p>
      <text:p text:style-name="P253"><text:span text:style-name="T254">30</text:span><text:span text:style-name="T255">. Jaunuolis turi teisę į informacijos ir dokumentų apie asmenį konfidencialumą.</text:span></text:p>
      <text:p text:style-name="P256"><text:span text:style-name="T257">31</text:span><text:span text:style-name="T258">.Visi kilę klausimai ar ginčai sprendžiami Lietuvos Respublikos teisės aktų nustatyta tvarka.</text:span></text:p>
      <text:p text:style-name="P259"><text:span text:style-name="T260">32</text:span><text:span text:style-name="T261">. Šio Tvarkos aprašo kontrolę vykdo Skyrius.</text:span></text:p>
      <text:p text:style-name="P262"/>
      <text:p text:style-name="P263"><text:span text:style-name="T26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28T17:31:00Z</meta:creation-date>
    <dc:date>2023-09-28T17:31:00Z</dc:date>
    <meta:print-date>2022-01-31T07:25:00Z</meta:print-date>
    <meta:template xlink:href="Normal.dotm" xlink:type="simple"/>
    <meta:editing-cycles>2</meta:editing-cycles>
    <meta:editing-duration>PT0S</meta:editing-duration>
    <meta:document-statistic meta:page-count="3" meta:paragraph-count="186" meta:word-count="1416" meta:character-count="12677" meta:row-count="635" meta:non-whitespace-character-count="11447"/>
  </office:meta>
</office:document-meta>
</file>