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05%" fo:text-indent="0.5909in">
        <style:tab-stops>
          <style:tab-stop style:type="right" style:position="0.393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41" style:parent-style-name="Normal" style:family="paragraph">
      <style:paragraph-properties fo:line-height="105%"/>
      <style:text-properties style:font-name-asian="Calibri" style:font-size-complex="12pt"/>
    </style:style>
    <style:style style:name="P42" style:parent-style-name="Normal" style:family="paragraph">
      <style:paragraph-properties fo:line-height="105%"/>
    </style:style>
    <style:style style:name="P43" style:parent-style-name="Normal" style:family="paragraph">
      <style:paragraph-properties fo:line-height="105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ROZALIMO SENIŪNIJOS SOCIALINIŲ IŠMOKŲ DARBUOTOJO<text:s/></text:span><text:span text:style-name="T9">PAREIGYBĖS</text:span><text:span text:style-name="T10"><text:s/>APRAŠYMO PATVIRTINIMO</text:span></text:p>
      <text:p text:style-name="P11"/>
      <text:p text:style-name="P12">2021 m. lapkričio <text:s text:c="9"/>d. <text:s/>Nr. AP-</text:p>
      <text:p text:style-name="P13">Pakruojis</text:p>
      <text:p text:style-name="P14"/>
      <text:p text:style-name="P15"><text:span text:style-name="T16">Vadovaudamasi Lietuvos Respublikos vietos savivaldos įstatymo 18 straipsnio 1dalimi,<text:s/></text:span><text:span text:style-name="T17">29 straipsnio 8 dalies 2, 6 punktais, Lietuvos Respublikos valstybės ir savivaldybių įstaigų darbuotojų darbo apmokėjimo ir komisijų narių atlygio už darbą įstatymo 4 stra</text:span><text:span text:style-name="T18">ipsnio 3 ir 4 dalimis, Valstybės ir savivaldybių įstaigų darbuotojų, išskyrus mokytojus, pareigybių aprašymo metodika, patvirtinta Lietuvos Respublikos socialinės apsaugos ir darbo ministro 2017 m. balandžio 12 d. įsakymu Nr. A1-177 „Dėl Valstybės ir saviv</text:span><text:span text:style-name="T19">aldybių įstaigų darbuotojų, išskyrus mokytojus, pareigybių aprašymo metodikos patvirtinimo“, atsižvelgdama į Pakruojo rajono savivaldybės administracijos Rozalimo seniūnijos socialinių išmokų darbuotojos Linos Mateliūnienės sutikimą:</text:span></text:p>
      <text:p text:style-name="P20"><text:span text:style-name="T21">1</text:span><text:span text:style-name="T22">.</text:span><text:span text:style-name="T23"><text:tab/></text:span><text:span text:style-name="T24">Tvirtinu<text:s/></text:span><text:span text:style-name="T25">Rozali</text:span><text:span text:style-name="T26">mo seniūnijos socialinių išmokų darbuotojo<text:s/></text:span><text:span text:style-name="T27">pareigybės aprašymą (pridedama).</text:span></text:p>
      <text:p text:style-name="P28"><text:span text:style-name="T29">2</text:span><text:span text:style-name="T30">.</text:span><text:span text:style-name="T31"><text:tab/></text:span><text:span text:style-name="T32">P r i p a ž į s t u netekusiu galios Pakruojo rajono savivaldybės administracijos direktoriaus 2017 m. spalio 3 d. įsakymo Nr. AP-430 „Dėl K</text:span><text:span text:style-name="T33">lovainių, Lygumų, Linkuvos,<text:s/></text:span><text:soft-page-break/><text:span text:style-name="T34">Guost</text:span><text:span text:style-name="T35">agalio, Pašvitinio, Rozalimo, Žeimelio, Pakruojo seniūnijų socialinių išmokų darbuotojų<text:s/></text:span><text:span text:style-name="T36">pareigybių aprašymų patvirtinimo“<text:s/></text:span><text:span text:style-name="T37">1.6 papunktį.<text:s/></text:span></text:p>
      <text:p text:style-name="P38">Šis įsakymas gali būti skundžiamas Lietuvos Respublikos darbo kodekso nustatyta tvarka.</text:p>
      <text:p text:style-name="P39"/>
      <text:p text:style-name="P40"/>
      <text:p text:style-name="P41"/>
      <text:p text:style-name="P42"/>
      <text:p text:style-name="P43"><text:span text:style-name="T44">Administracijos direktorė</text:span><text:span text:style-name="T45"><text:s text:c="86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5T10:50:00Z</meta:creation-date>
    <dc:date>2022-05-25T10:50:00Z</dc:date>
    <meta:print-date>2020-05-21T07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9" meta:character-count="1579" meta:row-count="36" meta:non-whitespace-character-count="1397"/>
  </office:meta>
</office:document-meta>
</file>