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style:font-name-asian="Arial Unicode MS" style:font-size-complex="12pt" fo:language="en" fo:country="US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1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3" style:parent-style-name="DefaultParagraphFont" style:family="text">
      <style:text-properties style:font-name-asian="Arial Unicode MS" fo:color="#000000" fo:letter-spacing="0.0416in" style:font-size-complex="12pt"/>
    </style:style>
    <style:style style:name="T24" style:parent-style-name="DefaultParagraphFont" style:family="text">
      <style:text-properties style:font-name-asian="Arial Unicode MS" fo:color="#000000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name-asian="Arial Unicode MS" fo:color="#000000" style:font-size-complex="12pt"/>
    </style:style>
    <style:style style:name="P2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P3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1" style:parent-style-name="DefaultParagraphFont" style:family="text">
      <style:text-properties style:font-name-asian="Arial Unicode MS" fo:color="#000000" style:font-size-complex="12pt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T36" style:parent-style-name="DefaultParagraphFont" style:family="text">
      <style:text-properties style:font-name-asian="Arial Unicode MS" fo:color="#000000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Arial Unicode MS" fo:color="#000000" style:font-size-complex="12pt"/>
    </style:style>
    <style:style style:name="P5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>ĮSAKYMAS</text:p>
      <text:p text:style-name="P14"><text:span text:style-name="T15">DĖL LIETUVOS RESPUBLIKOS SVEIKATOS APSAUGOS MINISTRO 2000 M. BALANDŽIO 26 D. ĮSAKYMO NR. 220 „DĖL SLAUGYTOJO PADĖJĖJO<text:s/></text:span><text:span text:style-name="T16">KVALIFIKACINIŲ REIKALAVIMŲ APRAŠO</text:span><text:span text:style-name="T17"><text:s/>PATVIRTINIMO“ PAKEITIMO<text:s/></text:span></text:p>
      <text:p text:style-name="P18"/>
      <text:p text:style-name="P19">2021 m. balandžio 6 d. Nr. V-707</text:p>
      <text:p text:style-name="P20">Vilnius</text:p>
      <text:p text:style-name="P21"/>
      <text:p text:style-name="P22"><text:span text:style-name="T23">Pakeičiu</text:span><text:span text:style-name="T24"><text:s/>Slaugytojo padėjėjo<text:s/></text:span><text:span text:style-name="T25">kvalifikacinių reikalavimų aprašą, patvirtintą</text:span><text:span text:style-name="T26"><text:s/>Lietuvos Respublikos sveikatos apsaugos ministro 2000 m. balandžio 26 d. įsakymu Nr. 220 „Dėl Slaugytojo padėjėjo kvalifikacinių reikalavimų aprašo patvirtinimo“:</text:span></text:p>
      <text:p text:style-name="P27"><text:span text:style-name="T28">1</text:span><text:span text:style-name="T29">. Papildau 13.7.52 papunkčiu:</text:span></text:p>
      <text:p text:style-name="P30"><text:span text:style-name="T31">„</text:span><text:span text:style-name="T32">13.7.52</text:span><text:span text:style-name="T33">. paimti tepinėlį iš nosies landos priekinės dalies;“.</text:span></text:p>
      <text:p text:style-name="P34"><text:span text:style-name="T35">2</text:span><text:span text:style-name="T36">. papildau<text:s/></text:span><text:span text:style-name="T37">13.8.24. papunkčiu</text:span><text:span text:style-name="T38">:</text:span></text:p>
      <text:p text:style-name="P39"><text:span text:style-name="T40">„</text:span><text:span text:style-name="T41">13.8.24</text:span><text:span text:style-name="T42">. atlikti injekcijas į raumenį, išskyrus vaistinių preparatų ir medicinos priemonių (prietaisų) parengimą injekcijai (vaistinių preparatų skiedimą ir kitokį parengimą, pritraukimą į švirkštą)</text:span><text:span text:style-name="T43">, vienam slaugytojui ar akušeriui prižiūrint ne daugiau kaip 2 slaugytojo padėjėjus</text:span><text:span text:style-name="T44"><text:s/>– tik asmenys, nurodyti:</text:span></text:p>
      <text:p text:style-name="P45"><text:span text:style-name="T46">13.8.24.1</text:span><text:span text:style-name="T47">.<text:s/></text:span><text:span text:style-name="T48">Aprašo 9.4 ir 9.5 papunkčiuose ir turintys aukštosios mokyklos išduotą dokumentą, patvirtinantį, kad jie yra įgiję injekcijoms į raumenį atlikti reikalingas kompetencijas;<text:s/></text:span></text:p>
      <text:p text:style-name="P49"><text:span text:style-name="T50">13.8.24.2</text:span><text:span text:style-name="T51">. Aprašo 9.6 ir 9.7 papunkčiuose.“</text:span></text:p>
      <text:p text:style-name="P52"/>
      <text:p text:style-name="P53"/>
      <text:p text:style-name="P54"/>
      <text:p text:style-name="P55">Sveikatos apsaugos ministras<text:tab/><text:tab/><text:tab/><text:tab/>Arūnas Dulky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21-04-06T19:39:00Z</meta:creation-date>
    <dc:date>2021-04-06T19:39:00Z</dc:date>
    <meta:print-date>2019-11-29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2" meta:character-count="1294" meta:row-count="17" meta:non-whitespace-character-count="1123"/>
  </office:meta>
</office:document-meta>
</file>