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2208in"/>
        </style:tab-stops>
      </style:paragraph-properties>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margin-left="1.7722in" fo:text-indent="-1.272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658, 659, 660 IR 663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58 straipsnio pakeitimas</text:span></text:p>
        <text:p text:style-name="P33"><text:span text:style-name="T34">Papildyti 658 straipsnio 1 dalį 7 punktu:</text:span></text:p>
        <text:p text:style-name="P35"><text:span text:style-name="T36">„</text:span><text:span text:style-name="T37">7</text:span><text:span text:style-name="T38">) Lietuvos Respublikos Konstitucinis Teismas, nagrinėdamas Lietuvos Respublikos Konstitucijos 106 straipsnio ketvirtojoje dalyje<text:s/></text:span><text:span text:style-name="T39">nurodyto asmens prašymą, pripažįsta, kad įstatymas ar kitas Lietuvos Respublikos Seimo priimtas aktas, Respublikos Prezidento aktas ar Lietuvos Respublikos Vyriausybės aktas (ar jų dalis), kurio (kurios) pagrindu priimtas sprendimas patraukti asmenį admini</text:span><text:span text:style-name="T40">stracinėn atsakomybėn, prieštarauja Lietuvos Respublikos Konstitucijai, taip pat jeigu dėl šio prieštaravimo kyla pagrįstų abejonių dėl asmens patraukimo administracinėn atsakomybėn ir besitęsiantys šio asmens teisių ar laisvių pažeidimai gali būti ištaisy</text:span><text:span text:style-name="T41">ti tik atnaujinus bylą.“</text:span></text:p>
        <text:p text:style-name="P42"/>
        <text:p text:style-name="P43"><text:span text:style-name="T44">2</text:span><text:span text:style-name="T45"><text:s/>straipsnis.<text:s/></text:span><text:span text:style-name="T46">659 straipsnio pakeitimas</text:span></text:p>
        <text:p text:style-name="P47"><text:span text:style-name="T48">Pakeisti 659 straipsnio 1 dalies 3 punktą ir jį išdėstyti taip:</text:span></text:p>
        <text:p text:style-name="P49"><text:span text:style-name="T50">„</text:span><text:span text:style-name="T51">3</text:span><text:span text:style-name="T52">) šio kodekso 658 straipsnio 1 dalies 6 ar 7 punkte nurodytais pagrindais – administracinėn atsakomybėn patrau</text:span><text:span text:style-name="T53">ktas asmuo, jo teisių perėmėjas ar kitas atstovas;“.</text:span></text:p>
        <text:p text:style-name="P54"/>
        <text:p text:style-name="P55"><text:span text:style-name="T56">3</text:span><text:span text:style-name="T57"><text:s/>straipsnis.<text:s/></text:span><text:span text:style-name="T58">660 straipsnio pakeitimas</text:span></text:p>
        <text:p text:style-name="P59"><text:span text:style-name="T60">Pakeisti 660 straipsnio 3 dalį ir ją išdėstyti taip:</text:span></text:p>
        <text:p text:style-name="P61"><text:span text:style-name="T62">„</text:span><text:span text:style-name="T63">3</text:span><text:span text:style-name="T64">. Prašymas atnaujinti administracinio nusižengimo bylą šio kodekso 658 straipsnio 1 dalies 6<text:s/></text:span><text:span text:style-name="T65">ar 7 punkte nurodytais pagrindais paduodamas Lietuvos Aukščiausiajam Teismui per šešis mėnesius nuo tos dienos, kurią priimtas Jungtinių Tautų Žmogaus teisių komiteto sprendimas arba Europos Žmogaus Teisių Teismo sprendimas, arba Lietuvos Respublikos Konst</text:span><text:span text:style-name="T66">itucinio Teismo sprendimas yra ar tapo galutinis.“</text:span></text:p>
        <text:p text:style-name="P67"/>
        <text:p text:style-name="P68"><text:span text:style-name="T69">4</text:span><text:span text:style-name="T70"><text:s/>straipsnis.<text:s/></text:span><text:span text:style-name="T71">663 straipsnio pakeitimas</text:span></text:p>
        <text:p text:style-name="P72"><text:span text:style-name="T73">Pakeisti 663 straipsnį ir jį išdėstyti taip:</text:span></text:p>
        <text:p text:style-name="P74"><text:span text:style-name="T75">„</text:span><text:span text:style-name="T76">663</text:span><text:span text:style-name="T77"><text:s/>straipsnis.<text:s/></text:span><text:span text:style-name="T78">Administracinio nusižengimo bylos atnaujinimas dėl Jungtinių Tautų Žmogaus teisių<text:s/></text:span><text:span text:style-name="T79">komiteto sprendimo arba Europos Žmogaus Teisių Teismo sprendimo, arba Lietuvos Respublikos Konstitucinio Teismo sprendimo</text:span></text:p>
        <text:p text:style-name="P80"><text:span text:style-name="T81">1</text:span><text:span text:style-name="T82">. Prašymas atnaujinti administracinio nusižengimo bylą šio kodekso 658 straipsnio 1 dalies 6 punkte nurodytu pagrindu kartu su Ju</text:span><text:span text:style-name="T83">ngtinių Tautų Žmogaus teisių komiteto sprendimu arba Europos Žmogaus Teisių Teismo galutiniu sprendimu ir jų vertimais į lietuvių kalbą paduodami Lietuvos Aukščiausiajam Teismui.</text:span></text:p>
        <text:p text:style-name="P84"><text:span text:style-name="T85">2</text:span><text:span text:style-name="T86">. Prašymas atnaujinti administracinio nusižengimo bylą šio kodekso 658 s</text:span><text:span text:style-name="T87">traipsnio 1 dalies 7 punkte nurodytu pagrindu paduodamas Lietuvos Aukščiausiajam Teismui.</text:span></text:p>
        <text:p text:style-name="P88"><text:span text:style-name="T89">3</text:span><text:span text:style-name="T90">. Šio straipsnio 1 ar 2 dalyje nurodyto prašymo priėmimo ir administracinio nusižengimo bylos atnaujinimo klausimas sprendžiamas, atnaujinta administracinio nusi</text:span><text:span text:style-name="T91">žengimo byla Lietuvos Aukščiausiajame Teisme nagrinėjama taikant atitinkamai Baudžiamojo proceso kodekso 459, 460 straipsnių nuostatas. Atnaujinęs administracinio nusižengimo bylą, teismas turi įgaliojimus sustabdyti toje byloje priimtų nutarimų ir nutarči</text:span><text:span text:style-name="T92">ų vykdymą.<text:s/></text:span></text:p>
        <text:p text:style-name="P93"><text:span text:style-name="T94">4</text:span><text:span text:style-name="T95">. Išnagrinėjęs atnaujintą administracinio nusižengimo bylą, teismas priima vieną iš šio kodekso 662 straipsnio 14 dalyje nurodytų sprendimų.</text:span><text:span text:style-name="T96">“</text:span></text:p>
        <text:p text:style-name="P97"/>
        <text:p text:style-name="P98"><text:span text:style-name="T99">5</text:span><text:span text:style-name="T100"><text:s/>straipsnis.<text:s/></text:span><text:span text:style-name="T101">Įstatymo įsigaliojimas</text:span></text:p>
        <text:p text:style-name="P102"><text:span text:style-name="T103">Šis įstatymas įsigalioja 2019 m. rugsėjo 1 d.</text:span></text:p>
        <text:p text:style-name="P104"/>
        <text:p text:style-name="P105"><text:span text:style-name="T106">Skelbiu šį Lietuvos Respublikos Seimo priimtą įstatymą.</text:span></text:p>
        <text:p text:style-name="P107"/>
        <text:p text:style-name="P108"/>
        <text:p text:style-name="P109"/>
        <text:p text:style-name="P110">Respublikos Prezidentas<text:span text:style-name="T111"><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31T21:39:00Z</meta:creation-date>
    <dc:date>2019-08-31T21:39:00Z</dc:date>
    <meta:print-date>2004-12-10T05:45:00Z</meta:print-date>
    <meta:template xlink:href="Normal.dotm" xlink:type="simple"/>
    <meta:editing-cycles>2</meta:editing-cycles>
    <meta:editing-duration>PT0S</meta:editing-duration>
    <meta:document-statistic meta:page-count="2" meta:paragraph-count="44" meta:word-count="465" meta:character-count="3255" meta:row-count="134" meta:non-whitespace-character-count="2834"/>
  </office:meta>
</office:document-meta>
</file>