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9 straipsnio pakeitimas</text:span></text:p>
        <text:p text:style-name="P36"><text:span text:style-name="T37">Pakeisti 69 straipsnio 1 dalį</text:span><text:span text:style-name="T38"><text:s/></text:span><text:span text:style-name="T39">ir ją išdėstyti taip:</text:span></text:p>
        <text:p text:style-name="P40">„<text:span text:style-name="T41">1</text:span><text:span text:style-name="T42">.</text:span><text:span text:style-name="T43"><text:s/></text:span><text:span text:style-name="T44">Mokiniams</text:span><text:span text:style-name="T45">,<text:s/></text:span><text:span text:style-name="T46">kurie mokosi</text:span><text:span text:style-name="T47"><text:s/>pagal<text:s/></text:span><text:span text:style-name="T48">formaliojo<text:s/></text:span><text:span text:style-name="T49">profesinio mokymo programas ar jų modulius,</text:span><text:span text:style-name="T50"><text:s/>stipendijų ar kitos materialinės paramos mokėji</text:span><text:span text:style-name="T51">mą nustato Profesinio mokymo įstaty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<text:s/></text:span><text:span text:style-name="T57">įgyvendinimas</text:span></text:p>
        <text:p text:style-name="P58"><text:span text:style-name="T59">1</text:span><text:span text:style-name="T60">. Šis įstatymas,<text:s/></text:span>išskyrus šio straipsnio 2 dalį,<text:span text:style-name="T61"><text:s/>įsigalioja 2022 m. sausio 1 d.</text:span></text:p>
        <text:p text:style-name="P62"><text:span text:style-name="T63">2</text:span><text:span text:style-name="T64">. Lietuvos Respublikos Vyriausybė iki 2021 m. gruodžio 31 d.</text:span><text:span text:style-name="T65"><text:s/>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8:00Z</meta:creation-date>
    <dc:date>2021-12-31T2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80" meta:row-count="20" meta:non-whitespace-character-count="693"/>
  </office:meta>
</office:document-meta>
</file>