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justify" fo:text-indent="0.5in"/>
      <style:text-properties style:font-name-asian="Calibri" style:font-size-complex="12pt" style:language-asian="lt" style:country-asian="LT"/>
    </style:style>
    <style:style style:name="P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fo:hyphenate="false"/>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style:font-name-asian="Calibri" fo:color="#000000" style:font-size-complex="12pt" style:language-asian="lt" style:country-asian="LT"/>
    </style:style>
    <style:style style:name="P47" style:parent-style-name="Normal" style:family="paragraph">
      <style:paragraph-properties fo:text-align="justify" fo:text-indent="0.5in"/>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fo:letter-spacing="0.0555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text-position="super 62.5%"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name-asian="Calibri" fo:color="#000000" fo:letter-spacing="-0.0006in" style:font-size-complex="12pt"/>
    </style:style>
    <style:style style:name="T119" style:parent-style-name="DefaultParagraphFont" style:family="text">
      <style:text-properties style:font-name-asian="Calibri" fo:color="#000000" fo:letter-spacing="-0.0006in"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name-asian="Calibri" fo:color="#000000" fo:letter-spacing="-0.0006in" style:font-size-complex="12pt"/>
    </style:style>
    <style:style style:name="T131" style:parent-style-name="DefaultParagraphFont" style:family="text">
      <style:text-properties style:font-name-asian="Calibri" fo:color="#000000" fo:letter-spacing="-0.0006in"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fo:color="#000000" fo:letter-spacing="-0.0006in" style:font-size-complex="12pt"/>
    </style:style>
    <style:style style:name="T141" style:parent-style-name="DefaultParagraphFont" style:family="text">
      <style:text-properties style:font-name-asian="Calibri" fo:color="#000000" fo:letter-spacing="-0.0006in"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fo:color="#000000" fo:letter-spacing="-0.0006in" style:font-size-complex="12pt"/>
    </style:style>
    <style:style style:name="T151" style:parent-style-name="DefaultParagraphFont" style:family="text">
      <style:text-properties style:font-name-asian="Calibri" fo:color="#000000" fo:letter-spacing="-0.0006in"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fo:color="#000000" fo:letter-spacing="-0.0006in" style:font-size-complex="12pt"/>
    </style:style>
    <style:style style:name="T161" style:parent-style-name="DefaultParagraphFont" style:family="text">
      <style:text-properties style:font-name-asian="Calibri" fo:color="#000000" fo:letter-spacing="-0.0006in"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fo:color="#000000" fo:letter-spacing="-0.0006in" style:font-size-complex="12pt"/>
    </style:style>
    <style:style style:name="T171" style:parent-style-name="DefaultParagraphFont" style:family="text">
      <style:text-properties style:font-name-asian="Calibri" fo:color="#000000" fo:letter-spacing="-0.0006in"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fo:color="#000000" fo:letter-spacing="-0.0006in" style:font-size-complex="12pt"/>
    </style:style>
    <style:style style:name="T181" style:parent-style-name="DefaultParagraphFont" style:family="text">
      <style:text-properties style:font-name-asian="Calibri" fo:color="#000000" fo:letter-spacing="-0.0006in"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fo:letter-spacing="-0.0006in" style:font-size-complex="12pt"/>
    </style:style>
    <style:style style:name="T202" style:parent-style-name="DefaultParagraphFont" style:family="text">
      <style:text-properties style:font-name-asian="Calibri" fo:color="#000000" fo:letter-spacing="-0.0006in"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name-asian="Calibri" fo:color="#000000" fo:letter-spacing="-0.0006in" style:font-size-complex="12pt"/>
    </style:style>
    <style:style style:name="T215" style:parent-style-name="DefaultParagraphFont" style:family="text">
      <style:text-properties style:font-name-asian="Calibri" fo:color="#000000" fo:letter-spacing="-0.0006in"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fo:color="#000000" fo:letter-spacing="-0.0006in" style:font-size-complex="12pt"/>
    </style:style>
    <style:style style:name="T227" style:parent-style-name="DefaultParagraphFont" style:family="text">
      <style:text-properties style:font-name-asian="Calibri" fo:color="#000000" fo:letter-spacing="-0.0006in"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fo:color="#000000" fo:letter-spacing="-0.0006in" style:font-size-complex="12pt"/>
    </style:style>
    <style:style style:name="T240" style:parent-style-name="DefaultParagraphFont" style:family="text">
      <style:text-properties style:font-name-asian="Calibri" fo:color="#000000" fo:letter-spacing="-0.0006in"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253"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name-asian="Calibri" style:font-size-complex="12pt"/>
    </style:style>
    <style:style style:name="P254" style:parent-style-name="Normal" style:family="paragraph">
      <style:paragraph-properties fo:margin-left="0.0055in" fo:text-indent="-0.0055in">
        <style:tab-stops>
          <style:tab-stop style:type="left" style:position="2.7534in"/>
          <style:tab-stop style:type="left" style:position="5.5069in"/>
          <style:tab-stop style:type="left" style:position="8.2604in"/>
          <style:tab-stop style:type="left" style:position="11.0138in"/>
          <style:tab-stop style:type="left" style:position="12.591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text:span text:style-name="T15">DĖL VALSTYBINĖS MOKESČIŲ INSPEKCIJOS PRIE LIETUVOS RESPUBLIKOS FINANSŲ MINISTERIJOS VIRŠININKO 2004 M. KOVO 1 D. ĮSAKYMO NR. VA-29 „</text:span><text:span text:style-name="T16">DĖL PRIDĖTINĖS VERTĖS MOKESČIO DEKLARACIJOS IR KITŲ SU ŠIUO MOKESČIU SUSIJUSIŲ FORMŲ BEI JŲ UŽPILDYMO TAISYKLIŲ PATVIRTINIMO</text:span><text:span text:style-name="T17">“ PAKEITIMO</text:span></text:p>
      <text:p text:style-name="P18"/>
      <text:p text:style-name="P19"><text:span text:style-name="T20">2018 m. gruodžio 31 d. Nr. VA-103</text:span></text:p>
      <text:p text:style-name="P21"><text:span text:style-name="T22">Vilnius</text:span></text:p>
      <text:p text:style-name="P23"/>
      <text:p text:style-name="P24"/>
      <text:p text:style-name="P25"><text:span text:style-name="T26">1</text:span><text:span text:style-name="T27">.</text:span><text:span text:style-name="T28"><text:s/>Pakeičiu</text:span><text:span text:style-name="T29"><text:s/>Valstybinės mokesčių inspekcijos prie Lietuvos Respublikos finansų ministerijos viršininko 2004 m. kovo 1 d. įsakymą Nr. VA-29 „Dėl Pridėtinės vertės mokesčio deklaracijos ir kitų su šiuo mokesčiu susijusių formų bei jų užpildymo taisyklių patvirtinimo“:</text:span></text:p>
      <text:p text:style-name="P30"><text:span text:style-name="T31">1.1</text:span><text:span text:style-name="T32">. Pakeičiu nurodytą įsakymą ir jį išdėstau nauja redakcija<text:s/></text:span><text:span text:style-name="T33">(</text:span><text:span text:style-name="T34">Pridėtinės vertės mokesčio deklaracijos ir kitų su šiuo mokesčiu susijusių formų užpildymo taisyklės nauja redakcija nedėstomos, Pridėtinės vertės mokesčio deklaracijos FR0600 forma, Pridėtinės vertės mokesčio mokėtoju neįregistruoto asmens mokėtino pridėtinės vertės mokesčio apyskaitos FR0608 forma, Žemės ūkio produkcijos ir / ar paslaugų pirkimo iš ūkininkų, kuriems taikoma kompensacinio pridėtinės vertės mokesčio tarifo schema, ataskaitos FR0617K forma su papildomu lapu nekeičiamos</text:span><text:span text:style-name="T35">):</text:span></text:p>
      <text:p text:style-name="P36"/>
      <text:p text:style-name="P37"><text:span text:style-name="T38">„</text:span><text:span text:style-name="T39">VALSTYBINĖS MOKESČIŲ INSPEKCIJOS</text:span></text:p>
      <text:p text:style-name="P40">PRIE LIETUVOS RESPUBLIKOS FINANSŲ MINISTERIJOS VIRŠININKAS</text:p>
      <text:p text:style-name="P41"><text:span text:style-name="T42">ĮSAKYMAS</text:span></text:p>
      <text:p text:style-name="P43"/>
      <text:p text:style-name="P44"><text:span text:style-name="T45">DĖL PRIDĖTINĖS VERTĖS MOKESČIO DEKLARACIJOS IR KITŲ SU ŠIUO MOKESČIU SUSIJUSIŲ FORMŲ BEI JŲ UŽPILDYMO TAISYKLIŲ PATVIRTINIMO</text:span></text:p>
      <text:p text:style-name="P46"/>
      <text:p text:style-name="P47"/>
      <text:p text:style-name="P48"><text:span text:style-name="T49">Vadovaudamasi Lietuvos Respublikos pridėtinės vertės mokesčio įstatymo 86, 88, 99 ir kitais straipsniais, Lietuvos Respublikos mokesčių administravimo įstatymo 13 straipsnio 1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0"><text:span text:style-name="T51">tvirtinu</text:span><text:span text:style-name="T52"><text:s/>pridedamas:</text:span></text:p>
      <text:p text:style-name="P53"><text:span text:style-name="T54">1</text:span><text:span text:style-name="T55">. Pridėtinės vertės mokesčio deklaracijos ir kitų su šiuo mokesčiu susijusių formų užpildymo taisykles;</text:span></text:p>
      <text:p text:style-name="P56"><text:span text:style-name="T57">2</text:span><text:span text:style-name="T58">. Pridėtinės vertės mokesčio deklaracijos FR0600 formą;</text:span></text:p>
      <text:p text:style-name="P59"><text:span text:style-name="T60">3</text:span><text:span text:style-name="T61">. Pridėtinės vertės mokesčio mokėtoju neįregistruoto asmens mokėtino pridėtinės vertės mokesčio apyskaitos FR0608 formą;</text:span></text:p>
      <text:p text:style-name="P62"><text:span text:style-name="T63">4</text:span><text:span text:style-name="T64">. Žemės ūkio produkcijos ir / ar paslaugų pirkimo iš ūkininkų, kuriems taikoma kompensacinio pridėtinės vertės mokesčio tarifo schema, ataskaitos FR0617K formą su papildomu lapu.“<text:s/></text:span></text:p>
      <text:p text:style-name="P65"><text:span text:style-name="T66">1.2</text:span><text:span text:style-name="T67">. Pakeičiu</text:span><text:span text:style-name="T68"><text:s/>nurodytu įsakymu patvirtintas Pridėtinės vertės mokesčio deklaracijos ir kitų su šiuo mokesčiu susijusių formų užpildymo taisykles:</text:span></text:p>
      <text:p text:style-name="P69"><text:span text:style-name="T70">1.2.1</text:span><text:span text:style-name="T71">. Pakeičiu 1 punktą ir jį išdėstau taip:</text:span></text:p>
      <text:p text:style-name="P72"><text:span text:style-name="T73">„</text:span><text:span text:style-name="T74">1</text:span><text:span text:style-name="T75">.<text:s/></text:span><text:span text:style-name="T76">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forma) (toliau – formos) užpildymo tvarką.“</text:span></text:p>
      <text:p text:style-name="P77"><text:span text:style-name="T78">1.2.2</text:span><text:span text:style-name="T79">. Pripažįstu netekusiu galios 10 punktą.</text:span></text:p>
      <text:p text:style-name="P80"><text:span text:style-name="T81">1.2.3</text:span><text:span text:style-name="T82">. Pripažįstu netekusiu galios 11 punktą.</text:span><text:span text:style-name="T83"><text:s/></text:span></text:p>
      <text:p text:style-name="P84"><text:span text:style-name="T85">1.2.4</text:span><text:span text:style-name="T86">.<text:s/></text:span><text:span text:style-name="T87">Pakeičiu 26 punktą ir jį išdėstau taip</text:span><text:span text:style-name="T88">:</text:span></text:p>
      <text:p text:style-name="P89"><text:span text:style-name="T90">„</text:span><text:span text:style-name="T91">26</text:span><text:span text:style-name="T92">.<text:s/></text:span><text:span text:style-name="T93">10 laukel</text:span><text:span text:style-name="T94">is<text:s/></text:span><text:span text:style-name="T95">neužpildomas</text:span><text:span text:style-name="T96">.“</text:span></text:p>
      <text:p text:style-name="P97"><text:span text:style-name="T98">1.2.5</text:span><text:span text:style-name="T99">.<text:s/></text:span><text:span text:style-name="T100">Pakeičiu 28.1 papunktį ir jį išdėstau taip:</text:span></text:p>
      <text:p text:style-name="P101"><text:span text:style-name="T102">„</text:span><text:span text:style-name="T103">28.1</text:span><text:span text:style-name="T104">. PVM mokėtojo šalies teritorijoje patiektų prekių ir suteiktų paslaugų (</text:span><text:span text:style-name="T105">įskaitant atvejus, kai perleistas vienatipis kuponas ir kai telekomunikacijų, radijo ir televizijos transliavimo ir (arba) elektroniniu būdu teikiamos paslaugos laikomos suteiktos šalies teritorijoje, vadovaujantis PVM įstatymo 13 straipsnio 15</text:span><text:span text:style-name="T106">2</text:span><text:span text:style-name="T107"><text:s/>dalies nuostatomis)</text:span><text:span text:style-name="T108">,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109"><text:span text:style-name="T110">1.2.6</text:span><text:span text:style-name="T111">.<text:s/></text:span><text:span text:style-name="T112">Pakeičiu 28.6 papunktį ir jį išdėstau taip:</text:span></text:p>
      <text:p text:style-name="P113"><text:span text:style-name="T114">„</text:span><text:span text:style-name="T115">28.6</text:span><text:span text:style-name="T116">. per mokestinį laikotarpį gautą avansą (už Taisyklių 28.1–28.3 papunkčiuose nurodytus sandorius), nuo kurio buvo apskaičiuotas PVM. Pinigai, gauti už daugiatipio kupono perleidimą, nelaikomi avansu ir nedeklaruojami;“.</text:span></text:p>
      <text:p text:style-name="P117"><text:span text:style-name="T118">1.2.7</text:span><text:span text:style-name="T119">.<text:s/></text:span><text:span text:style-name="T120">Pakeičiu 31 punktą ir jį išdėstau taip:</text:span></text:p>
      <text:p text:style-name="P121"><text:span text:style-name="T122">„</text:span><text:span text:style-name="T123">31</text:span><text:span text:style-name="T124">.<text:s/></text:span><text:span text:style-name="T125">14 laukelyje</text:span><text:span text:style-name="T126"><text:s/>turi būti įrašoma PVM įstatymo 5 ir 8 straipsniuose nustatytais atvejais prekių ir paslaugų (</text:span><text:span text:style-name="T127">įskaitant atvejus, kai perleistas / panaudotas vienatipis kuponas)</text:span><text:span text:style-name="T128">, suvartotų PVM mokėtojo privatiems poreikiams tenkinti, apmokestinamoji vertė, įskaitant patikslintas apmokestinamosios vertės sumas (su minuso ženklu – kai apmokestinamoji vertė mažinama, teigiama suma – kai apmokestinamoji vertė didinama).“</text:span></text:p>
      <text:p text:style-name="P129"><text:span text:style-name="T130">1.2.8</text:span><text:span text:style-name="T131">.<text:s/></text:span><text:span text:style-name="T132">Pakeičiu 42.2 papunktį ir jį išdėstau taip:</text:span></text:p>
      <text:p text:style-name="P133"><text:span text:style-name="T134">„</text:span><text:span text:style-name="T135">42.2</text:span><text:span text:style-name="T136">. iš Lietuvos Respublikos PVM mokėtojų įsigytų prekių ir paslaugų (</text:span><text:span text:style-name="T137">įskaitant vienatipius kuponus)<text:s/></text:span><text:span text:style-name="T138">pirkimo PVM suma, nurodyta prekių i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text:span></text:p>
      <text:p text:style-name="P139"><text:span text:style-name="T140">1.2.9</text:span><text:span text:style-name="T141">.<text:s/></text:span><text:span text:style-name="T142">Pakeičiu 46.1 papunktį ir jį išdėstau taip:</text:span></text:p>
      <text:p text:style-name="P143"><text:span text:style-name="T144">„</text:span><text:span text:style-name="T145">46.1</text:span><text:span text:style-name="T146">. PVM deklaracijos 11 laukelyje deklaruotos šalies teritorijoje patiektų prekių ir suteiktų paslaugų (</text:span><text:span text:style-name="T147">įskaitant atvejus, kai perleistas vienatipis kuponas)</text:span><text:span text:style-name="T148">, apmokestinamų taikant standartinį PVM tarifą, apmokestinamosios vertės;“.</text:span></text:p>
      <text:p text:style-name="P149"><text:span text:style-name="T150">1.2.10</text:span><text:span text:style-name="T151">.<text:s/></text:span><text:span text:style-name="T152">Pakeičiu 46.2 papunktį ir jį išdėstau taip:</text:span></text:p>
      <text:p text:style-name="P153"><text:span text:style-name="T154">„</text:span><text:span text:style-name="T155">46.2</text:span><text:span text:style-name="T156">. PVM deklaracijos 14 laukelyje deklaruotos privatiems poreikiams sunaudotų prekių ir paslaugų (</text:span><text:span text:style-name="T157">įskaitant atvejus, kai perleistas / panaudotas vienatipis kuponas)</text:span><text:span text:style-name="T158">, apmokestinamų taikant standartinį PVM tarifą, apmokestinamosios vertės;“.</text:span></text:p>
      <text:p text:style-name="P159"><text:span text:style-name="T160">1.2.11</text:span><text:span text:style-name="T161">.<text:s/></text:span><text:span text:style-name="T162">Pakeičiu 47.1 papunktį ir jį išdėstau taip:</text:span></text:p>
      <text:p text:style-name="P163"><text:span text:style-name="T164">„</text:span><text:span text:style-name="T165">47.1</text:span><text:span text:style-name="T166">. PVM deklaracijos 11 laukelyje deklaruotos šalies teritorijoje patiektų prekių ir suteiktų paslaugų (</text:span><text:span text:style-name="T167">įskaitant atvejus, kai perleistas vienatipis kuponas)</text:span><text:span text:style-name="T168">, PVM įstatyme nurodytais atvejais apmokestinamų taikant lengvatinį 9 procentų dydžio PVM tarifą, apmokestinamosios vertės;“.</text:span></text:p>
      <text:p text:style-name="P169"><text:span text:style-name="T170">1.2.12</text:span><text:span text:style-name="T171">.<text:s/></text:span><text:span text:style-name="T172">Pakeičiu 47.2 papunktį ir jį išdėstau taip:</text:span></text:p>
      <text:p text:style-name="P173"><text:span text:style-name="T174">„</text:span><text:span text:style-name="T175">47.2</text:span><text:span text:style-name="T176">. PVM deklaracijos 14 laukelyje deklaruotos PVM mokėtojo privatiems poreikiams sunaudotų prekių ir paslaugų (</text:span><text:span text:style-name="T177">įskaitant atvejus, kai perleistas / panaudotas vienatipis kuponas)</text:span><text:span text:style-name="T178">, apmokestinamų taikant lengvatinį 9 procentų dydžio PVM tarifą, apmokestinamosios vertės.“</text:span></text:p>
      <text:p text:style-name="P179"><text:span text:style-name="T180">1.2.13</text:span><text:span text:style-name="T181">.<text:s/></text:span><text:span text:style-name="T182">Pakeičiu 48 punktą ir jį išdėstau taip:</text:span></text:p>
      <text:p text:style-name="P183"><text:span text:style-name="T184">„</text:span><text:span text:style-name="T185">48</text:span><text:span text:style-name="T186">.<text:s/></text:span><text:span text:style-name="T187">31 laukelyje</text:span><text:span text:style-name="T188"><text:s/>turi būti įrašoma pardavimo PVM suma, įskaitant patikslintas PVM sumas (su minuso ženklu, kai PVM suma mažinama, teigiama suma – kai PVM suma didinama), apskaičiuota nuo:</text:span></text:p>
      <text:p text:style-name="P189"><text:span text:style-name="T190">48.1</text:span><text:span text:style-name="T191">. PVM deklaracijos 11 laukelyje deklaruotos šalies teritorijoje patiektų prekių ir suteiktų paslaugų<text:s/></text:span><text:span text:style-name="T192">(</text:span><text:span text:style-name="T193">įskaitant atvejus, kai perleistas vienatipis kuponas)</text:span><text:span text:style-name="T194">, PVM įstatyme nurodytais atvejais apmokestinamų taikant lengvatinį 5 procentų dydžio PVM tarifą, apmokestinamosios vertės;</text:span></text:p>
      <text:p text:style-name="P195"><text:span text:style-name="T196">48.2</text:span><text:span text:style-name="T197">. PVM deklaracijos 14 laukelyje deklaruotos PVM mokėtojo privatiems poreikiams sunaudotų prekių ir paslaugų (</text:span><text:span text:style-name="T198">įskaitant atvejus, kai perleistas / panaudotas vienatipis kuponas)</text:span><text:span text:style-name="T199">, apmokestinamų taikant lengvatinį 5 procentų dydžio PVM tarifą, apmokestinamosios vertės.“</text:span></text:p>
      <text:p text:style-name="P200"><text:span text:style-name="T201">1.2.14</text:span><text:span text:style-name="T202">.<text:s/></text:span><text:span text:style-name="T203">Pakeičiu 65 punktą ir jį išdėstau taip:</text:span></text:p>
      <text:p text:style-name="P204"><text:span text:style-name="T205">„</text:span><text:span text:style-name="T206">65</text:span><text:span text:style-name="T207">.<text:s/></text:span><text:span text:style-name="T208">8 laukelyje</text:span><text:span text:style-name="T209"><text:s/>turi būti įrašoma patiektų prekių ir suteiktų paslaugų<text:s/></text:span><text:span text:style-name="T210">(</text:span><text:span text:style-name="T211">įskaitant atvejus, kai perleistas vienatipis kuponas)</text:span><text:span text:style-name="T212">, apmokestinamų taikant standartinį PVM tarifą, apmokestinamoji vertė, įskaitant PVM įstatymo 101–105 straipsniuose nustatytais atvejais suteiktų turizmo paslaugų apmokestinamąją vertę (teigiamą maržą) ir PVM įstatymo 106–110 straipsniuose nustatytais atvejais patiektų naudotų prekių, meno kūrinių, kolekcinių ir antikvarinių daiktų, naudotų transporto priemonių apmokestinamąją vertę (teigiamą maržą).“</text:span></text:p>
      <text:p text:style-name="P213"><text:span text:style-name="T214">1.2.15</text:span><text:span text:style-name="T215">.<text:s/></text:span><text:span text:style-name="T216">Pakeičiu 66 punktą ir jį išdėstau taip:</text:span></text:p>
      <text:p text:style-name="P217"><text:span text:style-name="T218">„</text:span><text:span text:style-name="T219">66</text:span><text:span text:style-name="T220">.<text:s/></text:span><text:span text:style-name="T221">9 laukelyje</text:span><text:span text:style-name="T222"><text:s/>turi būti įrašoma patiektų prekių ir suteiktų paslaugų (</text:span><text:span text:style-name="T223">įskaitant atvejus, kai perleistas vienatipis kuponas)</text:span><text:span text:style-name="T224">, PVM įstatyme nustatytais atvejais apmokestinamų taikant lengvatinį 9 procentų PVM tarifą, apmokestinamoji vertė.“</text:span></text:p>
      <text:p text:style-name="P225"><text:span text:style-name="T226">1.2.16</text:span><text:span text:style-name="T227">.<text:s/></text:span><text:span text:style-name="T228">Pakeičiu 67 punktą ir jį išdėstau taip:</text:span></text:p>
      <text:p text:style-name="P229"><text:span text:style-name="T230">„</text:span><text:span text:style-name="T231">67</text:span><text:span text:style-name="T232">.<text:s/></text:span><text:span text:style-name="T233">10 laukelyje</text:span><text:span text:style-name="T234"><text:s/>turi būti įrašoma patiektų prekių<text:s/></text:span><text:span text:style-name="T235">paslaugų (</text:span><text:span text:style-name="T236">įskaitant atvejus, kai perleistas vienatipis kuponas)</text:span><text:span text:style-name="T237">, PVM įstatyme nustatytais atvejais apmokestinamų taikant lengvatinį 5 procentų PVM tarifą, apmokestinamoji vertė.“</text:span></text:p>
      <text:p text:style-name="P238"><text:span text:style-name="T239">1.2.17</text:span><text:span text:style-name="T240">.<text:s/></text:span><text:span text:style-name="T241">Pripažįstu netekusiu galios V skyrių.</text:span></text:p>
      <text:p text:style-name="P242"><text:span text:style-name="T243">2</text:span><text:span text:style-name="T244">. N u s t a t a u, kad:</text:span></text:p>
      <text:p text:style-name="P245"><text:span text:style-name="T246">2.1</text:span><text:span text:style-name="T247">. šis įsakymas, išskyrus 1.2.4 papunktį, įsigalioja 2019 m. sausio 1 dieną;</text:span></text:p>
      <text:p text:style-name="P248"><text:span text:style-name="T249">2.2</text:span><text:span text:style-name="T250">. šio įsakymo 1.2.4 papunktis įsigalioja 2020 m. sausio 1 dieną.</text:span></text:p>
      <text:p text:style-name="P251"/>
      <text:p text:style-name="P252"/>
      <text:p text:style-name="P253"/>
      <text:p text:style-name="P254"><text:span text:style-name="T255">Viršininkė</text:span><text:span text:style-name="T256"><text:tab/></text:span><text:span text:style-name="T25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01-02T09:02:00Z</meta:creation-date>
    <dc:date>2019-01-02T09:02:00Z</dc:date>
    <meta:print-date>2018-12-20T12:37:00Z</meta:print-date>
    <meta:template xlink:href="Normal.dotm" xlink:type="simple"/>
    <meta:editing-cycles>2</meta:editing-cycles>
    <meta:editing-duration>PT0S</meta:editing-duration>
    <meta:document-statistic meta:page-count="3" meta:paragraph-count="87" meta:word-count="1081" meta:character-count="8876" meta:row-count="291" meta:non-whitespace-character-count="7882"/>
  </office:meta>
</office:document-meta>
</file>