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="TimesLT" style:font-name-asian="Calibri" fo:font-weight="bold" style:font-weight-asian="bold" style:font-size-complex="12pt" fo:language="en" fo:country="US"/>
    </style:style>
    <style:style style:name="T61" style:parent-style-name="DefaultParagraphFont" style:family="text">
      <style:text-properties style:font-name="TimesLT" style:font-name-asian="Calibri" fo:font-weight="bold" style:font-weight-asian="bold" style:font-size-complex="12pt" fo:language="en" fo:country="US"/>
    </style:style>
    <style:style style:name="T62" style:parent-style-name="DefaultParagraphFont" style:family="text"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name="TimesLT" style:font-weight-complex="bold"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1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6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2 dalies 11 punktą ir jį išdėstyti taip:</text:span></text:p>
        <text:p text:style-name="P38"><text:span text:style-name="T39">„</text:span><text:span text:style-name="T40">11</text:span><text:span text:style-name="T41">) teikia Valstybės gynimo tarybai svarstyti ir, gavęs jos pritarimą,<text:s/></text:span><text:span text:style-name="T42">Vyriausybės įgaliotas kiekvienais metais, atsižvelgdamas į šio įstatymo 10</text:span><text:span text:style-name="T43">1</text:span><text:span text:style-name="T44"><text:s/>straipsnį, teikia Seimui pavasario sesijoje tvirtinti kitų metų principinę kariuomenės struktūrą, karių, civilinę krašto apsaugos tarnybą atliekančių statutinių valstybės tarnautoj</text:span><text:span text:style-name="T45">ų ir kariuomenės darbuotojų, dirbančių pagal darbo sutartis<text:s/></text:span><text:span text:style-name="T46">ir gaunančių darbo užmokestį iš valstybės biudžeto ir valstybės pinigų fondų</text:span><text:span text:style-name="T47"><text:s/></text:span><text:span text:style-name="T48">(išskyrus darbuotojus, gaunančius darbo užmokestį iš Europos Sąjungos struktūrinės, kitos Europos Sąjungos finansinės p</text:span><text:span text:style-name="T49">aramos ir tarptautinės finansinės paramos lėšų (išskyrus techninės paramos lėšas),</text:span><text:span text:style-name="T50"><text:s/>ribinius skaičius, taip pat principinės kariuomenės struktūros 6 metų planavimo gaires, karių, civilinę krašto apsaugos tarnybą atliekančių statutinių valstybės tarnautojų i</text:span><text:span text:style-name="T51">r kariuomenės darbuotojų, dirbančių pagal darbo sutartis<text:s/></text:span><text:span text:style-name="T52">ir gaunančių darbo užmokestį iš valstybės biudžeto ir valstybės pinigų fondų</text:span><text:span text:style-name="T53"><text:s/></text:span><text:span text:style-name="T54">(išskyrus darbuotojus, gaunančius darbo užmokestį iš Europos Sąjungos struktūrinės, kitos Europos Sąjungos finansinės para</text:span><text:span text:style-name="T55">mos ir tarptautinės finansinės paramos lėšų (išskyrus techninės paramos lėšas),</text:span><text:span text:style-name="T56"><text:s/>ribinius skaičius;</text:span><text:span text:style-name="T57">“.</text:span></text:p>
        <text:p text:style-name="P58"/>
        <text:p text:style-name="P59"><text:span text:style-name="T60">2</text:span><text:span text:style-name="T61"><text:s/>straipsnis.<text:s/></text:span><text:span text:style-name="T62">Įstatymo įsigaliojimas</text:span></text:p>
        <text:p text:style-name="P63"><text:span text:style-name="T64">Šis įstatymas įsigalioja 2018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38:00Z</meta:creation-date>
    <dc:date>2017-12-31T23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13" meta:character-count="1687" meta:row-count="33" meta:non-whitespace-character-count="1481"/>
  </office:meta>
</office:document-meta>
</file>