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PIRKIMŲ, ATLIEKAMŲ GYNYBOS IR SAUGUMO SRITYJE, ĮSTATYMO NR. XI-1491 18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rugsėjo</text:span><text:span text:style-name="T24"><text:s/></text:span><text:span text:style-name="T25">19</text:span><text:span text:style-name="T26"><text:s/>d. Nr.<text:s/></text:span><text:span text:style-name="T27">XIII-243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 straipsnio pakeitimas</text:span></text:p>
        <text:p text:style-name="P36"><text:span text:style-name="T37">Pripažinti netekusiu galios 18 straipsnio 1 dalies 2 punktą.</text:span></text:p>
        <text:p text:style-name="P38"/>
        <text:p text:style-name="P39"><text:span text:style-name="T40">2</text:span><text:span text:style-name="T41"><text:s/>straipsnis.<text:s/></text:span><text:span text:style-name="T42">Įstatymo įsigaliojimas<text:s/></text:span></text:p>
        <text:p text:style-name="P43"><text:span text:style-name="T44">Šis įstatymas įsigalioja 2020 m.<text:s/></text:span><text:span text:style-name="T45">liepos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4:00Z</meta:creation-date>
    <dc:date>2020-06-30T21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1" meta:character-count="483" meta:row-count="18" meta:non-whitespace-character-count="427"/>
  </office:meta>
</office:document-meta>
</file>