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ext-properties style:language-asian="lt" style:country-asian="LT" fo:hyphenate="false"/>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style="italic" style:font-style-asian="italic"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text-properties fo:hyphenate="false"/>
    </style:style>
    <style:style style:name="P152" style:parent-style-name="Normal" style:family="paragraph">
      <style:paragraph-properties fo:text-align="justify"/>
      <style:text-properties style:language-asian="lt" style:country-asian="LT" fo:hyphenate="false"/>
    </style:style>
    <style:style style:name="P153" style:parent-style-name="Normal" style:family="paragraph">
      <style:text-properties style:font-size-complex="12pt" style:language-asian="lt" style:country-asian="LT" fo:hyphenate="false"/>
    </style:style>
    <style:style style:name="P15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5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7222in" svg:height="0.67778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ĮSAKYMAS</text:p>
      <text:p text:style-name="P11"/>
      <text:p text:style-name="P12"><text:span text:style-name="T13">DĖL LIETUVOS RESPUBLIKOS APLINKOS MINISTRO 2000 M. BALANDŽIO 27 D. ĮSAKYMO NR. 173 „DĖL LIETUVOS RESPUBLIKOS VYRIAUSYBĖS 1999 M. GRUODŽIO 20 D. NUTARIMO NR. 1446 „DĖL LAUKINĖS AUGALIJOS ĮSTATYMO ĮGYVENDINIMO“ 2 PUNKTO VYKDYMO“ PAKEITIMO</text:span></text:p>
      <text:p text:style-name="P14"/>
      <text:p text:style-name="P15"/>
      <text:p text:style-name="P16">2014 m. liepos 29 d. Nr. D1-617</text:p>
      <text:p text:style-name="P17">Vilnius</text:p>
      <text:p text:style-name="P18"/>
      <text:p text:style-name="P19"><text:span text:style-name="T20">P a k e i č i u Lietuvos Respublikos aplinkos ministro 2000 m. balandžio 27 d. įsakymą Nr. 173 „Dėl Lietuvos Respublikos Vyriausybės 1999 m. gruodžio 20 d. nutarimo Nr. 1446 „Dėl laukinės augalijos įstatymo įgyvendinimo“ 2 punkto vykdymo“:</text:span></text:p>
      <text:p text:style-name="P21"><text:span text:style-name="T22">1</text:span><text:span text:style-name="T23">. pakeičiu nurodytuoju įsakymu patvirtintą Laukinės augalijos išteklių naudojimo tvarką:</text:span></text:p>
      <text:p text:style-name="P24"><text:span text:style-name="T25">1.1</text:span><text:span text:style-name="T26">. pakeičiu 4 punktą ir jį išdėstau taip:</text:span></text:p>
      <text:p text:style-name="P27"><text:span text:style-name="T28">„</text:span><text:span text:style-name="T29">4</text:span><text:span text:style-name="T30">. Tvarka netaikoma:</text:span></text:p>
      <text:p text:style-name="P31"><text:span text:style-name="T32">4.1</text:span><text:span text:style-name="T33">. renkant nuo teisėtai nukirstų medžių ir krūmų šakeles, pumpurus, žiedus, lapus, spyglius ir žievę;</text:span></text:p>
      <text:p text:style-name="P34"><text:span text:style-name="T35">4.2</text:span><text:span text:style-name="T36">. kertant kalėdines eglutes, ruošiant vaistinę žaliavą ar kitą produkciją specialiai tai produkcijai auginti skirtose vietose;</text:span></text:p>
      <text:p text:style-name="P37"><text:span text:style-name="T38">4.3</text:span><text:span text:style-name="T39">. vietose, kur nustatytąja tvarka keičiama pagrindinė tikslinė žemės naudojimo paskirtis ar atliekami žemės kultūrinimo darbai, neišsaugant laukinės augalijos;</text:span></text:p>
      <text:p text:style-name="P40"><text:span text:style-name="T41">4.4</text:span><text:span text:style-name="T42">. medienos ištekliams, kurių naudojimą nustato<text:s/></text:span><text:span text:style-name="T43">Miškų įstatymas</text:span><text:span text:style-name="T44">;</text:span></text:p>
      <text:p text:style-name="P45"><text:span text:style-name="T46">4.5</text:span><text:span text:style-name="T47">. saugomų rūšių laukiniams augalams, kurių naudojimą reglamentuoja Saugomų rūšių naudojimo tvarkos aprašas, patvirtintas Lietuvos Respublikos aplinkos ministro 2010 m. liepos 15 d. įsakymu Nr. D1-622 „Dėl saugomų rūšių naudojimo tvarkos aprašo patvirtinimo“, išskyrus laukinius augalus, kurie įrašyti į Europos Bendrijos svarbos gyvūnų ir augalų rūšių, kurių ėmimui iš gamtos ir naudojimui gali būti taikomos tvarkymo priemonės sąrašą, patvirtintą Lietuvos Respublikos aplinkos ministro 2001 m. gruodžio 12 d. įsakymu Nr. 592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 (išskyrus egzempliorius rūšių, kurios įrašytos į Lietuvos Respublikos saugomų gyvūnų, augalų ir grybų rūšių sąrašą, patvirtintą Lietuvos Respublikos aplinkos ministro 2003 m. spalio 13 d. įsakymu Nr. 504 „Dėl Lietuvos Respublikos saugomų gyvūnų, augalų ir grybų rūšių sąrašo patvirtinimo“).“;</text:span></text:p>
      <text:p text:style-name="P48"><text:span text:style-name="T49">1.2</text:span><text:span text:style-name="T50">. pakeičiu 6 punktą ir jį išdėstau taip:</text:span></text:p>
      <text:p text:style-name="P51"><text:span text:style-name="T52">„</text:span><text:span text:style-name="T53">6</text:span><text:span text:style-name="T54">. Valstybinėje žemėje kirsti kadagius; imti miško paklotę; lupti žievę nuo medžių ir krūmų (šaltekšnių ir gluosnių); rauti medžių bei krūmų šaknis; pjauti nendres, medžių ir krūmų (išskyrus šaltalankių) šakeles; šienauti miško žemėje; kasti medžių ir krūmų savaiminukų sodmenis bei puskrūmius ir krūmokšnius; išdėstyti avilius ir bitides galima suderinus su žemės, miško ar vandens telkinių savininku, valdytoju ar naudotoju.</text:span></text:p>
      <text:p text:style-name="P55"><text:span text:style-name="T56">Pataisų, neįrašytų į Lietuvos Respublikos saugomų gyvūnų, augalų ir grybų rūšių sąrašą, sporines varputes, naudojamas vaistinei žaliavai, rinkti galima nederinant su žemės, miško ar vandens telkinių savininku, valdytoju ar naudotoju.“;</text:span></text:p>
      <text:p text:style-name="P57"><text:span text:style-name="T58">1.3</text:span><text:span text:style-name="T59">. pripažįstu netekusiu galios 7 punktą;</text:span></text:p>
      <text:p text:style-name="P60"><text:span text:style-name="T61">1.4</text:span><text:span text:style-name="T62">. pakeičiu 8 punktą ir jį išdėstau taip:</text:span></text:p>
      <text:p text:style-name="P63"><text:span text:style-name="T64">„</text:span><text:span text:style-name="T65">8</text:span><text:span text:style-name="T66">. Draudžiama rinkti bei prekiauti laukinių augalų ir grybų rūšimis, nurodytomis Apribotų ar draudžiamų rinkti bei prekiauti laukinių augalų ir grybų sąraše, patvirtintame Lietuvos Respublikos aplinkos ministro 2000 m. balandžio 27 d. įsakymu Nr. 173 „Dėl Lietuvos Respublikos Vyriausybės 1999 m. gruodžio 20 d. nutarimo Nr. 1446 „Dėl laukinės augalijos įstatymo įgyvendinimo“ 2 punkto vykdymo“.“;</text:span></text:p>
      <text:p text:style-name="P67"><text:span text:style-name="T68">1.5</text:span><text:span text:style-name="T69">. pripažįstu netekusiu galios 9 punktą;</text:span></text:p>
      <text:p text:style-name="P70"><text:span text:style-name="T71">1.6</text:span><text:span text:style-name="T72">. pripažįstu netekusiu galios 10 punktą;</text:span></text:p>
      <text:p text:style-name="P73"><text:span text:style-name="T74">1.7</text:span><text:span text:style-name="T75">. pakeičiu 15 punktą ir jį išdėstau taip:</text:span></text:p>
      <text:p text:style-name="P76"><text:span text:style-name="T77">„</text:span><text:span text:style-name="T78">15</text:span><text:span text:style-name="T79">. Renkant uogas, draudžiama rauti, laužyti ar kitaip niokoti augalus, naudoti specialias šukas ir kitas mechanines priemones.</text:span></text:p>
      <text:p text:style-name="P80">Renkant medžių ir krūmų uogas bei vaisius (įskaitant sėklas), draudžiama pjaustyti, kapoti, laužyti ar kitaip žaloti šių medžių ar krūmų šakas ir kamienus.</text:p>
      <text:p text:style-name="P81"><text:span text:style-name="T82">Renkant šaltalankių uogas leidžiama karpyti iki 30 cm augalo šakeles.“;</text:span></text:p>
      <text:p text:style-name="P83"><text:span text:style-name="T84">1.8</text:span><text:span text:style-name="T85">. pakeičiu 22 punktą ir jį išdėstau taip:</text:span></text:p>
      <text:p text:style-name="P86"><text:span text:style-name="T87">„</text:span><text:span text:style-name="T88">22</text:span><text:span text:style-name="T89">. Renkant daugiamečių žolinių augalų bei puskrūmių žolę, lapus, žiedynus, sėklas, draudžiama rauti su šaknimis.</text:span></text:p>
      <text:p text:style-name="P90"><text:span text:style-name="T91">Renkant pataisų sporines varputes, naudojamas vaistinei žaliavai, leidžiama jas nukirpti. Draudžiama rauti ir kitaip niokoti pataisus.“;</text:span></text:p>
      <text:p text:style-name="P92"><text:span text:style-name="T93">1.9</text:span><text:span text:style-name="T94">. pripažįstu netekusiu galios 41 punktą;</text:span></text:p>
      <text:p text:style-name="P95"><text:span text:style-name="T96">1.10</text:span><text:span text:style-name="T97">. pakeičiu 42 punktą ir jį išdėstau taip:</text:span></text:p>
      <text:p text:style-name="P98"><text:span text:style-name="T99">„</text:span><text:span text:style-name="T100">42</text:span><text:span text:style-name="T101">. Grybaujant būtina laikytis Grybavimo Lietuvos miškuose taisyklių, patvirtintų Lietuvos Respublikos aplinkos ministro 1998 m. liepos 3 d. įsakymu Nr. 113 „Dėl grybavimo Lietuvos miškuose taisyklių patvirtinimo.“;</text:span></text:p>
      <text:p text:style-name="P102"><text:span text:style-name="T103">1.11</text:span><text:span text:style-name="T104">. pakeičiu 47 punktą ir jį išdėstau taip:</text:span></text:p>
      <text:p text:style-name="P105"><text:span text:style-name="T106">„47. Valstybinėje žemėje sulą leisti galima iš tų medžių, kurie bus kertami ne vėliau kaip po 5 metų ir ne plonesnių kaip 20 cm skersmens. Jeigu medžiai bus nukirsti ne vėliau kaip po metų, sula gali būti leidžiama ir iš plonesnių medžių.“;</text:span></text:p>
      <text:p text:style-name="P107"><text:span text:style-name="T108">1.12</text:span><text:span text:style-name="T109">. pakeičiu 49 punktą ir išdėstau jį taip:</text:span></text:p>
      <text:p text:style-name="P110"><text:span text:style-name="T111">„</text:span><text:span text:style-name="T112">49</text:span><text:span text:style-name="T113">. Privačios žemės savininkams, leidžiantiems sulą asmeniniam naudojimui, apribojimai netaikomi. Asmenims, ketinantiems leisti sulą privačioje žemėje, leidžiama leisti sulą tik gavus žemės savininko sutikimą.“;</text:span></text:p>
      <text:p text:style-name="P114"><text:span text:style-name="T115">1.13</text:span><text:span text:style-name="T116">. pripažįstu netekusiu galios Tvarkos 1 priedą;</text:span></text:p>
      <text:p text:style-name="P117"><text:span text:style-name="T118">1.14</text:span><text:span text:style-name="T119">. pripažįstu netekusiu galios Tvarkos 2 priedą.</text:span></text:p>
      <text:p text:style-name="P120"><text:span text:style-name="T121">2</text:span><text:span text:style-name="T122">. Pakeičiu nurodytuoju įsakymu patvirtintą Apribotų ar draudžiamų rinkti bei prekiauti laukinių augalų ir grybų rūšių sąrašą:</text:span></text:p>
      <text:p text:style-name="P123"><text:span text:style-name="T124">2.1</text:span><text:span text:style-name="T125">. pakeičiu 1 punktą ir jį išdėstau taip:</text:span></text:p>
      <text:p text:style-name="P126"><text:span text:style-name="T127">„</text:span><text:span text:style-name="T128">1</text:span><text:span text:style-name="T129">. Draudžiama rinkti bei prekiauti augalų rūšimis, priskiriamomis<text:s/></text:span><text:span text:style-name="T130">saugomų rūšių laukiniams augalams, kurių naudojimą reglamentuoja Saugomų rūšių naudojimo tvarkos aprašas, patvirtintas Lietuvos Respublikos aplinkos ministro 2010 m. liepos 15 d. įsakymu Nr. D1-622 „Dėl saugomų rūšių naudojimo tvarkos aprašo patvirtinimo“, išskyrus laukinius augalus, kurie įrašyti į Europos Bendrijos svarbos gyvūnų ir augalų rūšių, kurių ėmimui iš gamtos ir naudojimui gali būti taikomos tvarkymo priemonės, sąrašą, patvirtintą Lietuvos Respublikos aplinkos ministro 2001 m. gruodžio 12 d. įsakymu Nr. 592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 (išskyrus egzempliorius rūšių, kurios įrašytos į Lietuvos Respublikos saugomų gyvūnų, augalų ir grybų rūšių sąrašą, patvirtintą Lietuvos Respublikos aplinkos ministro 2003 m. spalio 13 d. įsakymu Nr. 504 „Dėl Lietuvos Respublikos saugomų gyvūnų, augalų ir grybų rūšių sąrašo patvirtinimo“) ir kurių prekybą reglamentuoja Prekybos saugomų rūšių laukiniais augalais ir grybais taisyklės,<text:s/></text:span><text:soft-page-break/><text:span text:style-name="T131">patvirtintos Lietuvos Respublikos aplinkos ministro 2006 m. gegužės 25 d. įsakymu Nr. D1-260 „Dėl prekybos saugomų rūšių laukiniais augalais ir grybais taisyklių patvirtinimo““.</text:span></text:p>
      <text:p text:style-name="P132"><text:span text:style-name="T133">2.2</text:span><text:span text:style-name="T134">. pripažįstu netekusiu galios 2 punktą;</text:span></text:p>
      <text:p text:style-name="P135"><text:span text:style-name="T136">2.3</text:span><text:span text:style-name="T137">. pakeičiu 3.4. papunktį ir jį išdėstau taip:</text:span></text:p>
      <text:p text:style-name="P138"><text:span text:style-name="T139">„</text:span><text:span text:style-name="T140">3.4</text:span><text:span text:style-name="T141">. prekiauti paprastosios pakalnutės (</text:span><text:span text:style-name="T142">Convallaria majalis</text:span><text:span text:style-name="T143">) žiedynais bei lapais;“;</text:span></text:p>
      <text:p text:style-name="P144"><text:span text:style-name="T145">2.4</text:span><text:span text:style-name="T146">. papildau šiuo 3.6 papunkčiu:</text:span></text:p>
      <text:p text:style-name="P147"><text:span text:style-name="T148">„</text:span><text:span text:style-name="T149">3.6</text:span><text:span text:style-name="T150">. rauti, skinti ir prekiauti visų rūšių pataisais (išskyrus, kai pataisų, neįrašytų į į Lietuvos Respublikos saugomų gyvūnų, augalų ir grybų rūšių sąrašą, sporinės varputės renkamos ir naudojamos vaistinei žaliavai).“.</text:span></text:p>
      <text:p text:style-name="P151"/>
      <text:p text:style-name="P152"/>
      <text:p text:style-name="P153"/>
      <text:p text:style-name="P154">Aplinkos ministras<text:tab/><text:tab/><text:tab/><text:tab/><text:tab/>Kęstutis Trečiokas<text:s/></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562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k.klovaite</meta:initial-creator>
    <dc:creator>adlibuser</dc:creator>
    <meta:creation-date>2023-09-07T21:31:00Z</meta:creation-date>
    <dc:date>2023-09-07T21:31:00Z</dc:date>
    <meta:print-date>2014-07-29T11:39:00Z</meta:print-date>
    <meta:template xlink:href="Normal.dotm" xlink:type="simple"/>
    <meta:editing-cycles>2</meta:editing-cycles>
    <meta:editing-duration>PT0S</meta:editing-duration>
    <meta:document-statistic meta:page-count="5" meta:paragraph-count="61" meta:word-count="916" meta:character-count="7484" meta:row-count="189" meta:non-whitespace-character-count="6629"/>
  </office:meta>
</office:document-meta>
</file>