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asian="Calibri" style:font-name-complex="Arial" fo:font-size="10pt" style:font-size-asian="10pt" style:font-size-complex="11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text-indent="0.5in"/>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text-indent="1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fo:font-size="14pt" style:font-size-asian="14pt" style:font-size-complex="14pt"/>
    </style:style>
    <style:style style:name="T26" style:parent-style-name="DefaultParagraphFont" style:family="text">
      <style:text-properties style:font-name-asian="Calibri" style:font-weight-complex="bold" fo:font-size="14pt" style:font-size-asian="14pt" style:font-size-complex="14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B05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style:font-size-complex="12pt"/>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901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left="3.7291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7291in">
        <style:tab-stops/>
      </style:paragraph-properties>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style:font-name="Arial" style:font-name-complex="Arial" fo:color="#000000" fo:font-size="11pt" style:font-size-asian="11pt" style:font-size-complex="11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indent="0.2166in"/>
      <style:text-properties style:font-size-complex="12pt"/>
    </style:style>
    <style:style style:name="P65" style:parent-style-name="Normal" style:family="paragraph">
      <style:paragraph-properties fo:text-align="center" fo:text-indent="0.2166in"/>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style:font-style-complex="italic"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fo:font-style="italic" style:font-style-asian="italic"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margin-left="0.437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left="0.1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1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1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1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1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1972in" fo:text-indent="0.019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1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1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1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1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19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2166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text-align="justify" fo:text-indent="2.6722in"/>
      <style:text-properties fo:font-style="italic" style:font-style-asian="italic" style:font-style-complex="italic" style:font-size-complex="12pt"/>
    </style:style>
    <style:style style:name="P136" style:parent-style-name="Normal" style:family="paragraph">
      <style:paragraph-properties fo:text-align="justify" fo:text-indent="0.2166in"/>
      <style:text-properties style:font-style-complex="italic"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08 M. LAPKRIČIO 13 D. ĮSAKYMO NR. ĮV-556 „DĖL KILNOJAMŲJŲ KULTŪROS VERTYBIŲ IŠVEŽIMO TARYBOS NUOSTATŲ PATVIRTINIMO“ PAKEITIMO</text:p>
      <text:p text:style-name="P13"/>
      <text:p text:style-name="P14">2022 m. vasario<text:s/>22<text:s/>d. Nr. ĮV-190</text:p>
      <text:p text:style-name="P15">Vilnius</text:p>
      <text:p text:style-name="P16"/>
      <text:p text:style-name="Normal"/>
      <text:p text:style-name="P17"><text:span text:style-name="T18">P a k e i č i u Lietuvos Respublikos kultūros ministro 2008 m. lapkričio 13 d. įsakymą Nr. ĮV-556 „Dėl Kilnojamųjų kultūros vertybių išvežimo tarybos nuostatų patvirtinimo“:</text:span></text:p>
      <text:p text:style-name="P19"><text:span text:style-name="T20">1</text:span><text:span text:style-name="T21">.<text:s/></text:span><text:span text:style-name="T22">Pakeičiu pavadinimą ir jį išdėstau taip:</text:span></text:p>
      <text:p text:style-name="P23"><text:span text:style-name="T24">„</text:span><text:span text:style-name="T25">DĖL KILNOJAMŲJŲ KULTŪROS VERTYBIŲ APSAUGOS TARYBOS NUOSTATŲ PATVIRTINIMO“</text:span><text:span text:style-name="T26">.</text:span></text:p>
      <text:p text:style-name="P27"><text:span text:style-name="T28">2</text:span><text:span text:style-name="T29">. Pakeičiu preambulę ir ją išdėstau taip:</text:span></text:p>
      <text:p text:style-name="P30"><text:span text:style-name="T31">„</text:span><text:span text:style-name="T32">Vadovaudamasis Lietuvos Respublikos kilnojamųjų kultūros vertybių apsaugos įstatymo 4 straipsnio 2 dalies</text:span><text:span text:style-name="T33"> </text:span><text:span text:style-name="T34">5 punktu,</text:span></text:p>
      <text:p text:style-name="P35"><text:span text:style-name="T36">tvirtinu</text:span><text:span text:style-name="T37"> Kilnojamųjų kultūros vertybių apsaugos tarybos nuostatus (pridedama).“</text:span></text:p>
      <text:p text:style-name="P38"><text:span text:style-name="T39">3</text:span><text:span text:style-name="T40">. Pakeičiu nurodytu įsakymu patvirtintus Kilnojamųjų kultūros vertybių apsaugos tarybos nuostatus:<text:s/></text:span></text:p>
      <text:p text:style-name="P41"><text:span text:style-name="T42">3.1</text:span><text:span text:style-name="T43">. Pakeičiu pavadinimą ir jį išdėstau taip:</text:span></text:p>
      <text:p text:style-name="P44"><text:span text:style-name="T45">„</text:span><text:span text:style-name="T46">KILNOJAMŲJŲ KULTŪROS VERTYBIŲ APSAUGOS TARYBOS NUOSTATAI</text:span><text:span text:style-name="T47">“.</text:span></text:p>
      <text:p text:style-name="P48"><text:span text:style-name="T49">3.2</text:span><text:span text:style-name="T50">. Pakeičiu 1 punktą ir jį išdėstau taip:<text:s/></text:span></text:p>
      <text:p text:style-name="P51"><text:span text:style-name="T52">„</text:span><text:span text:style-name="T53">1</text:span><text:span text:style-name="T54">. Kilnojamųjų kultūros vertybių apsaugos tarybos nuostatai (toliau – Nuostatai) reglamentuoja Kilnojamųjų kultūros vertybių apsaugos tarybos (toliau – Taryba) funkcijas, Tarybos sudėtį, Tarybos narių teises ir pareigas, Tarybos veiklos organizavimą.“</text:span></text:p>
      <text:p text:style-name="P55"><text:span text:style-name="T56">3.3</text:span><text:span text:style-name="T57">. Pakeičiu priedą ir jį išdėstau nauja redakcija (pridedama).</text:span></text:p>
      <text:p text:style-name="P58"><text:span text:style-name="T59">„Kilnojamųjų kultūros vertybių apsaugos<text:s/></text:span></text:p>
      <text:p text:style-name="P60">tarybos nuostatų priedas<text:s/></text:p>
      <text:p text:style-name="P61"/>
      <text:p text:style-name="P62"/>
      <text:p text:style-name="P63"/>
      <text:p text:style-name="P64"/>
      <text:p text:style-name="P65">(Nešališkumo deklaracijos forma)</text:p>
      <text:p text:style-name="P66"/>
      <text:p text:style-name="P67">__________________________________________________________</text:p>
      <text:p text:style-name="P68"><text:span text:style-name="T69">(</text:span><text:span text:style-name="T70">Kilnojamųjų kultūros vertybių apsaugos tarybos<text:s/></text:span><text:span text:style-name="T71">nario<text:s/></text:span></text:p>
      <text:p text:style-name="P72"><text:span text:style-name="T73">vardas ir pavardė)</text:span></text:p>
      <text:p text:style-name="P74"/>
      <text:p text:style-name="P75"><text:span text:style-name="T76">NEŠALIŠKUMO DEKLARACIJA</text:span></text:p>
      <text:p text:style-name="P77"/>
      <text:p text:style-name="P78">20__ m. _____________ d.<text:s/></text:p>
      <text:p text:style-name="P79">_____________</text:p>
      <text:soft-page-break/>
      <text:p text:style-name="P80">(sudarymo vieta)</text:p>
      <text:p text:style-name="P81"/>
      <text:p text:style-name="P82"><text:span text:style-name="T83">1</text:span><text:span text:style-name="T84">.</text:span><text:span text:style-name="T85"><text:tab/>Būdamas</text:span><text:span text:style-name="T86"><text:s/>Kilnojamųjų kultūros vertybių apsaugos tarybos</text:span><text:span text:style-name="T87"><text:s/>nariu (toliau – narys)<text:s/></text:span><text:span text:style-name="T88">pasižadu:</text:span></text:p>
      <text:p text:style-name="P89"><text:span text:style-name="T90">1.1</text:span><text:span text:style-name="T91">. Objektyviai, be išankstinio nusistatymo, nešališkai, vadovaudamasis lygiateisiškumo, nediskriminavimo, skaidrumo, atsakomybės už priimtus sprendimus, nesavanaudiškumo ir teisingumo principais, atlikti nario pareigas.</text:span></text:p>
      <text:p text:style-name="P92"><text:span text:style-name="T93">1.2</text:span><text:span text:style-name="T94">.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span></text:p>
      <text:p text:style-name="P95"><text:span text:style-name="T96">1.2.1</text:span><text:span text:style-name="T97">. svarstomas klausimas ar priimamas sprendimas, susijęs su mano asmeniniu turtiniu ar neturtiniu suinteresuotumu;</text:span></text:p>
      <text:p text:style-name="P98"><text:span text:style-name="T99">1.2.2</text:span><text:span text:style-name="T100">. svarstomas klausimas ar priimamas sprendimas, susijęs su asmeniu, kurį su manimi sieja santuokos, artimos giminystės ar svainystės ryšiai* arba svarstomas klausimas ar priimamas sprendimas, susijęs su šių asmenų asmeniniu turtiniu ar neturtiniu suinteresuotumu;</text:span></text:p>
      <text:p text:style-name="P101"><text:span text:style-name="T102">1.2.3</text:span><text:span text:style-name="T103">. svarstomas klausimas ar priimamas sprendimas, susijęs su juridiniu asmeniu, kurio valdymo organų narys esu arba yra asmuo, susijęs su manimi santuokos, artimos giminystės ar svainystės ryšiais;</text:span></text:p>
      <text:p text:style-name="P104"><text:span text:style-name="T105">1.2.4</text:span><text:span text:style-name="T106">.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span></text:p>
      <text:p text:style-name="P107"><text:span text:style-name="T108">1.2.5</text:span><text:span text:style-name="T109">. svarstomas klausimas ar priimamas sprendimas, susijęs su fiziniu ar juridiniu asmeniu, iš kurio gaunu arba asmuo, susijęs su manimi santuokos, artimos giminystės ar svainystės ryšiais, gauna bet kokios rūšies pajamų;</text:span></text:p>
      <text:p text:style-name="P110"><text:span text:style-name="T111">1.2.6</text:span><text:span text:style-name="T112">.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span></text:p>
      <text:p text:style-name="P113"><text:span text:style-name="T114">1.2.7</text:span><text:span text:style-name="T115">. dėl bet kokių kitų paaiškėjusių aplinkybių negaliu laikytis 1 punkte nustatytų principų.</text:span></text:p>
      <text:p text:style-name="P116"><text:span text:style-name="T117">2</text:span><text:span text:style-name="T118">. Paaiškėjus šios deklaracijos 1 punkte nurodytoms aplinkybėms, narys privalo apie tai informuoti</text:span><text:span text:style-name="T119"><text:s/>Kilnojamųjų kultūros vertybių apsaugos tarybos</text:span><text:span text:style-name="T120"><text:s/>narius ir nusišalinti nuo klausimo svarstymo ir sprendimo priėmimo, t. y. šio klausimo svarstymo ir balsavimo metu išeiti iš<text:s/></text:span><text:span text:style-name="T121">Kilnojamųjų kultūros vertybių apsaugos tarybos<text:s/></text:span><text:span text:style-name="T122">posėdžio patalpos.<text:s/></text:span></text:p>
      <text:p text:style-name="P123"><text:span text:style-name="T124">Sprendimas nušalinti narį nuo klausimo svarstymo ir sprendimo priėmimo šioje deklaracijoje nurodytais pagrindais taip pat gali būti priimtas</text:span><text:span text:style-name="T125"><text:s/>Kilnojamųjų kultūros vertybių apsaugos tarybos</text:span><text:span text:style-name="T126">, dalyvaujančių posėdyje, balsų dauguma. Tokiu atveju nušalintas narys šio klausimo svarstymo ir balsavimo metu privalo išeiti iš<text:s/></text:span><text:span text:style-name="T127">Kilnojamųjų kultūros vertybių apsaugos tarybos<text:s/></text:span><text:span text:style-name="T128">posėdžio patalpos.</text:span></text:p>
      <text:p text:style-name="P129"/>
      <text:p text:style-name="P130">____________________ <text:s text:c="38"/>___________________________</text:p>
      <text:p text:style-name="P131"><text:span text:style-name="T132">(parašas)</text:span><text:span text:style-name="T133"><text:tab/></text:span><text:span text:style-name="T134"><text:tab/><text:s text:c="31"/>(vardas, pavardė)</text:span></text:p>
      <text:p text:style-name="P135"/>
      <text:p text:style-name="P136"/>
      <text:p text:style-name="P137"><text:span text:style-name="T138">* Sutuoktinis, seneliai, tėvai (įtėviai), vaikai (įvaikiai), jų sutuoktiniai, vaikaičiai, broliai, seserys ir jų vaikai, taip pat sutuoktinio tėvai, broliai, seserys ir jų vaikai.</text:span><text:span text:style-name="T139">“</text:span></text:p>
      <text:p text:style-name="Normal"/>
      <text:p text:style-name="P140"/>
      <text:p text:style-name="P141"/>
      <text:p text:style-name="Normal"><text:span text:style-name="T142">Kultūros ministras</text:span><text:span text:style-name="T143"><text:tab/></text:span><text:span text:style-name="T144"><text:tab/></text:span><text:span text:style-name="T145"><text:tab/></text:span><text:span text:style-name="T146"><text:tab/></text:span><text:span text:style-name="T147"><text:tab/><text:s text:c="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03-02T06:31:00Z</meta:creation-date>
    <dc:date>2022-03-02T06:31:00Z</dc:date>
    <meta:print-date>2017-06-09T08:38:00Z</meta:print-date>
    <meta:template xlink:href="Normal.dotm" xlink:type="simple"/>
    <meta:editing-cycles>2</meta:editing-cycles>
    <meta:editing-duration>PT0S</meta:editing-duration>
    <meta:document-statistic meta:page-count="4" meta:paragraph-count="42" meta:word-count="581" meta:character-count="4985" meta:row-count="134" meta:non-whitespace-character-count="4446"/>
  </office:meta>
</office:document-meta>
</file>