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" style:parent-style-name="DefaultParagraphFont" style:family="text">
      <style:text-properties style:font-name-asian="Calibri" style:font-size-complex="12pt" style:language-asian="ar" style:country-asian="SA"/>
    </style:style>
    <style:style style:name="T11" style:parent-style-name="DefaultParagraphFont" style:family="text">
      <style:text-properties style:font-name-asian="Calibri" style:font-size-complex="12pt" style:language-asian="ar" style:country-asian="SA"/>
    </style:style>
    <style:style style:name="P12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1" style:parent-style-name="Normal" style:family="paragraph">
      <style:paragraph-properties style:snap-to-layout-grid="false" style:vertical-align="baseline" fo:line-height="104%"/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15%" fo:margin-right="-0.0993in" fo:text-indent="3.2722in">
        <style:tab-stops>
          <style:tab-stop style:type="left" style:position="5.5125in"/>
        </style:tab-stops>
      </style:paragraph-properties>
      <style:text-properties style:font-name-asian="Calibri" style:font-size-complex="12pt" fo:hyphenate="false"/>
    </style:style>
    <style:style style:name="P4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50" style:parent-style-name="Normal" style:family="paragraph">
      <style:paragraph-properties style:snap-to-layout-grid="false" style:vertical-align="baseline" fo:line-height="104%" fo:text-indent="0.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VEDIMO UŽDARAJAI AKCINEI BENDROVEI „PAKRUOJO ŠILUMA“ TEIKTI ŠILUMOS TIEKIMO PASLAUGAS ADRESU: MIŠKO G. 2, LINKSMUČIŲ K., PAKRUOJO SEN., PAKRUOJO R. SAV.</text:p>
      <text:p text:style-name="P8"/>
      <text:p text:style-name="P9"><text:span text:style-name="T10">2022 m.<text:s/></text:span>gegužės 26<text:span text:style-name="T11"><text:s/>d. Nr. T-150</text:span></text:p>
      <text:p text:style-name="P12">Pakruojis</text:p>
      <text:p text:style-name="P13"/>
      <text:p text:style-name="P14"><text:span text:style-name="T15">Vadovaudamasi Lietuvos Respublikos vietos savivaldos įstatymo 6 straipsnio 30 punktu, 8 straipsnio 1 ir 5 dalimis, 9 straipsnio 1 dalimi, 2 dalies 1 punktu, Lietuvos Respublikos viešųjų pirkimų įstatymo 10 straipsnio 1 ir 2 dalimis,<text:s/></text:span>Lietuvos Respublikos šilumos ūkio įstatymo 9 straipsniu,<text:s/><text:span text:style-name="T16">Pakruojo rajono savivaldybės tarybos 2013 m. gruodžio 19 d. sprendimu Nr. T-319 „Dėl Pakruojo rajono savivaldybės vardu sudaromų sutarčių pasirašymo tvarkos aprašo patvirtinimo“ patvirtinto Pakruojo rajono savivaldybės var</text:span><text:span text:style-name="T17">du sudaromų sutarčių pasirašymo tvarkos aprašo 11 punktu,<text:s/></text:span>atsižvelgdama į<text:s/><text:span text:style-name="T18">Pakruojo suaugusiųjų ir jaunimo švietimo centro 2022 m. gegužės 9 d. raštą Nr. S-71 „Dėl Pakruojo rajono savivaldybės turto perdavimo valdyti, naudoti ir disponuoti juo patikėjimo te</text:span><text:span text:style-name="T19">ise“,</text:span><text:s/><text:span text:style-name="T20">siekdama užtikrinti<text:s/></text:span><text:span text:style-name="T21">šilumos tiekimo paslaugas adresu: Miško g. 2, Linksmučių k., Pakruojo sen., Pakruojo r. sav.</text:span><text:span text:style-name="T22">, <text:s/>Pakruojo rajono savivaldybės taryba<text:s/></text:span><text:span text:style-name="T23">nusprendžia:</text:span></text:p>
      <text:p text:style-name="P24"><text:span text:style-name="T25">1</text:span><text:span text:style-name="T26">. Pavesti Uždarajai akcinei bendrovei „Pakruojo šiluma“ (toliau – bendrovė) teikt</text:span><text:span text:style-name="T27">i šilumos tiekimo</text:span><text:span text:style-name="T28"><text:s/>paslaugas adresu: Miško g. 2, Linksmučių k., Pakruojo sen., Pakruojo r. sav.<text:s/></text:span></text:p>
      <text:p text:style-name="P29"><text:span text:style-name="T30">2</text:span><text:span text:style-name="T31">. Pirkti bendrovės teikiamas šilumos tiekimo</text:span><text:span text:style-name="T32"><text:s/>paslaugas<text:s/></text:span><text:span text:style-name="T33">sudarius su bendrove vidaus sandorį nuo 2022 m. rugpjūčio 1 d.<text:s/></text:span></text:p>
      <text:p text:style-name="P34"><text:span text:style-name="T35">3</text:span><text:span text:style-name="T36">. Pavesti Pakruojo rajono saviv</text:span><text:span text:style-name="T37">aldybės administracijai</text:span><text:span text:style-name="T38"><text:s/>parengti ir pasirašyti su bendrove teikiamų paslaugų sutartį, kurios galiojimo terminas 15 (penkiolika) metų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><text:span text:style-name="T43">Savivaldybės meras <text:s text:c="28"/></text:span><text:span text:style-name="T44"><text:tab/></text:span><text:span text:style-name="T45"><text:tab/></text:span><text:span text:style-name="T46"><text:tab/></text:span><text:span text:style-name="T47"><text:tab/><text:s text:c="5"/>Saulius Margis</text:span></text:p>
      <text:p text:style-name="P48"/>
      <text:p text:style-name="P49"/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31T22:26:00Z</meta:creation-date>
    <dc:date>2022-05-31T22:26:00Z</dc:date>
    <meta:print-date>2022-05-11T11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2" meta:row-count="13" meta:non-whitespace-character-count="1587"/>
  </office:meta>
</office:document-meta>
</file>