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>PAKRUOJO RAJONO SAVIVALDYBĖS TARYBA</text:p>
      <text:p text:style-name="P7"/>
      <text:p text:style-name="P8">SPRENDIMAS</text:p>
      <text:p text:style-name="P9">DĖL PAKRUOJO RAJONO SAVIVALDYBĖS TARYBOS ANTIKORUPCIJOS KOMISIJOS PIRMININKO PAVADUOTOJO SKYRIMO</text:p>
      <text:p text:style-name="P10"/>
      <text:p text:style-name="P11">2023 m. gegužės 25 d. Nr. T-164<text:s/></text:p>
      <text:p text:style-name="P12">Pakruojis</text:p>
      <text:p text:style-name="P13"/>
      <text:p text:style-name="P14"><text:span text:style-name="T15">Vadovaudamasi Lietuvos Respublikos vietos savivaldos įstatymo 15 straipsnio 2 dalies 5 punktu, 24 straipsnio 1 dalimi, Pakruojo rajono savivaldybės tarybos veiklos reglamento, patvirtinto Pakruojo rajono savivaldybės tarybos 2023 m. kovo 23 d. s</text:span><text:span text:style-name="T16">prendimu Nr. T-81 „Dėl Pakruojo rajono savivaldybės tarybos veiklos reglamento patvirtinimo“, 235 punktu, atsižvelgdama į Pakruojo rajono savivaldybės tarybos Antikorupcijos komisijos siūlymą (2023 m. gegužės 25 d. protokolas Nr. KP-1 ),<text:s/></text:span><text:span text:style-name="T17">Pakruojo rajono sa</text:span><text:span text:style-name="T18">vivaldybės taryba<text:s/></text:span><text:span text:style-name="T19">nusprendžia:</text:span></text:p>
      <text:p text:style-name="P20"><text:span text:style-name="T21">Pakruojo rajono savivaldybės tarybos Antikorupcijos komisijos pirmininko pavaduotoju skirti Antikorupcijos komisijos narį Juozą Pupinį.</text:span></text:p>
      <text:p text:style-name="P22">Šis sprendimas gali būti skundžiamas Lietuvos Respublikos administracinių bylų teisenos<text:s/>įstatymo nustatyta tvarka.</text:p>
      <text:p text:style-name="P23"/>
      <text:p text:style-name="Normal"><text:span text:style-name="T24">Savivaldybės meras <text:s text:c="109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rMiskininkas</meta:initial-creator>
    <dc:creator>adlibuser</dc:creator>
    <meta:creation-date>2023-05-31T22:27:00Z</meta:creation-date>
    <dc:date>2023-05-31T22:27:00Z</dc:date>
    <meta:print-date>2020-04-15T13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119" meta:row-count="34" meta:non-whitespace-character-count="994"/>
  </office:meta>
</office:document-meta>
</file>