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style:vertical-align="middle" fo:text-indent="0.543in"/>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tyle-complex="italic"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3.4458in" style:use-optimal-column-width="false"/>
    </style:style>
    <style:style style:name="TableColumn116" style:family="table-column">
      <style:table-column-properties style:column-width="2.4604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3937in" style:use-optimal-column-width="false"/>
    </style:style>
    <style:style style:name="Table114" style:family="table">
      <style:table-properties style:width="6.6937in" fo:margin-left="-0.0034in" table:align="lef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4923in"/>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3.4444in"/>
    </style:style>
    <style:style style:name="TableColumn134" style:family="table-column">
      <style:table-column-properties style:column-width="2.4583in"/>
    </style:style>
    <style:style style:name="TableColumn135" style:family="table-column">
      <style:table-column-properties style:column-width="0.3937in"/>
    </style:style>
    <style:style style:name="TableColumn136" style:family="table-column">
      <style:table-column-properties style:column-width="0.3895in"/>
    </style:style>
    <style:style style:name="Table132"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ableColumn196" style:family="table-column">
      <style:table-column-properties style:column-width="3.4458in" style:use-optimal-column-width="false"/>
    </style:style>
    <style:style style:name="TableColumn197" style:family="table-column">
      <style:table-column-properties style:column-width="2.4604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937in" style:use-optimal-column-width="false"/>
    </style:style>
    <style:style style:name="Table195" style:family="table">
      <style:table-properties style:width="6.6937in" fo:margin-left="-0.0034in" table:align="left"/>
    </style:style>
    <style:style style:name="TableRow200" style:family="table-row">
      <style:table-row-properties style:min-row-height="0.175in" style:use-optimal-row-height="false"/>
    </style:style>
    <style:style style:name="TableCell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Arial Unicode MS" fo:color="#000000" style:font-size-complex="12pt" fo:background-color="#FFFFFF" style:language-asian="lt" style:country-asian="LT"/>
    </style:style>
    <style:style style:name="T207" style:parent-style-name="DefaultParagraphFont" style:family="text">
      <style:text-properties style:font-name-asian="Arial Unicode MS" fo:color="#000000" style:font-size-complex="12pt" fo:background-color="#FFFFFF" style:language-asian="lt" style:country-asian="LT"/>
    </style:style>
    <style:style style:name="T208" style:parent-style-name="DefaultParagraphFont" style:family="text">
      <style:text-properties style:font-name-asian="Arial Unicode M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ableCell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0.4923in" style:use-optimal-column-width="false"/>
    </style:style>
    <style:style style:name="TableColumn230" style:family="table-column">
      <style:table-column-properties style:column-width="3.7409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1.0826in" style:use-optimal-column-width="false"/>
    </style:style>
    <style:style style:name="Table228" style:family="table">
      <style:table-properties style:width="6.6937in" fo:margin-left="-0.0034in" table:align="lef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4923in"/>
        </style:tab-stops>
      </style:paragraph-properties>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492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4923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266" style:family="table-column">
      <style:table-column-properties style:column-width="6.843in"/>
    </style:style>
    <style:style style:name="Table265" style:family="table">
      <style:table-properties style:width="6.843in" fo:margin-left="0in" table:align="left"/>
    </style:style>
    <style:style style:name="TableRow267" style:family="table-row">
      <style:table-row-properties style:min-row-height="0.929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fo:font-style="italic" style:font-style-asian="italic"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font-style="italic" style:font-style-asian="italic"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fo:font-style="italic" style:font-style-asian="italic"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fo:font-style="italic" style:font-style-asian="italic"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Row346" style:family="table-row">
      <style:table-row-properties style:min-row-height="0.379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5909in"/>
      <style:text-properties fo:font-style="italic" style:font-style-asian="italic" style:font-size-complex="12pt" style:language-asian="lt" style:country-asian="LT"/>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EKONOMIKOS IR INOVACIJŲ MINISTRO 2016 M. BIRŽELIO 2</text:span><text:span text:style-name="T14">1<text:s/></text:span><text:span text:style-name="T15">D. ĮSAKYMO NR. 4-427 „</text:span><text:span text:style-name="T16">dėl 2014–2020 metų europos sąjungos fondų investicijų veiksmų programos 1 prioriteto „mokslinių tyrimų, eksperimentinės plėtros ir inovacijų skatinimas“ priemonės Nr. 01.2.1-LVPA-V-830 „SmartParkas LT“ projektų finansavimo sąlygų aprašo nr. 1 patvirtinimo</text:span><text:span text:style-name="T17">“</text:span><text:span text:style-name="T18"><text:s/></text:span><text:span text:style-name="T19">PAKEITIMO</text:span></text:p>
      <text:p text:style-name="P20"/>
      <text:p text:style-name="P21">2019 m. rugsėjo 13 d. Nr. 4-528</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88 punktu:</text:span></text:p>
      <text:p text:style-name="P27"><text:span text:style-name="T28">1</text:span><text:span text:style-name="T29">. P a k e i č i u <text:s/>2014–2020 metų Europos Sąjungos fondų investicijų veiksmų programos 1 prioriteto „Mokslinių tyrimų, eksperimentinės plėtros ir inovacijų skatinimas“ priemonės Nr. 01.2.1-LVPA-V-830 „SmartParkas LT“ projektų finansavimo sąlygų aprašą Nr. 1, patvirtintą Lietuvos Respublikos ekonomikos ir inovacijų ministro 2016 m. birželio 21 d. įsakymu Nr. 4-427<text:s/></text:span><text:span text:style-name="T30">„</text:span><text:span text:style-name="T31">Dėl 2014–2020 metų Europos Sąjungos fondų investicijų veiksmų programos 1 prioriteto „Mokslinių tyrimų, eksperimentinės plėtros ir inovacijų skatinimas“ priemonės Nr. 01.2.1-LVPA-V-830 „SmartParkas LT“ projektų finansavimo sąlygų aprašo Nr. 1</text:span></text:p>
      <text:p text:style-name="P32"><text:span text:style-name="T33">patvirtinimo</text:span><text:span text:style-name="T34">“:</text:span></text:p>
      <text:p text:style-name="P35"><text:span text:style-name="T36">1.1</text:span><text:span text:style-name="T37">. Pakeičiu 9 punktą ir jį išdėstau taip:</text:span></text:p>
      <text:p text:style-name="P38"><text:span text:style-name="T39">„</text:span><text:span text:style-name="T40">9</text:span><text:span text:style-name="T41">.<text:s/></text:span><text:span text:style-name="T42">Priemonės tikslas – sukurti ir (arba) išplėtoti pramonės parkų bei LEZ infrastruktūrą ir taip sudaryti sąlygas pritraukti tiesioginių užsienio investicijų sumaniosios specializacijos srityse.“</text:span></text:p>
      <text:p text:style-name="P43"><text:span text:style-name="T44">1.2</text:span><text:span text:style-name="T45">. Pakeičiu 11 punktą ir jį išdėstau taip:</text:span></text:p>
      <text:p text:style-name="P46"><text:span text:style-name="T47">„</text:span><text:span text:style-name="T48">11</text:span><text:span text:style-name="T49">. Pagal Apraše nurodytas remiamas veiklas valstybės projektų sąrašą (-us) numatoma sudaryti 2016 metų II ketvirtį, 2019 metų IV ketvirtį. Valstybės projektų sąraše (-uose) nurodomas paraiškų finansuoti projektą pateikimo įgyvendinančiajai institucijai terminas – ne ilgesnis nei iki 2019 m. gruodžio 20 dienos.“</text:span></text:p>
      <text:p text:style-name="P50"><text:span text:style-name="T51">1.3</text:span><text:span text:style-name="T52">. Pakeičiu 18 punktą ir jį išdėstau taip:</text:span></text:p>
      <text:p text:style-name="P53">„<text:span text:style-name="T54">18</text:span><text:span text:style-name="T55">.</text:span><text:span text:style-name="T56"><text:tab/>Projektas turi atitikti šiuos specialiuosius projektų atrankos kriterijus, patvirtintus 2014–2020 metų Europos Sąjungos fondų investicijų veiksmų programos stebėsenos komiteto 2016 m. vasario 18 d. nutarimu Nr.<text:s/></text:span><text:span text:style-name="T57">44P-12.1(14) ir<text:s/></text:span><text:span text:style-name="T58">2019 m. rugpjūčio 8 d. protokoliniu sprendimu Nr.<text:s/></text:span><text:span text:style-name="T59">44P-8(44):</text:span></text:p>
      <text:p text:style-name="P60"><text:span text:style-name="T61">18.1</text:span><text:span text:style-name="T62">. Projektas turi atitikti Investicijų skatinimo ir pramonės plėtros 2014–2020 metų programos veiksmų plano, patvirtinto Lietuvos Respublikos ekonomikos ir inovacijų ministro 2015 m. rugsėjo 2 d. įsakymu Nr. 4-554 „</text:span><text:span text:style-name="T63">Dėl Investicijų skatinimo ir pramonės plėtros 2014-2020 metų programos veiksmų plano patvirtinimo“</text:span><text:span text:style-name="T64"><text:s/>(toliau – Veiksmų planas), 2.5 arba 2.6 papunkčius (v</text:span><text:span text:style-name="T65">ertinama, ar projektas, jo veiklos ir projekto vykdytojas atitinka Veiksmų plano 2.5 arba 2.6 papunkčius).</text:span></text:p>
      <text:p text:style-name="P66"><text:span text:style-name="T67">18.2</text:span><text:span text:style-name="T68">. Projektas atitinka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text:s/></text:span><text:soft-page-break/><text:span text:style-name="T69">plėtros ir inovacijų raidos (sumaniosios specializacijos) prioritetų įgyvendinimo programa), nuostatas ir bent vieno prioriteto įgyvendinimo tematiką (</text:span><text:span text:style-name="T70">vertinama, ar projektas atitinka</text:span><text:span text:style-name="T71"><text:s/></text:span><text:span text:style-name="T72">Prioritetinių mokslinių tyrimų ir eksperimentinės plėtros ir inovacijų raidos (sumaniosios specializacijos) prioritetų įgyvendinimo programos</text:span><text:span text:style-name="T73"><text:s/></text:span><text:span text:style-name="T74">nuostatas<text:s/></text:span><text:span text:style-name="T75">ir bent vieno prioriteto įgyvendinimo tematiką).</text:span></text:p>
      <text:p text:style-name="P76"><text:span text:style-name="T77">18.3</text:span><text:span text:style-name="T78">. Pritraukti investuotojai į pramonės parką arba LEZ yra įmonės, vykdančios MTEPI veiklas ir atitinkančios Prioritetinių mokslinių tyrimų ir eksperimentinės plėtros ir inovacijų raidos (sumaniosios specializacijos) prioritetų įgyvendinimo programos nuostatas ir bent vieno prioriteto įgyvendinimo tematiką (vertinama, ar pareiškėjas pateikė pagrįstą koncepciją, kad pareiškėjas projekto įgyvendinimo metu ir 5 metus po projekto veiklų įgyvendinimo užtikrins, kad pagal priemonę „SmartParkas LT“ į pramonės parką arba LEZ pritraukti investuotojai bus įmonės, vykdančios MTEPI veiklas ir atitinkančios Prioritetinių mokslinių tyrimų ir eksperimentinės plėtros ir inovacijų raidos (sumaniosios specializacijos) prioritetų įgyvendinimo programos nuostatas ir bent vieno prioriteto įgyvendinimo tematiką).“</text:span></text:p>
      <text:p text:style-name="P79"><text:span text:style-name="T80">1.4</text:span><text:span text:style-name="T81">. Pakeičiu 27.1.6 papunktį ir jį išdėstau taip:</text:span></text:p>
      <text:p text:style-name="P82"><text:span text:style-name="T83">„</text:span><text:span text:style-name="T84">27.1.6</text:span><text:span text:style-name="T85">. turi būti parengta koncepcija, kaip įgyvendinant projektą ir 5 metus po projekto finansavimo pabaigos bus užtikrinta, kad į pramonės parką ar LEZ bus pritraukta užsienio įmonių, vykdančių MTEPI veiklas ir atitinkančių Prioritetinių mokslinių tyrimų ir eksperimentinės plėtros ir inovacijų raidos (sumaniosios specializacijos) prioritetų įgyvendinimo programos nuostatas ir bent vieno prioriteto įgyvendinimo tematiką (toliau – užsienio įmonių pritraukimo koncepcija) (Aprašo 4 priedas);“.</text:span></text:p>
      <text:p text:style-name="P86"><text:span text:style-name="T87">1.5</text:span><text:span text:style-name="T88">. Pakeičiu 31 punktą ir jį išdėstau taip:</text:span></text:p>
      <text:p text:style-name="P89"><text:span text:style-name="T90">„</text:span><text:span text:style-name="T91">31</text:span><text:span text:style-name="T92">. Jei Aprašo 10.1 papunktyje nustatyta veikla vykdoma naujai įsteigtame (t. y. kai pramoninio parko steigimo procedūros Lietuvos Respublikos investicijų įstatymo nustatyta tvarka yra užbaigtos po Aprašo patvirtinimo) pramonės parke ar naujai įsteigtoje LEZ (t. y. kai LEZ steigimo procedūros Lietuvos Respublikos laisvųjų ekonominių zonų pagrindų įstatymo nustatyta tvarka baigtos po Aprašo patvirtinimo), visos į pramonės parką ar LEZ pritrauktos užsienio įmonės turi vykdyti MTEPI sumaniosios specializacijos srityse. Jei pramonės parko ar LEZ infrastruktūra ir susisiekimo komunikacijos buvo iš dalies įrengtos kitomis, o ne Priemonės lėšomis, tokiu atveju užsienio įmonių, veikiančių pramonės parke ar LEZ ir vykdančių MTEPI veiklas sumaniosios specializacijos srityse, dalis, skaičiuojant procentais nuo visų pramonės parke ar LEZ veikiančių įmonių, turi būti lygi arba didesnė už investuotų Priemonės lėšų dalį, skaičiuojant procentais nuo visų į pramonės parko ar LEZ infrastruktūrą ir susisiekimo komunikacijas investuotų lėšų. Šis įsipareigojimas nurodomas užsienio įmonių pritraukimo koncepcijoje (Aprašo 4 priedas) ir perkeliamas į projekto sutartį.“</text:span></text:p>
      <text:p text:style-name="P93"><text:span text:style-name="T94">1.6</text:span><text:span text:style-name="T95">. Pakeičiu 61.9 papunktį ir jį išdėstau taip:</text:span></text:p>
      <text:p text:style-name="P96"><text:span text:style-name="T97">„</text:span><text:span text:style-name="T98">61.9</text:span><text:span text:style-name="T99">. patvirtintus paskutinių finansinių metų metinių finansinių ataskaitų rinkinius arba patvirtintus įmonių grupės metinių konsoliduotųjų finansinių ataskaitų rinkinius, jei juos pareiškėjas ir partneris (-iai), jei projektas įgyvendinamas kartu partneriu (-iais), privalo rengti pagal Lietuvos Respublikos įmonių grupių konsoliduotosios finansinės atskaitomybės įstatymo nuostatas (netaikoma pareiškėjui ir partneriui (-iams), jeigu projektas įgyvendinamas kartu su partneriu (-iais), kurie yra pateikę metinių finansinių ataskaitų rinkinius Juridinių asmenų registrui);“.</text:span></text:p>
      <text:p text:style-name="P100"><text:span text:style-name="T101">1.7</text:span><text:span text:style-name="T102">. Pakeičiu 82 punktą ir jį išdėstau taip:</text:span></text:p>
      <text:p text:style-name="P103"><text:span text:style-name="T104">„</text:span><text:span text:style-name="T105">82</text:span><text:span text:style-name="T106">.</text:span><text:span text:style-name="T107"><text:s/>Projekto vykdytojas įsipareigoja teikti Prioritetinių mokslinių tyrimų ir eksperimentinės plėtros ir inovacijų raidos (sumaniosios specializacijos) prioritetų įgyvendinimo programos,<text:s/></text:span><text:span text:style-name="T108">MTEPI prioritetų ir MTEPI prioritetų veiksmų planų</text:span><text:span text:style-name="T109"><text:s/>įgyvendinimo stebėsenai ir vertinimui atlikti reikalingą informaciją stebėseną ir poveikio vertinimą atliekančioms institucijoms, nurodyt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text:s/></text:span><text:soft-page-break/><text:span text:style-name="T110">krypčių plėtros ir jų prioritetų įgyvendinimo stebėsenos ir poveikio vertinimo bei verslo subjektų ir mokslo ir studijų institucijų bendradarbiavimo skatinimo tvarkos aprašo patvirtinimo.“</text:span></text:p>
      <text:p text:style-name="P111"><text:span text:style-name="T112">1.8</text:span><text:span text:style-name="T113">. Pakeičiu 1 priedo 5.1 papunktį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5.1. Pareiškėjas ir partneris (-iai) yra juridiniai asmenys, juridinio asmens filialai, atstovybės (toliau – juridinis asmuo) arba fiziniai asmenys, kaip nustatyta projektų finansavimo sąlygų apraše.“</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Normal"/>
      <text:p text:style-name="P129"><text:span text:style-name="T130">1.9</text:span><text:span text:style-name="T131">. Pakeičiu 1 priedo 5.4 papunktį ir jį išdėstau taip:</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5.4. Pareiškėjui ir partneriui (-iams) nėra apribojimų gauti finansavimą:</text:p>
            <text:p text:style-name="P140"><text:span text:style-name="T141">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42">(ši nuostata netaikoma biudžetinėms įstaigoms)<text:s/></text:span><text:span text:style-name="T143">arba pareiškėjui ir partneriui (-iams), kurie yra fiziniai asmenys, nėra iškelta byla dėl bankroto, nėra pradėtas ikiteisminis tyrimas dėl ūkinės ir (arba) ekonominės veiklos;</text:span></text:p>
            <text:p text:style-name="P144"><text:span text:style-name="T145">5.4.2. paraiškos pateikimo dieną pareiškėjas ir partneris (-iai) galutiniu teismo sprendimu ar galutiniu administraciniu sprendimu nėra pripažinti nevykdančiais pareigų, susijusių su mokesčių ar socialinio draudimo įmokų mokėjimu</text:span><text:span text:style-name="T146"><text:s/></text:span><text:span text:style-name="T147">pagal Lietuvos Respublikos teisės aktus arba pagal kitos valstybės teisės aktus, jei pareiškėjas ir partneris (-iai) yra užsienyje registruoti juridiniai asmenys ar užsienyje gyvenantys fiziniai asmenys<text:s/></text:span><text:span text:style-name="T14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49">;</text:span></text:p>
            <text:p text:style-name="P150"><text:span text:style-name="T151">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text:s/></text:span><text:soft-page-break/><text:span text:style-name="T152">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153">teroristinius ir su teroristine veikla susijusius nusikaltimus</text:span><text:span text:style-name="T154"><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5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56">;</text:span></text:p>
            <text:p text:style-name="P157"><text:span text:style-name="T158">5.4.4. paraiškos vertinimo metu pareiškėjui ir partneriui (-iams), jei jie perkėlė gamybinę<text:s/></text:span><text:soft-page-break/><text:span text:style-name="T159">veiklą valstybėje narėje arba į kitą valstybę narę, nėra taikoma arba nebuvo taikoma išieškojimo procedūra<text:s/></text:span><text:span text:style-name="T160">(ši nuostata nėra taikoma viešiesiems juridiniams asmenims)</text:span><text:span text:style-name="T161">;</text:span></text:p>
            <text:p text:style-name="P162"><text:span text:style-name="T163">5.4.5. paraiškos vertinimo metu pareiškėjui ir partneriui (-iams) nėra taikomas apribojimas (iki 5 metų) neskirti ES finansinės paramos dėl trečiųjų šalių piliečių nelegalaus įdarbinimo<text:s/></text:span><text:span text:style-name="T164">(ši nuostata nėra taikoma viešiesiems juridiniams asmenims)</text:span><text:span text:style-name="T165">;</text:span></text:p>
            <text:p text:style-name="P166"><text:span text:style-name="T167">5.4.6. paraiškos vertinimo metu pareiškėjui ir partneriui (-iams) nėra taikomas apribojimas gauti finansavimą dėl to, kad per sprendime dėl lėšų grąžinimo nustatytą terminą lėšos nebuvo grąžintos arba grąžinta tik dalis lėšų<text:s/></text:span><text:span text:style-name="T16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69">;</text:span></text:p>
            <text:p text:style-name="P170"><text:span text:style-name="T17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72">„</text:span><text:span text:style-name="T173">Dėl Juridinių asmenų registro įsteigimo ir Juridinių asmenų registro nuostatų patvirtinimo“<text:s/></text:span><text:span text:style-name="T174">(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75">.</text:span><text:span text:style-name="T176"> </text:span></text:p>
          </table:table-cell>
          <table:table-cell table:style-name="TableCell177">
            <text:p text:style-name="P178"><text:span text:style-name="T179">Informacijos šaltiniai: paraiška, Valstybinės mokesčių inspekcijos prie Lietuvos Respublikos finansų ministerijos ir Valstybinio socialinio draudimo fondo valdybos prie Socialinės apsaugos ir darbo ministerijos,<text:s/></text:span><text:span text:style-name="T180">Audito, apskaitos, turto vertinimo ir nemokumo valdymo tarnybos prie Lietuvos Respublikos finansų ministerijos,</text:span><text:span text:style-name="T181"><text:s/>Juridinių asmenų registro duomenys, taip pat kita viešajai įstaigai Lietuvos verslo paramos agentūrai (toliau – įgyvendinančioji institucija) prieinama informacija.</text:span><text:span text:style-name="T182"><text:s/></text:span></text:p>
            <text:p text:style-name="P183"><text:span text:style-name="T184">Vertinant atitiktį šiam vertinimo aspektui, vadovaujamasi pareiškėjo (partnerio) pateikta deklaracija.<text:s/></text:span></text:p>
            <text:p text:style-name="P185"><text:span text:style-name="T186">Pareiškėjo (partnerio) deklaracijoje pateiktų teiginių dėl atitikties šiam vertinimo aspektui nurodytų apribojimų tikrumas tikrinamas atrankiniu būdu vidaus procedūrų apraše nustatyta tvarka.</text:span><text:span text:style-name="T187">“ </text:span></text:p>
          </table:table-cell>
          <table:table-cell table:style-name="TableCell188">
            <text:p text:style-name="P189"/>
          </table:table-cell>
          <table:table-cell table:style-name="TableCell190">
            <text:p text:style-name="P191"/>
          </table:table-cell>
        </table:table-row>
      </table:table>
      <text:p text:style-name="Normal"/>
      <text:p text:style-name="P192"><text:span text:style-name="T193">1.10</text:span><text:span text:style-name="T194">. Pakeičiu 1 priedo 8.1 papunktį ir jį išdėstau taip:</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204">kai vykdomos<text:s/></text:span><text:span text:style-name="T205">projektų veiklos</text:span><text:span text:style-name="T206"><text:s/>pagal reglamento (ES)<text:s/></text:span><text:span text:style-name="T207"><text:line-break/>Nr. 1303/2013 9 straipsnio pirmosios pastraipos<text:s/></text:span><text:span text:style-name="T208"><text:line-break/>1 punktą)</text:span><text:span text:style-name="T209"><text:s/>ir projektas atitinka bent vieną iš šių sąlygų:</text:span></text:p>
            <text:p text:style-name="P210">8.1.1. iš Europos regioninės plėtros fondo ir Sanglaudos fondo bendrai finansuojamo projekto<text:s/><text:soft-page-break/>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11">8.1.2. iš Europos socialinio fondo bendrai finansuojamo projekto veiklos vykdomos:<text:s/></text:p>
            <text:p text:style-name="P212">- ES teritorijoje;</text:p>
            <text:p text:style-name="P213">- ne ES teritorijoje, bet tokių veiklų išlaidos neviršija procento, nustatyto projektų finansavimo sąlygų apraše;</text:p>
            <text:p text:style-name="P214">8.1.3. vykdomos techninės paramos projektų veiklos.</text:p>
          </table:table-cell>
          <table:table-cell table:style-name="TableCell215">
            <text:p text:style-name="P216">Projekto veiklų vykdymo teritorija turi atitikti Aprašo 24 punkte nustatytus reikalavimus.<text:s/></text:p>
            <text:p text:style-name="P217"/>
            <text:p text:style-name="P218"><text:span text:style-name="T219">Informacijos šaltinis – paraiška.</text:span><text:span text:style-name="T220">“</text:span></text:p>
          </table:table-cell>
          <table:table-cell table:style-name="TableCell221">
            <text:p text:style-name="P222"/>
          </table:table-cell>
          <table:table-cell table:style-name="TableCell223">
            <text:p text:style-name="P224"/>
          </table:table-cell>
        </table:table-row>
      </table:table>
      <text:p text:style-name="Normal"/>
      <text:p text:style-name="P225"><text:span text:style-name="T226">1.11</text:span><text:span text:style-name="T227">. Pakeičiu 3 priedo 3.1 papunktį ir jį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3.1.<text:s/></text:span></text:p>
          </table:table-cell>
          <table:table-cell table:style-name="TableCell239">
            <text:p text:style-name="P240"><text:span text:style-name="T241">Ar pareiškėjas / projekto vykdytojas vykdo veiklą žuvininkystės ir akvakultūros sektoriuje, kuriam taikomas<text:s/></text:span><text:span text:style-name="T242">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243">OL 2013 L 354, p. 1</text:span><text:span text:style-name="T244">)</text:span><text:span text:style-name="T245">?“</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Normal"/>
      <text:p text:style-name="P254"><text:span text:style-name="T255">1.12</text:span><text:span text:style-name="T256">. Pakeičiu 4 priedo 2 punktą ir jį išdėstau taip:</text:span></text:p>
      <text:p text:style-name="P257"><text:span text:style-name="T258">„</text:span><text:span text:style-name="T259">2.</text:span><text:span text:style-name="T260"><text:s/></text:span><text:span text:style-name="T261">Koncepcija kaip įgyvendinant projektą ir 5 metus po projekto finansavimo pabaigos bus užtikrinta, kad į pramonės parką ar laisvosiose ekonominėse zonose (toliau – LEZ) bus pritraukta užsienio įmonių, vykdančių mokslinių tyrimų, eksperimentinės plėtros ir inovacijų (toliau – MTEPI) veiklas ir atitinkančių Prioritetinių mokslinių tyrimų ir eksperimentinės plėtros ir inovacijų raidos (sumaniosios specializacijos) prioritetų įgyvendinimo programos, patvirtintos Lietuvos Respublikos Vyriausybės 2014 m. balandžio<text:s/></text:span><text:span text:style-name="T262"><text:line-break/>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nuostatas ir bent vieno prioriteto įgyvendinimo tematiką</text:span><text:span text:style-name="T263"><text:s/>(naudojama Aprašo 18.3 papunktyje nurodytam kriterijui įvertinti):</text:span></text:p>
      <text:p text:style-name="P264"/>
      <table:table table:style-name="Table265">
        <table:table-columns>
          <table:table-column table:style-name="TableColumn266"/>
        </table:table-columns>
        <table:table-row table:style-name="TableRow267">
          <table:table-cell table:style-name="TableCell268">
            <text:p text:style-name="P269"><text:span text:style-name="T270">Pareiškėjas pateikia koncepciją, kaip įgyvendinant projektą ir 5 metus po projekto finansavimo pabaigos bus užtikrinta, kad į pramonės parką ar LEZ bus pritraukta užsienio įmonių, vykdančių MTEPI veiklas ir atitinkančių Prioritetinių mokslinių tyrimų ir eksperimentinės plėtros ir inovacijų raidos (sumaniosios specializacijos) prioritetų įgyvendinimo programos nuostatas ir bent vieno prioriteto įgyvendinimo tematiką.</text:span></text:p>
          </table:table-cell>
        </table:table-row>
        <table:table-row table:style-name="TableRow271">
          <table:table-cell table:style-name="TableCell272">
            <text:p text:style-name="P273"><text:span text:style-name="T274">Rekomenduotinas koncepcijos turinys:</text:span></text:p>
            <text:p text:style-name="P275"><text:span text:style-name="T276">2.1. Užsienio įmonių, vykdančių MTEPI sumaniosios specializacijos srityse, paieška (toliau<text:s/></text:span><text:span text:style-name="T277">– užsienio įmonės)</text:span><text:span text:style-name="T278">:</text:span></text:p>
            <text:p text:style-name="P279">2.1.1. Aprašytos užsienio įmonių paieškos tikslinės rinkos ir užsienio įmonių tikslinės grupės.</text:p>
            <text:p text:style-name="P280">2.1.2. Aprašytos užsienio įmonių paieškos formos:</text:p>
            <text:p text:style-name="P281"><text:span text:style-name="T282">2.1.2.1. naudojimasis specializuotomis duomenų bazėmis (pvz., „</text:span><text:span text:style-name="T283">Orbis“ ir „fDi Markets“);</text:span></text:p>
            <text:soft-page-break/>
            <text:p text:style-name="P284"><text:span text:style-name="T285">2.1.2.2.<text:s/></text:span><text:span text:style-name="T286">bendradarbiavimas su mokslo ir verslo bendruomene;</text:span></text:p>
            <text:p text:style-name="P287"><text:span text:style-name="T288">2.1.2.3.<text:s/></text:span><text:span text:style-name="T289">dalyvavimas specializuotose (tiksliniuose) renginiuose;</text:span></text:p>
            <text:p text:style-name="P290"><text:span text:style-name="T291">2.1.2.4.<text:s/></text:span><text:span text:style-name="T292">tiesioginiai kontaktai;</text:span></text:p>
            <text:p text:style-name="P293"><text:span text:style-name="T294">2.1.2.5.<text:s/></text:span><text:span text:style-name="T295">bendradarbiavimas su viešąja įstaiga „Investuok Lietuvoje“;</text:span></text:p>
            <text:p text:style-name="P296"><text:span text:style-name="T297">2.1.2.6.<text:s/></text:span><text:span text:style-name="T298">kitos.</text:span></text:p>
            <text:p text:style-name="P299">2.1.3. Aprašyta numatoma nuosekli rinkodaros ir komunikacinė veikla, kuria siekiama pritraukti užsienio įmonių.</text:p>
            <text:p text:style-name="P300"><text:span text:style-name="T301">2.2.<text:s/></text:span><text:span text:style-name="T302">Ex-ante</text:span><text:span text:style-name="T303"><text:s/>užsienio įmonių vykdomos veiklos atitikties<text:s/></text:span><text:span text:style-name="T304">Prioritetinių mokslinių tyrimų ir eksperimentinės plėtros ir inovacijų raidos (sumaniosios specializacijos) prioritetų įgyvendinimo programos nuostatoms ir atitikties bent vieno prioriteto įgyvendinimo tematikai vertinimas (toliau –<text:s/></text:span><text:span text:style-name="T305">ex-ante</text:span><text:span text:style-name="T306"><text:s/>vertinimas):</text:span></text:p>
            <text:p text:style-name="P307"><text:span text:style-name="T308">2.2.1. Aprašyti administraciniai gebėjimai atlikti<text:s/></text:span><text:span text:style-name="T309">ex-ante</text:span><text:span text:style-name="T310"><text:s/>vertinimą (pvz., pareiškėjo (partnerio) darbuotojai, perkama ekspertų paslauga ar kt.);</text:span></text:p>
            <text:p text:style-name="P311"><text:span text:style-name="T312">2.2.2. Aprašytas<text:s/></text:span><text:span text:style-name="T313">ex-ante</text:span><text:span text:style-name="T314"><text:s/>vertinimo organizavimas (dokumentai ar duomenys, kuriais remiamasi atliekant<text:s/></text:span><text:span text:style-name="T315">ex-ante</text:span><text:span text:style-name="T316"><text:s/>vertinimą,<text:s/></text:span><text:span text:style-name="T317">ex-ante</text:span><text:span text:style-name="T318"><text:s/>vertinimo procedūros (pvz., jei perkamos ekspertų paslaugos, nurodoma, kad atliekamos viešųjų pirkimų procedūros, po kurių ekspertai pagal sudarytas sutartis pateikia ekspertines išvadas),<text:s/></text:span><text:span text:style-name="T319">ex-ante</text:span><text:span text:style-name="T320"><text:s/>vertinimo terminai ir kt.).</text:span></text:p>
            <text:p text:style-name="P321"><text:span text:style-name="T322">2.3.<text:s/></text:span><text:span text:style-name="T323">Ex-post</text:span><text:span text:style-name="T324"><text:s/>(</text:span><text:span text:style-name="T325">įgyvendinant projektą ir 5 metus po projekto finansavimo pabaigos)</text:span><text:span text:style-name="T326"><text:s/>užsienio įmonių vykdomos veiklos atitikties<text:s/></text:span><text:span text:style-name="T327">Prioritetinių mokslinių tyrimų ir eksperimentinės plėtros ir inovacijų raidos (sumaniosios specializacijos) prioritetų įgyvendinimo programos nuostatoms ir atitikties bent vieno prioriteto įgyvendinimo tematikai vertinimas (toliau –<text:s/></text:span><text:span text:style-name="T328">ex-post</text:span><text:span text:style-name="T329"><text:s/>vertinimas):</text:span></text:p>
            <text:p text:style-name="P330"><text:span text:style-name="T331">2.3.1. Aprašyti administraciniai gebėjimai atlikti<text:s/></text:span><text:span text:style-name="T332">ex-post</text:span><text:span text:style-name="T333"><text:s/>vertinimą (pvz., pareiškėjo (partnerio) darbuotojai, perkama ekspertų paslauga ar kt.);</text:span></text:p>
            <text:p text:style-name="P334"><text:span text:style-name="T335">2.3.</text:span><text:span text:style-name="T336">2. Aprašytas<text:s/></text:span><text:span text:style-name="T337">ex-post</text:span><text:span text:style-name="T338"><text:s/>vertinimo organizavimas (</text:span><text:span text:style-name="T339">dokumentai, duomenys, faktai, kuriais remiamasi atliekant ex-post vertinimą,<text:s/></text:span><text:span text:style-name="T340">ex-post</text:span><text:span text:style-name="T341"><text:s/>vertinimo procedūros, terminai, reguliarumas ir kt.).</text:span></text:p>
            <text:p text:style-name="P342">2.4. Nurodoma, ar 2014–2020 metų Europos Sąjungos fondų investicijų veiksmų programos 1 prioriteto „Mokslinių tyrimų, eksperimentinės plėtros ir inovacijų skatinimas“ priemonės Nr. 01.2.1-LVPA-V-830 „SmartParkas LT“ projektų finansavimo sąlygų aprašo Nr. 1<text:s/><text:line-break/>10.1 papunktyje nustatyta veikla:</text:p>
            <text:p text:style-name="P343">2.4.1. vykdoma įkurtame naujame pramonės parke ar laisvojoje ekonominėje zonoje LEZ (tokiu atveju visos į pramonės parką ar LEZ pritrauktos užsienio įmonės turi vykdyti MTEPI sumaniosios specializacijos srityse);</text:p>
            <text:p text:style-name="P344"><text:span text:style-name="T345">2.4.2. vykdoma pramonės parke ar LEZ, kurių infrastruktūra ir susisiekimo komunikacijos buvo iš dalies įrengtos kitomis (ne priemonės) lėšomis (tokiu atveju užsienio įmonių, veikiančių pramonės parke ar LEZ ir vykdančių MTEPI veiklas sumaniosios specializacijos srityse, dalis, skaičiuojant procentais nuo visų pramonės parke ar LEZ veikiančių įmonių, turi būti lygi arba didesnė už investuotų priemonės lėšų dalį, skaičiuojant procentais nuo visų į pramonės parko ar LEZ infrastruktūrą ir susisiekimo komunikacijas investuotų lėšų).“</text:span></text:p>
          </table:table-cell>
        </table:table-row>
        <table:table-row table:style-name="TableRow346">
          <table:table-cell table:style-name="TableCell347">
            <text:p text:style-name="P348"/>
          </table:table-cell>
        </table:table-row>
      </table:table>
      <text:p text:style-name="P349"/>
      <text:p text:style-name="P350"><text:span text:style-name="T351">2</text:span><text:span text:style-name="T352">. N u s t a t a u</text:span><text:span text:style-name="T353">,<text:s/></text:span>kad<text:s/><text:span text:style-name="T354">šio įsakymo 1.9 papunktis įsigalioja 2019 m. spalio 1 d.<text:s/></text:span></text:p>
      <text:p text:style-name="P355"/>
      <text:p text:style-name="P356"/>
      <text:p text:style-name="P357"/>
      <text:p text:style-name="P358">Energetikos ministras, pavaduojantis<text:s/></text:p>
      <text:p text:style-name="P359"><text:span text:style-name="T360">ekonomikos ir inovacijų ministrą <text:s/></text:span><text:span text:style-name="T361"><text:tab/></text:span><text:span text:style-name="T362"><text:tab/></text:span><text:span text:style-name="T363"><text:s text:c="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19-09-17T09:01:00Z</meta:creation-date>
    <dc:date>2019-09-17T09:01:00Z</dc:date>
    <meta:print-date>2019-01-07T08:36:00Z</meta:print-date>
    <meta:template xlink:href="Normal.dotm" xlink:type="simple"/>
    <meta:editing-cycles>2</meta:editing-cycles>
    <meta:editing-duration>PT0S</meta:editing-duration>
    <meta:document-statistic meta:page-count="7" meta:paragraph-count="876" meta:word-count="3674" meta:character-count="21025" meta:row-count="1215" meta:non-whitespace-character-count="18227"/>
  </office:meta>
</office:document-meta>
</file>