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master-page-name="MPF1" style:family="paragraph">
      <style:paragraph-properties fo:break-before="page"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0"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1" style:parent-style-name="Normal" style:family="paragraph">
      <style:paragraph-properties fo:margin-left="3.5437in">
        <style:tab-stops>
          <style:tab-stop style:type="left" style:position="0.262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4"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left="3.5437in">
        <style:tab-stops>
          <style:tab-stop style:type="left" style:position="0.262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0" style:parent-style-name="Normal" style:family="paragraph">
      <style:paragraph-properties fo:text-align="center"/>
      <style:text-properties fo:font-weight="bold" style:font-weight-asian="bold" style:font-weight-complex="bold" fo:text-transform="uppercase" style:font-size-complex="12pt"/>
    </style:style>
    <style:style style:name="P61" style:parent-style-name="Normal" style:family="paragraph">
      <style:paragraph-properties fo:text-align="justify" fo:text-indent="0.2166in"/>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TimesLT" style:font-name-complex="TimesLT" fo:color="#1F497D" style:font-size-complex="12pt"/>
    </style:style>
    <style:style style:name="T122" style:parent-style-name="DefaultParagraphFont" style:family="text">
      <style:text-properties style:font-name="TimesLT" style:font-name-complex="TimesLT" style:font-style-complex="italic" style:font-size-complex="12pt"/>
    </style:style>
    <style:style style:name="T123" style:parent-style-name="DefaultParagraphFont" style:family="text">
      <style:text-properties style:font-name="TimesLT" style:font-name-complex="TimesLT"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snap-to-layout-grid="false" fo:text-align="justify" fo:text-indent="0.5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style:snap-to-layout-grid="false" fo:text-align="justify" fo:text-indent="0.5in"/>
      <style:text-properties fo:hyphenate="false"/>
    </style:style>
    <style:style style:name="P154" style:parent-style-name="Normal" style:family="paragraph">
      <style:paragraph-properties style:snap-to-layout-grid="false" fo:text-align="center" fo:text-indent="0.5in"/>
      <style:text-properties fo:hyphenate="false"/>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style:snap-to-layout-grid="false" fo:text-align="center" fo:text-indent="0.5in"/>
      <style:text-properties fo:font-weight="bold" style:font-weight-asian="bold" style:font-size-complex="12pt" style:language-asian="lt" style:country-asian="LT" fo:hyphenate="false"/>
    </style:style>
    <style:style style:name="P158" style:parent-style-name="Normal" style:family="paragraph">
      <style:paragraph-properties style:snap-to-layout-grid="false" fo:text-align="justify" fo:text-indent="0.5in"/>
      <style:text-properties fo:font-weight="bold" style:font-weight-asian="bold" fo:font-style="italic" style:font-style-asian="italic" style:font-size-complex="12pt" style:language-asian="lt" style:country-asian="LT" fo:hyphenate="false"/>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snap-to-layout-grid="false" fo:text-align="justify"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snap-to-layout-grid="false" fo:text-align="justify" fo:text-indent="0.5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snap-to-layout-grid="false" fo:text-align="justify"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style:snap-to-layout-grid="false" fo:text-align="justify" fo:text-indent="0.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letter-spacing="0.0013in" style:font-size-complex="12pt" style:language-asian="lt" style:country-asian="LT"/>
    </style:style>
    <style:style style:name="T193" style:parent-style-name="DefaultParagraphFont" style:family="text">
      <style:text-properties fo:font-weight="bold" style:font-weight-asian="bold" fo:letter-spacing="0.0013in" style:font-size-complex="12pt" style:language-asian="lt" style:country-asian="LT"/>
    </style:style>
    <style:style style:name="T194" style:parent-style-name="DefaultParagraphFont" style:family="text">
      <style:text-properties style:font-weight-complex="bold" fo:letter-spacing="0.0013in"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fo:font-weight="bold" style:font-weight-asian="bold" fo:letter-spacing="0.0013in" style:font-size-complex="12pt" style:language-asian="lt" style:country-asian="LT"/>
    </style:style>
    <style:style style:name="T201" style:parent-style-name="DefaultParagraphFont" style:family="text">
      <style:text-properties style:font-weight-complex="bold" fo:letter-spacing="0.0013in"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tyle-complex="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style:vertical-align="middle" fo:text-indent="0.2166in"/>
      <style:text-properties fo:font-weight="bold" style:font-weight-asian="bold" style:font-weight-complex="bold" fo:color="#000000" fo:font-size="10pt" style:font-size-asian="10pt" style:font-size-complex="12pt" fo:hyphenate="false"/>
    </style:style>
    <style:style style:name="P230" style:parent-style-name="Normal" style:family="paragraph">
      <style:paragraph-properties fo:text-align="justify" style:vertical-align="middle" fo:text-indent="0.4923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snap-to-layout-grid="false" fo:text-align="justify" fo:text-indent="0.5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middle" fo:text-indent="0.5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text-indent="0.5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text-indent="0.5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fo:font-size="10pt" style:font-size-asian="10pt" style:font-size-complex="12pt" style:language-asian="lt" style:country-asian="LT"/>
    </style:style>
    <style:style style:name="P294" style:parent-style-name="Normal" style:family="paragraph">
      <style:paragraph-properties fo:text-align="justify" fo:text-indent="0.5in">
        <style:tab-stops>
          <style:tab-stop style:type="left" style:position="0.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2.5%"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2.5%"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snap-to-layout-grid="false" fo:text-align="justify" fo:text-indent="0.5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5in">
        <style:tab-stops>
          <style:tab-stop style:type="left" style:position="0.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5in"/>
        </style:tab-stops>
      </style:paragraph-properties>
    </style:style>
    <style:style style:name="T314" style:parent-style-name="DefaultParagraphFont" style:family="text">
      <style:text-properties style:font-name="TimesLT" style:font-name-complex="TimesLT" style:font-size-complex="12pt" fo:language="en" fo:country="US"/>
    </style:style>
    <style:style style:name="T315" style:parent-style-name="DefaultParagraphFont" style:family="text">
      <style:text-properties style:font-name="TimesLT" style:font-name-complex="TimesLT" style:font-size-complex="12pt" fo:language="en" fo:country="US"/>
    </style:style>
    <style:style style:name="P316" style:parent-style-name="Normal" style:family="paragraph">
      <style:paragraph-properties fo:text-align="justify" fo:text-indent="0.5in">
        <style:tab-stops>
          <style:tab-stop style:type="left" style:position="0.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2.5%"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TimesLT" style:font-name-complex="TimesLT"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TimesLT" style:font-name-complex="TimesLT" fo:letter-spacing="-0.0013in"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2.5%"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2.5%"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TimesLT" style:font-name-complex="TimesLT"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TimesLT" style:font-name-complex="TimesLT" fo:letter-spacing="-0.0013in"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ize="10pt" style:font-size-asian="10pt"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TimesLT" style:font-name-complex="TimesLT" fo:letter-spacing="-0.0027in"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2.5%"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2.5%"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middle" fo:text-indent="0.5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fo:letter-spacing="-0.0027in" style:font-size-complex="12pt"/>
    </style:style>
    <style:style style:name="P396" style:parent-style-name="Normal" style:family="paragraph">
      <style:paragraph-properties fo:text-align="justify" style:vertical-align="middle" fo:text-indent="0.543in"/>
      <style:text-properties fo:hyphenate="false"/>
    </style:style>
    <style:style style:name="T397" style:parent-style-name="DefaultParagraphFont" style:family="text">
      <style:text-properties fo:color="#000000" fo:letter-spacing="-0.0027in" style:font-size-complex="12pt"/>
    </style:style>
    <style:style style:name="T398" style:parent-style-name="DefaultParagraphFont" style:family="text">
      <style:text-properties fo:color="#000000" fo:letter-spacing="-0.0027in" style:font-size-complex="12pt"/>
    </style:style>
    <style:style style:name="T399" style:parent-style-name="DefaultParagraphFont" style:family="text">
      <style:text-properties fo:color="#000000" style:font-size-complex="12pt" fo:language="en" fo:country="GB"/>
    </style:style>
    <style:style style:name="T400" style:parent-style-name="DefaultParagraphFont" style:family="text">
      <style:text-properties fo:color="#000000" fo:letter-spacing="-0.0027in" style:font-size-complex="12pt" fo:language="en" fo:country="GB"/>
    </style:style>
    <style:style style:name="T401" style:parent-style-name="DefaultParagraphFont" style:family="text">
      <style:text-properties fo:color="#000000" fo:letter-spacing="-0.0027in" style:font-size-complex="12pt"/>
    </style:style>
    <style:style style:name="T402" style:parent-style-name="DefaultParagraphFont" style:family="text">
      <style:text-properties fo:color="#000000" style:font-size-complex="12pt" fo:language="en" fo:country="GB"/>
    </style:style>
    <style:style style:name="P403" style:parent-style-name="Normal" style:family="paragraph">
      <style:paragraph-properties fo:text-align="justify" style:vertical-align="middle" fo:text-indent="0.5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text-position="super 62.5%"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text-position="super 62.5%"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text-indent="0.5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style:snap-to-layout-grid="false" fo:text-align="justify" fo:text-indent="0.5in"/>
      <style:text-properties fo:hyphenate="false"/>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5in"/>
    </style:style>
    <style:style style:name="T418" style:parent-style-name="DefaultParagraphFont" style:family="text">
      <style:text-properties style:font-name="TimesLT" style:font-name-complex="TimesLT" style:font-size-complex="12pt"/>
    </style:style>
    <style:style style:name="T419" style:parent-style-name="DefaultParagraphFont" style:family="text">
      <style:text-properties style:font-name="TimesLT" style:font-name-complex="TimesLT"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fo:background-color="#FFFFFF"/>
    </style:style>
    <style:style style:name="T423" style:parent-style-name="DefaultParagraphFont" style:family="text">
      <style:text-properties fo:color="#222222" style:font-size-complex="12pt" style:language-asian="lt" style:country-asian="LT"/>
    </style:style>
    <style:style style:name="T424" style:parent-style-name="DefaultParagraphFont" style:family="text">
      <style:text-properties fo:color="#222222"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222222"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222222"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fo:background-color="#FFFFFF"/>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222222"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ext-properties style:font-name="TimesLT" style:font-name-complex="TimesLT" style:font-size-complex="12pt" fo:language="en" fo:country="GB"/>
    </style:style>
    <style:style style:name="P484" style:parent-style-name="Normal" style:family="paragraph">
      <style:paragraph-properties style:snap-to-layout-grid="false" fo:text-align="justify" fo:text-indent="0.5in"/>
      <style:text-properties fo:hyphenate="false"/>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style:font-size-complex="12pt"/>
    </style:style>
    <style:style style:name="T487" style:parent-style-name="DefaultParagraphFont" style:family="text">
      <style:text-properties fo:font-weight="bold" style:font-weight-asian="bold" style:font-weight-complex="bold" fo:text-transform="uppercase"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weight-complex="bold" fo:text-transform="uppercase" style:font-size-complex="12pt"/>
    </style:style>
    <style:style style:name="P491" style:parent-style-name="Normal" style:family="paragraph">
      <style:paragraph-properties fo:text-align="justify" fo:text-indent="0.2166in"/>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text-indent="0.5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fo:text-indent="0.5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text-indent="0.5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text-indent="0.4923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size="10pt" style:font-size-asian="10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text-indent="0.4923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fo:background-color="#FFFFFF" style:language-asian="ar" style:country-asian="SA"/>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text-transform="uppercase" style:font-size-complex="12pt"/>
    </style:style>
    <style:style style:name="T551" style:parent-style-name="DefaultParagraphFont" style:family="text">
      <style:text-properties fo:font-weight="bold" style:font-weight-asian="bold" style:font-weight-complex="bold" fo:text-transform="uppercase"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weight-complex="bold" fo:text-transform="uppercase" style:font-size-complex="12pt"/>
    </style:style>
    <style:style style:name="P555" style:parent-style-name="Normal" style:family="paragraph">
      <style:paragraph-properties fo:text-align="justify" fo:text-indent="0.2166in"/>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ize="10pt" style:font-size-asian="10pt"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text-transform="uppercase" style:font-size-complex="12pt"/>
    </style:style>
    <style:style style:name="T572" style:parent-style-name="DefaultParagraphFont" style:family="text">
      <style:text-properties fo:font-weight="bold" style:font-weight-asian="bold" style:font-weight-complex="bold" fo:text-transform="uppercase"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weight-complex="bold" fo:text-transform="uppercase" style:font-size-complex="12pt"/>
    </style:style>
    <style:style style:name="P576" style:parent-style-name="Normal" style:family="paragraph">
      <style:paragraph-properties fo:text-align="center"/>
      <style:text-properties fo:font-weight="bold" style:font-weight-asian="bold" style:font-weight-complex="bold" fo:text-transform="uppercase"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per 62.5%"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name="TimesLT" style:font-name-complex="TimesLT" style:font-size-complex="12pt" fo:language="en" fo:country="U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TimesLT" style:font-name-complex="TimesLT" style:font-size-complex="12pt" fo:language="en" fo:country="US"/>
    </style:style>
    <style:style style:name="T596" style:parent-style-name="DefaultParagraphFont" style:family="text">
      <style:text-properties style:font-name="TimesLT" style:font-name-complex="TimesLT" style:text-position="super 62.5%" style:font-size-complex="12pt" fo:language="en" fo:country="US"/>
    </style:style>
    <style:style style:name="T597" style:parent-style-name="DefaultParagraphFont" style:family="text">
      <style:text-properties style:font-name="TimesLT" style:font-name-complex="TimesLT" style:font-size-complex="12pt" fo:language="en" fo:country="US"/>
    </style:style>
    <style:style style:name="P598" style:parent-style-name="Normal" style:family="paragraph">
      <style:paragraph-properties fo:text-align="justify" fo:text-indent="0.5in">
        <style:tab-stops>
          <style:tab-stop style:type="left" style:position="0.5in"/>
        </style:tab-stops>
      </style:paragraph-properties>
    </style:style>
    <style:style style:name="T599" style:parent-style-name="DefaultParagraphFont" style:family="text">
      <style:text-properties style:font-name="TimesLT" style:font-name-complex="TimesLT" style:font-size-complex="12pt" fo:language="en" fo:country="US"/>
    </style:style>
    <style:style style:name="T600" style:parent-style-name="DefaultParagraphFont" style:family="text">
      <style:text-properties style:font-name="TimesLT" style:font-name-complex="TimesLT" style:font-size-complex="12pt"/>
    </style:style>
    <style:style style:name="T601" style:parent-style-name="DefaultParagraphFont" style:family="text">
      <style:text-properties style:font-name="TimesLT" style:font-name-complex="TimesLT"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ab-stops>
          <style:tab-stop style:type="left" style:position="0.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TimesLT" style:font-name-complex="TimesLT" fo:font-size="10pt" style:font-size-asian="10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609" style:parent-style-name="Normal" style:family="paragraph">
      <style:paragraph-properties fo:text-align="justify" fo:text-indent="0.5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fo:text-indent="0.5in"/>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tyle-complex="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P637" style:parent-style-name="Normal" style:family="paragraph">
      <style:paragraph-properties fo:text-align="center"/>
    </style:style>
    <style:style style:name="T63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1999 M. BALANDŽIO 29 D. NUTARIMO NR. 490 „DĖL REGIONINIŲ PARKŲ NUOSTATŲ PATVIRTINIMO“ PAKEITIMO</text:span></text:p>
      <text:p text:style-name="P18"/>
      <text:p text:style-name="P19"><text:span text:style-name="T20">2020 m. kovo 25 d. Nr.<text:s/></text:span>285</text:p>
      <text:p text:style-name="P21">Vilnius</text:p>
      <text:p text:style-name="P22"/>
      <text:p text:style-name="P23"><text:span text:style-name="T24">Lietuvos Respublikos Vyriausybė</text:span><text:span text:style-name="T25"><text:s/>nutari</text:span><text:span text:style-name="T26">a:<text:s/></text:span></text:p>
      <text:p text:style-name="P27"><text:span text:style-name="T28">Pakeisti Neries regioninio parko nuostatus, patvirtintus Lietuvos Respublikos Vyriausybės 1999 m. balandžio 29 d. nutarimu Nr. 490 „Dėl regioninių parkų nuostatų<text:s/></text:span><text:span text:style-name="T29">patvirtinimo</text:span><text:span text:style-name="T30">“, ir juos išdėstyti nauja redakcija (pridedama).</text:span></text:p>
      <text:p text:style-name="P31"/>
      <text:p text:style-name="P32"/>
      <text:p text:style-name="P33"/>
      <text:p text:style-name="P34">Ministras Pirmininkas<text:tab/><text:s text:c="17"/>Saulius Skvernelis</text:p>
      <text:p text:style-name="P35"/>
      <text:p text:style-name="P36"/>
      <text:p text:style-name="P37"/>
      <text:p text:style-name="P38"><text:span text:style-name="T39">Aplinkos ministras <text:s text:c="4"/></text:span><text:span text:style-name="T40"><text:tab/></text:span><text:span text:style-name="T41"><text:tab/><text:s text:c="8"/>Kęstutis Mažeika</text:span></text:p>
      <text:p text:style-name="P42"/>
      <text:soft-page-break/>
      <text:p text:style-name="P43">PATVIRTINTA</text:p>
      <text:p text:style-name="P50">Lietuvos Respublikos Vyriausybės</text:p>
      <text:p text:style-name="P51"><text:span text:style-name="T52">1999 m. balandžio 29 d. nutarimu Nr. 490</text:span></text:p>
      <text:p text:style-name="P53">(Lietuvos Respublikos Vyriausybės<text:s/></text:p>
      <text:p text:style-name="P54"><text:span text:style-name="T55">2020 m. kovo 25 d.<text:s/></text:span><text:span text:style-name="T56">nutarimo Nr.<text:s/></text:span>285</text:p>
      <text:p text:style-name="P57"><text:span text:style-name="T58">redakcija)</text:span></text:p>
      <text:p text:style-name="P59"/>
      <text:p text:style-name="P60">NERIES REGIONINIO PARKO nuostatai</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Neries regioninio parko nuostatai (toliau – nuostatai) nustato Neries regioninio parko (toliau – regioninis parkas) steigimo tikslus, išskirtinę vertę, etnografinio regiono architektūros ir sodybų planavimo tradicijomis pagrįstus reikalavimus, <text:s/>detalizuoja Lietuvos Respublikos saugomų teritorijų įstatymo 13 straipsnio<text:s/></text:span><text:span text:style-name="T71">2 dalyje<text:s/></text:span><text:span text:style-name="T72">nurodytus apsaugos reikalavimus, nustato apsaugos ir tvarkymo organizavimo ypatumus.<text:s/></text:span></text:p>
      <text:p text:style-name="P73"><text:span text:style-name="T74">2</text:span><text:span text:style-name="T75">. Veiklą regioniniame parke reglamentuoja Lietuvos Respublikos specialiųjų žemės naudojimo sąlygų įstatymas, Lietuvos Respublikos saugomų teritorijų įstatymas,<text:s/></text:span><text:span text:style-name="T76">Neries regioninio parko</text:span><text:span text:style-name="T77"><text:s/>planavimo schema (ribų ir tvarkymo planas)</text:span><text:span text:style-name="T78">,<text:s/></text:span><text:span text:style-name="T79">nekilnojamojo kultūros paveldo apsaugos specialiojo teritorijų planavimo dokumentai, kultūros paveldo objektų tipiniai ir individualūs apsaugos reglamentai</text:span><text:span text:style-name="T80">.<text:s/></text:span></text:p>
      <text:p text:style-name="P81"><text:span text:style-name="T82">3</text:span><text:span text:style-name="T83">. Nuostatuose vartojamos sąvokos:</text:span></text:p>
      <text:p text:style-name="P84"><text:span text:style-name="T85">3.1</text:span><text:span text:style-name="T86">.<text:s/></text:span><text:span text:style-name="T87">apžvalgos aikštelė</text:span><text:span text:style-name="T88"><text:s/>– vieta, iš kurios atsiveria panoraminis kraštovaizdis ir kurioje gali būti įrengiama mažųjų kraštovaizdžio architektūros elementų, taip pat gali būti pastatytas apžvalgos bokštas;</text:span></text:p>
      <text:p text:style-name="P89"><text:span text:style-name="T90">3.2</text:span><text:span text:style-name="T91">.<text:s/></text:span><text:span text:style-name="T92">atokvėpio vieta</text:span><text:span text:style-name="T93"><text:s/>– trumpam poilsiui be nakvynės skirta vieta, kurioje gali būti įrengiama mažųjų kraštovaizdžio architektūros elementų;</text:span></text:p>
      <text:p text:style-name="P94"><text:span text:style-name="T95">3.3</text:span><text:span text:style-name="T96">.<text:s/></text:span><text:span text:style-name="T97">dvaro (palivarko) sodyba</text:span><text:span text:style-name="T98"><text:s/>–</text:span><text:span text:style-name="T99"><text:s/>dvaro (palivarko) teritorijos dalis, kurią sudaro istoriškai susiformavęs vientisas žemės plotas su visais jame esančiais įvairios paskirties statiniais ir želdiniais, vandens telkiniais, susisiekimo, inžineriniais ir technologiniais įrenginiais, mažaisiais kraštovaizdžio architektūros elementais, dailės kūriniais, taip pat visų nurodytųjų statinių liekanomis, sudarančiomis teritorinį, funkcinį ir architektūrinį vienetą;</text:span></text:p>
      <text:p text:style-name="P100"><text:span text:style-name="T101">3.4</text:span><text:span text:style-name="T102">.<text:s/></text:span><text:span text:style-name="T103">kraštovaizdžio estetinė vertė</text:span><text:span text:style-name="T104"><text:s/>– bendraisiais estetikos kriterijais išreiškiamos natūraliai susiformavusio ir natūralų pobūdį išlaikiusio ar žmogaus veiklos sukurto ir jo sambūvį su aplinka atspindinčio kraštovaizdžio savybės;</text:span></text:p>
      <text:p text:style-name="P105"><text:span text:style-name="T106">3.5</text:span><text:span text:style-name="T107">.<text:s/></text:span><text:span text:style-name="T108">lankomi objektai</text:span><text:span text:style-name="T109"><text:s/>– paveldo objektai, kiti saviti kraštovaizdžio objektai ir kompleksai, savitų reiškinių vietos;</text:span></text:p>
      <text:p text:style-name="P110"><text:span text:style-name="T111">3.6</text:span><text:span text:style-name="T112">.<text:s/></text:span><text:span text:style-name="T113">mažieji kraštovaizdžio architektūros elementai</text:span><text:span text:style-name="T114"><text:s/></text:span><text:span text:style-name="T115">– informaciniai skydai, stendai, ženklai ir riboženkliai; šiukšliadėžės; dviračių stovai, sūpynės, laipynės, dekoratyvinės skulptūros, šviestuvai, stebėjimo įrenginiai (žiūronai, teleskopai); atraminės sienelės, tvorelės, platformos, pakylos; laiptai, lieptai, tilteliai, pavėsinės (stoginės), kiti teritorijos vientiso stiliaus tvarkymo ir puošybos objektai;</text:span></text:p>
      <text:p text:style-name="P116"><text:span text:style-name="T117">3.7</text:span><text:span text:style-name="T118">.<text:s/></text:span><text:span text:style-name="T119">mokomasis takas</text:span><text:span text:style-name="T120"><text:s/>–</text:span><text:span text:style-name="T121"><text:s/></text:span><text:span text:style-name="T122">edukacinis pėsčiųjų takas,</text:span><text:span text:style-name="T123"><text:s/>kuriame pateikiant mokomąją ir (ar) aiškinamąją informaciją, mokoma suvokti gamtos vertybes ir reiškinius, ugdomas tinkamas elgesys gamtoje. Šalia mokomojo tako gali būti įrengta stendų, rodyklių, užrašų;</text:span></text:p>
      <text:p text:style-name="P124"><text:span text:style-name="T125">3.8</text:span><text:span text:style-name="T126">.<text:s/></text:span><text:span text:style-name="T127">pažintinis takas</text:span><text:span text:style-name="T128"><text:s/>– pėstiesiems, nemotorinių transporto priemonių naudotojams ar žirgų turizmui įrengtas takas, skirtas susipažinti (aplankyti) su lankomais objektais, savitais reginiais; šalia jo gali būti įrengta mažųjų kraštovaizdžio architektūros elementų;<text:s/></text:span></text:p>
      <text:p text:style-name="P129"><text:span text:style-name="T130">3.9</text:span><text:span text:style-name="T131">.<text:s/></text:span><text:span text:style-name="T132">poilsiavietė</text:span><text:span text:style-name="T133"><text:s/>– laikinai apsistoti be nakvynės skirta teritorija, kurioje gali būti įrengiama mažųjų kraštovaizdžio architektūros elementų, laužaviečių, automobilių stovėjimo aikštelė;</text:span></text:p>
      <text:p text:style-name="P134"><text:span text:style-name="T135">3.10</text:span><text:span text:style-name="T136">.<text:s/></text:span><text:span text:style-name="T137">rekreaciniai pastatai</text:span><text:span text:style-name="T138"><text:s/>– viešbučių ir poilsio paskirties pastatai, kuriuose teikiamos apgyvendinimo paslaugos (poilsio, nakvynės, svečių namai, viešbučiai, kaimo turizmo pastatai, kempingų pastatai, moteliai, turizmo centrai, vasarnamiai), ir gydymo paskirties pastatai (sanatorijos, sveikatingumo kompleksai, reabilitacijos centrai);</text:span></text:p>
      <text:p text:style-name="P139"><text:span text:style-name="T140">3.11</text:span><text:span text:style-name="T141">.<text:s/></text:span><text:span text:style-name="T142">stovyklavietė</text:span><text:span text:style-name="T143"><text:s/>– poilsiui su nakvyne skirta teritorija, kurioje gali būti įrengta mažųjų kraštovaizdžio architektūros elementų, taip pat gali būti teikiama turistinės stovyklos paslauga;</text:span></text:p>
      <text:p text:style-name="P144"><text:span text:style-name="T145">3.12</text:span><text:span text:style-name="T146">.<text:s/></text:span><text:span text:style-name="T147">tradicinė etnografinio regiono architektūra</text:span><text:span text:style-name="T148"><text:s/></text:span><text:span text:style-name="T149">– etnografiniame regione susiformavusi teritorinė erdvinė <text:s/>struktūra, kuriai būdingas tam tikras sodybų <text:s/>pastatų išdėstymas, apželdinimas, saviti pastatai, jų statybos principai, tradicinės statybos ir apdailos medžiagos ir spalvos, ryšys su kraštovaizdžiu;</text:span></text:p>
      <text:p text:style-name="P150"><text:span text:style-name="T151">3.13</text:span><text:span text:style-name="T152">. kitos nuostatuose vartojamos sąvokos atitinka Lietuvos Respublikos saugomų teritorijų, Lietuvos Respublikos specialiųjų žemės naudojimo sąlygų, Lietuvos Respublikos teritorijų planavimo, Lietuvos Respublikos statybos, Lietuvos Respublikos ūkininko ūkio, Lietuvos Respublikos miškų, Lietuvos Respublikos turizmo įstatymuose vartojamas sąvokas.<text:s/></text:span></text:p>
      <text:p text:style-name="P153"/>
      <text:p text:style-name="P154"><text:span text:style-name="T155">II</text:span><text:span text:style-name="T156"><text:s/>SKYRIUS</text:span></text:p>
      <text:p text:style-name="P157">REGIONINIO PARKO STEIGIMO TIKSLAI IR IŠSKIRTINĖ VERTĖ</text:p>
      <text:p text:style-name="P158"/>
      <text:p text:style-name="P159"><text:span text:style-name="T160">4</text:span><text:span text:style-name="T161">. Regioninio parko steigimo tikslai:</text:span></text:p>
      <text:p text:style-name="P162"><text:span text:style-name="T163">4.1</text:span><text:span text:style-name="T164">. išsaugoti vertingiausius Neries upės slėnio gamtinius ir kultūrinius kompleksus bei objektus,<text:s/></text:span><text:span text:style-name="T165">savitą Neries kraštui būdingą gamtinį ir kultūrinį kraštovaizdį</text:span><text:span text:style-name="T166">,<text:s/></text:span><text:span text:style-name="T167">vertingas (tipiškas ir unikalias) ekosistemas,</text:span><text:span text:style-name="T168"><text:s/>juos tvarkyti ir racionaliai naudoti bei<text:s/></text:span><text:span text:style-name="T169">sudaryti prielaidas darniam teritorijos vystymui;</text:span></text:p>
      <text:p text:style-name="P170"><text:span text:style-name="T171">4.2</text:span><text:span text:style-name="T172">. išsaugoti biologinę įvairovę, ekosistemų stabilumą, sudaryti sąlygas taikomiesiems kraštovaizdžio, biologinės įvairovės, gamtos ir kultūros vertybių tyrimams ir stebėjimams vykdyti, informacijai kraštovaizdžio, biologinės įvairovės, gamtos ir kultūros vertybių apsaugos ir kitose srityse kaupti;</text:span></text:p>
      <text:p text:style-name="P173"><text:span text:style-name="T174">4.3</text:span><text:span text:style-name="T175">. puoselėti <text:s/>regioninio parko išskirtinę vertę propaguojančią edukacinę, muziejinę ir kultūrinę veiklą, propaguoti Dzūkijos etnografinio regiono etnokultūros tradicijas (statybos, amatų, nematerialaus paveldo);</text:span></text:p>
      <text:p text:style-name="P176"><text:span text:style-name="T177">4.4</text:span><text:span text:style-name="T178">. sudaryti sąlygas tausojančiam turizmui vystyti, propaguoti ekologinę žemdirbystę;</text:span></text:p>
      <text:p text:style-name="P179"><text:span text:style-name="T180">4.5</text:span><text:span text:style-name="T181">. plėtoti visuomenės ekologinį ir gamtosauginį švietimą;<text:s/></text:span></text:p>
      <text:p text:style-name="P182"><text:span text:style-name="T183">4.6</text:span><text:span text:style-name="T184">. atkurti sunaikintus ir pažeistus gamtinius ir kultūrinius kompleksus bei objektus (vertybes).</text:span></text:p>
      <text:p text:style-name="P185"><text:span text:style-name="T186">5</text:span><text:span text:style-name="T187">. Regioninio parko išskirtinę vertę formuoja:<text:s/></text:span></text:p>
      <text:p text:style-name="P188"><text:span text:style-name="T189">5.1</text:span><text:span text:style-name="T190">. kraštovaizdžio savitumas ir įvairovė: Neries vidurupio slėnis, kertantis paskutiniojo ledyno sustumtas aukštumas, kraštovaizdis su<text:s/></text:span><text:span text:style-name="T191">unikaliomis Neries vidurupio didžiosiomis kilpomis, Neries slėnio miškų biocenozės ir<text:s/></text:span><text:span text:style-name="T192">mažųjų Neries intakų<text:s/></text:span><text:span text:style-name="T193">–<text:s/></text:span><text:span text:style-name="T194">Dūkštos, Saidės, Bražuolės, Čekonės, Airupės upių žemupių slėniai, sukuriantys kalvų ir nuokalnių vaizdą;</text:span></text:p>
      <text:p text:style-name="P195"><text:span text:style-name="T196">5.2</text:span><text:span text:style-name="T197">.<text:s/></text:span><text:span text:style-name="T198">negyvosios gamtos vertybės: Karmazinų ir Bražuolės tufų<text:s/></text:span><text:span text:style-name="T199">atodangos, Ausiutiškių ir Airėnų konglomeratai, išskirtinis Paneriškių skardis, mitologiniai akmenys bei jų grupės, mažieji Neries intakai</text:span><text:span text:style-name="T200">:<text:s/></text:span><text:span text:style-name="T201">Dūkšta, Saidė, Bražuolė, Čekonė, Airupė;</text:span></text:p>
      <text:p text:style-name="P202"><text:span text:style-name="T203">5.3</text:span><text:span text:style-name="T204">.<text:s/></text:span><text:span text:style-name="T205">gyvosios gamtos vertybės: Panerių miško ir Panerių II miško paprastosios pušies populiacijos, Dūkštų ąžuolyno ekosistema, smulkiažiedės gegužraibės (</text:span><text:span text:style-name="T206">Neotinea ustulata</text:span><text:span text:style-name="T207">), vėjalandės šilagėlės (</text:span><text:span text:style-name="T208">Pulsatilla patens)</text:span><text:span text:style-name="T209"><text:s/>augavietės, gencijoninio melsvio (</text:span><text:span text:style-name="T210">Maculinea alcon</text:span><text:span text:style-name="T211">), didžiosios miegapelės (</text:span><text:span text:style-name="T212">Glis glis</text:span><text:span text:style-name="T213">), niūraspalvio auksavabalio (</text:span><text:span text:style-name="T214">Osmoderma barnabita</text:span><text:span text:style-name="T215">) <text:s/>radavietės, gausios Europos Bendrijos svarbos natūralios buveinės: žemapelkės su šakotąja ratainyte, plačialapių ir mišrius miškus, griovų ir šlaitų miškus;</text:span></text:p>
      <text:p text:style-name="P216"><text:span text:style-name="T217">5.4</text:span><text:span text:style-name="T218">.<text:s/></text:span><text:span text:style-name="T219">savitas kultūros paveldas: viena seniausių Lietuvoje apgyvendinimo sistemų – archeologinių vertybių kompleksas, nusidriekęs palei Nerį tarp Vilniaus ir Kernavės su Karmazinų, Buivydų, Vėjo kalno (Buivydų II), Bradeliškių, Velniakmapio, Paalkių, Stirnių, Karageliškių,<text:s/></text:span><text:soft-page-break/><text:span text:style-name="T220">Bielazariškių ir Naujosios Rėvos piliakalniais, Karmazinų, Popų-Vingelių, Paaliosės, Padūkštų, Semeniukų, Grabijolų, Kragžlių, Kragžlių II pilkapynai;<text:s/></text:span></text:p>
      <text:p text:style-name="P221"><text:span text:style-name="T222">5.5</text:span><text:span text:style-name="T223">. Dzūkijos <text:s/>etnografiniam regionui būdingos tradicijos: kaimo statinių architektūros ir planavimo savitumas – kaimų gatvinė planinė struktūra, verbų pynimo tradicija ir kiti amatai.<text:s/></text:span></text:p>
      <text:p text:style-name="Normal"/>
      <text:p text:style-name="P224"><text:span text:style-name="T225">III</text:span><text:span text:style-name="T226"><text:s/>SKYRIUS</text:span></text:p>
      <text:p text:style-name="P227"><text:span text:style-name="T228">APSAUGOS IR ETNOGRAFINIO REGIONO ARCHITEKTŪROS IR SODYBŲ PLANAVIMO REIKALAVIMAI, TAIKOMI VISOSE REGIONINIO PARKO FUNKCINIO PRIORITETO ZONOSE</text:span></text:p>
      <text:p text:style-name="P229"/>
      <text:p text:style-name="P230"><text:span text:style-name="T231">6</text:span><text:span text:style-name="T232">.<text:s/></text:span><text:span text:style-name="T233">Regioninio parko apsaugos ir tvarkymo ypatumai, veiklos reglamentavimas ir etnografinio regiono architektūros ir sodybų planavimo tradicijomis pagrįsti reikalavimai siejami su funkcinio prioriteto zonomis, nustatytomis regioninio parko planavimo schemoje (ribų ir tvarkymo plane), ir kraštovaizdžio tvarkymo zonomis, nustatytomis regioninio parko planavimo schemoje (tvarkymo plane).<text:s/></text:span><text:span text:style-name="T234">Kraštovaizdžio tvarkymo zonose teritorijos naudojamos ir apsauga reguliuojama pagal Lietuvos Respublikos Vyriausybės nutarimu tvirtinamą Saugomų teritorijų tipinį apsaugos reglamentą.</text:span></text:p>
      <text:p text:style-name="P235"><text:span text:style-name="T236">7</text:span><text:span text:style-name="T237">. Įgyvendinant Saugomų teritorijų įstatymo nuostatas ir regioninio parko planavimo dokumentų sprendinius, regioniniame parke skatinama:</text:span></text:p>
      <text:p text:style-name="P238"><text:span text:style-name="T239">7.1</text:span><text:span text:style-name="T240">. veikla, išsauganti biologinę įvairovę ir išryškinanti kraštovaizdį, gamtos ir nekilnojamąsias kultūros vertybes, saugomų rūšių ir genetinių miško medžių išteklių apsaugos priemonių įgyvendinimas:<text:s/></text:span></text:p>
      <text:p text:style-name="P241"><text:span text:style-name="T242">7.1.1</text:span><text:span text:style-name="T243">. gamtos ir kultūros paveldo objektų tyrimas ieškant efektyvesnių jų išsaugojimo ir naudojimo būdų, naujų vertingų objektų paieška ir įteisinimas, konkrečių apsaugos ir tvarkymo priemonių įgyvendinimas;<text:s/></text:span></text:p>
      <text:p text:style-name="P244"><text:span text:style-name="T245">7.1.2</text:span><text:span text:style-name="T246">. gamtotvarkos priemonių įgyvendinimas, ūkininkavimo formos, palaikančios palankią buveinių, saugomų rūšių ir miško medžių populiacijų apsaugos būklę;</text:span></text:p>
      <text:p text:style-name="P247"><text:span text:style-name="T248">7.1.3</text:span><text:span text:style-name="T249">. Dzūkijos etnografiniam regionui būdingų etnografinio regiono architektūros ir sodybų planavimo tradicijomis pagrįstų sodybų statyba;<text:s/></text:span></text:p>
      <text:p text:style-name="P250"><text:span text:style-name="T251">7.1.4</text:span><text:span text:style-name="T252">. miškų ekosistemų apsaugos funkcijų stiprinimas didinant biologinę įvairovę, veisiant ir formuojant mišrius ir įvairiaamžius medynus. Konservacinio ir ekologinės apsaugos funkcinio prioriteto zonose plyno miško kirtimo biržėse atkuriant mišką prioritetas teikiamas</text:span><text:span text:style-name="T253"><text:s/></text:span><text:span text:style-name="T254">miško žėlimui;</text:span></text:p>
      <text:p text:style-name="P255"><text:span text:style-name="T256">7.2</text:span><text:span text:style-name="T257">. veikla, palaikanti arba atkurianti tradicinius gamtinės ar kultūrinės aplinkos elementus:</text:span></text:p>
      <text:p text:style-name="P258"><text:span text:style-name="T259">7.2.1</text:span><text:span text:style-name="T260">. pažeistų ekosistemų atstatymas formuojant želdynus, atkuriant natūralų hidrologinį režimą, kraštovaizdžio struktūrą formuojančius elementus ir atkuriant kraštovaizdžio estetinę vertę;</text:span></text:p>
      <text:p text:style-name="P261"><text:span text:style-name="T262">7.2.2</text:span><text:span text:style-name="T263">. miško įveisimas, laikantis Miškų įstatymo, Lietuvos Respublikos žemės ūkio ministro ir Lietuvos Respublikos aplinkos ministro nustatytos tvarkos; <text:s text:c="2"/></text:span></text:p>
      <text:p text:style-name="P264"><text:span text:style-name="T265">7.2.3</text:span><text:span text:style-name="T266">. agrarinės aplinkosaugos priemonių įgyvendinimas, tradicinio neintensyvaus ir ekologinio ūkininkavimo plėtojimas;</text:span></text:p>
      <text:p text:style-name="P267"><text:span text:style-name="T268">7.2.4</text:span><text:span text:style-name="T269">. invazinių rūšių paplitimo naujų židinių prevencija arba išplitusių naikinimas;<text:s/></text:span></text:p>
      <text:p text:style-name="P270"><text:span text:style-name="T271">7.3</text:span><text:span text:style-name="T272">. Dzūkijos etnografinio regiono kultūros, tradicinės kaimo gyvensenos puoselėjimas, tradicinių amatų propagavimas;</text:span></text:p>
      <text:p text:style-name="P273"><text:span text:style-name="T274">7.4</text:span><text:span text:style-name="T275">. pažintinio turizmo plėtra, prioritetą teikiant gamtiniam ir kultūriniam turizmui, taip pat gamtos ir nekilnojamųjų kultūros vertybių, kraštovaizdžio ir biologinės įvairovės apsaugos propagavimas siekiant suinteresuoti gamtos ir nekilnojamųjų kultūros vertybių savininkus, valdytojus ir naudotojus vertybių apsauga;</text:span></text:p>
      <text:p text:style-name="P276"><text:span text:style-name="T277">7.5</text:span><text:span text:style-name="T278">. teritorijos pritaikymas rekreacijai, lankymui pagal regioninio parko planavimo schemos (ribų ir tvarkymo plano) sprendinius, atsižvelgiant į kraštovaizdžio, biologinės įvairovės, ir nekilnojamųjų kultūros vertybių išsaugojimo reikalavimus.</text:span></text:p>
      <text:p text:style-name="P279"><text:span text:style-name="T280">8</text:span><text:span text:style-name="T281">. Statiniai regioniniame parke projektuojami, statomi, rekonstruojami ar remontuojami, teritorijų planavimo dokumentai rengiami, atsižvelgiant į Dzūkijos etnografinio regiono statybos, <text:s/>architektūros ir planavimo tradicijas, siekiant:</text:span></text:p>
      <text:p text:style-name="P282"><text:span text:style-name="T283">8.1</text:span><text:span text:style-name="T284">. išsaugoti išlikusią (susiformavusią iki 1939 m.) būdingą gyvenamųjų vietovių planinę erdvinę struktūrą;<text:s/></text:span></text:p>
      <text:p text:style-name="P285"><text:span text:style-name="T286">8.2</text:span><text:span text:style-name="T287">. išlaikyti tradicinės Dzūkijos <text:s/>etnografinio regiono architektūros pobūdį: formas, dydžius, statybos produktus, spalvas.</text:span></text:p>
      <text:p text:style-name="P288"><text:span text:style-name="T289">9</text:span><text:span text:style-name="T290">. Nauji statiniai, įskaitant naujus sodybų ir ūkininkų sodybų statinius, projektuojami ir statomi vadovaujantis Saugomų teritorijų įstatymu ir nuostatuose nustatytais<text:s/></text:span><text:span text:style-name="T291">Dzūkijos<text:s/></text:span><text:span text:style-name="T292">etnografinio regiono architektūros ir sodybų planavimo reikalavimais.</text:span><text:span text:style-name="T293"><text:s/></text:span></text:p>
      <text:p text:style-name="P294"><text:span text:style-name="T295">10</text:span><text:span text:style-name="T296">. Pastatai sodyboje statomi kompaktiškai, formuojant uždaro užstatymo sodybą. Sodybos ir ūkininkų sodybos su kaimo turizmo pastatais planuojamos pagal šiuos reikalavimus:</text:span></text:p>
      <text:p text:style-name="P297"><text:span text:style-name="T298">10.1</text:span><text:span text:style-name="T299">. kai žemės sklypo plotas yra iki 0,5 ha, sodybos pastatais bendras užimamas žemės plotas turi atitikti statybos techninio reglamento, nustatančio reikalavimus vieno ar dviejų butų <text:s/>gyvenamosios paskirties pastatams, tvirtinamo Lietuvos Respublikos aplinkos ministro, reikalavimus, bet negali viršyti 500 m</text:span><text:span text:style-name="T300">2</text:span><text:span text:style-name="T301">. Šios nuostatos netaikomos esamoms sodyboms, kurių pastatais užstatytas žemės plotas yra didesnis;</text:span></text:p>
      <text:p text:style-name="P302"><text:span text:style-name="T303">10.2</text:span><text:span text:style-name="T304">. kai žemės sklypo plotas yra didesnis kaip 0,5 ha, sodybos pastatais ir ūkininkų sodybos su kaimo turizmo pastatais užstatomas žemės plotas – iki 600 m</text:span><text:span text:style-name="T305">2</text:span><text:span text:style-name="T306">.</text:span></text:p>
      <text:p text:style-name="P307"><text:span text:style-name="T308">11</text:span><text:span text:style-name="T309">. Dvarų (palivarkų) sodybos atstatomos pagal išlikusius istorinius ir (ar) archyvinius dokumentus, fotofiksacijas. <text:s/>Šiais atvejais netaikomi nuostatų 10 ir 12 punktų reikalavimai.<text:s/></text:span></text:p>
      <text:p text:style-name="P310"><text:span text:style-name="T311">12</text:span><text:span text:style-name="T312">. Sodybos pastatai projektuojami, statomi, rekonstruojami ar remontuojami pagal šiuos reikalavimus:</text:span></text:p>
      <text:p text:style-name="P313"><text:span text:style-name="T314">12.1</text:span><text:span text:style-name="T315">. statomi tik nesublokuoti gyvenamieji namai;</text:span></text:p>
      <text:p text:style-name="P316"><text:span text:style-name="T317">12.2</text:span><text:span text:style-name="T318">. gyvenamuoju namu užstatomas žemės plotas – iki 150 m</text:span><text:span text:style-name="T319">2</text:span><text:span text:style-name="T320">. Tradicinis gyvenamasis namas –<text:s/></text:span><text:span text:style-name="T321">vieno aukšto su palėpe,<text:s/></text:span><text:span text:style-name="T322">stačiakampio plano. Didžiausias gyvenamojo namo aukštis – 8 m (aukštis skaičiuojamas nuo visų pastato projektinių kampų žemės paviršių altitudžių aritmetinio vidurkio iki stogo kraigo aukščiausio taško). Stogai: dvišlaičiai,<text:s/></text:span><text:span text:style-name="T323">pusskliautiniai arba keturšlaičiai,</text:span><text:span text:style-name="T324"><text:s/>42</text:span><text:span text:style-name="T325">o</text:span><text:span text:style-name="T326">– 45</text:span><text:span text:style-name="T327">o<text:s/></text:span><text:span text:style-name="T328">nuolydžio su karnizu.<text:s/></text:span><text:span text:style-name="T329">Sodybų gyvenamųjų namų langų rėmai suskaidomi (vizualiai) į keturias ar šešias dalis. Tradiciniai gyvenamųjų namų langai – vertikalaus stačiakampio, kurio proporcijos apie 1:0,7 ar 1:0,8; stogų skliautų langeliai smulkesni;</text:span></text:p>
      <text:p text:style-name="P330"><text:span text:style-name="T331">12.3</text:span><text:span text:style-name="T332">. tradiciniai sodybos ūkio pastatai – vienaukščiai dvišlaičiais stogais su karnizais. Klojimo, daržinės aukštis – iki 8 m, kiti priklausiniai – ne aukštesni kaip 7 m (aukštis skaičiuojamas nuo visų pastato projektinių kampų žemės paviršių altitudžių aritmetinio vidurkio iki stogo kraigo aukščiausio taško). Priklausiniai tradiciškai statomi ne toliau kaip 100 m atstumu nuo gyvenamojo namo (išskyrus pirtį). Naujai statomų sodybos priklausinių dydis, proporcijos ir fasadų architektūriniai sprendiniai turi atitikti jų paskirtį;<text:s/></text:span></text:p>
      <text:p text:style-name="P333"><text:span text:style-name="T334">12.4</text:span><text:span text:style-name="T335">. pastatų stogai dengiami tradicinėmis dangomis: lentelėmis (malksnomis), skiedromis, nendrėmis, šiaudais, keraminėmis, betoninėmis čerpėmis arba smulkiai skaidyta bitumine danga (bituminėmis čerpėmis), neasbestiniu šiferiu, neblizgia skarda. Lauko rūsiai gali būti apželdinami žole;<text:s/></text:span></text:p>
      <text:p text:style-name="P336"><text:span text:style-name="T337">12.5</text:span><text:span text:style-name="T338">. sodybos pastatų stogų spalva:<text:s/></text:span><text:span text:style-name="T339">ruda, juoda, pilka,<text:s/></text:span><text:span text:style-name="T340">visų sodybos pastatų stogai dengiami vienodos spalvos ir tekstūros statybos produktais;</text:span></text:p>
      <text:p text:style-name="P341"><text:span text:style-name="T342">12.6</text:span><text:span text:style-name="T343">. tradicinės sodybos pastatų fasadų apdailos medžiagos: mediena, akmuo, molis, plytos,</text:span><text:span text:style-name="T344"><text:s/></text:span><text:span text:style-name="T345">laikantis tradicinių medžiagos apdirbimo technologijų (pjauti, tašyti, netekinti rąstai; apdailos lentos) ir naudojimo būdų.</text:span><text:span text:style-name="T346"><text:s/>Karkasinės ir silikatinių plytų <text:s/>pastatų išorinės sienos apkalamos lentomis, <text:s/>medinėmis dailylentėmis arba tinkuojamos.</text:span><text:span text:style-name="T347"><text:s/></text:span><text:span text:style-name="T348">Stogo dangai ir sienų apdailai naudojamos skirtingos statybinės medžiagos, pastatų fasadų apdailai naudojamos įvairios statybinės medžiagos, išskyrus plastikines medžiagas;</text:span></text:p>
      <text:p text:style-name="P349"><text:span text:style-name="T350">12.7</text:span><text:span text:style-name="T351">. pastatų sienų spalvos:<text:s/></text:span><text:span text:style-name="T352">rusva, gelsva, smėlinė, žalsva, pilka, ruda arba išlaikoma natūralaus medžio spalva.<text:s/></text:span></text:p>
      <text:p text:style-name="P353"><text:span text:style-name="T354">13</text:span><text:span text:style-name="T355">. Sodyboms, registruotoms Kultūros vertybių registre, nuostatų 12 punktas netaikomas.</text:span></text:p>
      <text:p text:style-name="P356"><text:span text:style-name="T357">14</text:span><text:span text:style-name="T358">. Rekreaciniai pastatai statomi rekreacinio ir gyvenamojo funkcinio prioriteto zonose.</text:span></text:p>
      <text:p text:style-name="P359"><text:span text:style-name="T360">15</text:span><text:span text:style-name="T361">.<text:s/></text:span><text:span text:style-name="T362">Atokvėpio vietose, poilsiavietėse ir stovyklavietėse statomos pavėsinės<text:s/></text:span><text:span text:style-name="T363">žmonėms ar daiktams pridengti nuo kritulių ir saulės įrengiamos be patalpų ir palėpės. Pavėsinės gali būti statomos įrengiant stogą ant stulpų arba su ne daugiau kaip trim išorinėmis sienomis. Pavėsinių spalva:<text:s/></text:span><text:span text:style-name="T364">natūrali medžio arba</text:span><text:span text:style-name="T365"><text:s/></text:span><text:span text:style-name="T366">ruda, juoda, pilka, žalia.</text:span></text:p>
      <text:p text:style-name="P367"><text:span text:style-name="T368">16</text:span><text:span text:style-name="T369">. Stoginės, skirtos laisvai laikomų žolėdžių gyvūnų, įregistruotų Ūkinių gyvūnų registre, prieglobsčiui nuo kritulių ir vėjo ne sodybose žemės ūkio paskirties žemėje, laikantis Saugomų teritorijų įstatymo nustatytų apribojimų, jų vietą suderinus su Neries regioninio parko direkcija (toliau – Direkcija) ir gavus iš jos raštišką pritarimą, statomos pagal šiuos reikalavimus:</text:span></text:p>
      <text:p text:style-name="P370"><text:span text:style-name="T371">16.1</text:span><text:span text:style-name="T372">. stogine užstatomas žemės plotas – iki 150 m</text:span><text:span text:style-name="T373">2</text:span><text:span text:style-name="T374">. Stoginė – stačiakampio plano (pločio ir ilgio santykis 1:2-3). Didžiausias stoginės aukštis – 6 m (aukštis skaičiuojamas nuo visų statinio projektinių kampų žemės paviršių altitudžių aritmetinio vidurkio iki stogo kraigo aukščiausio taško). Stogai – dvišlaičiai. Stoginės įrengiamos be patalpų su ne daugiau kaip 3 išorinėmis sienomis arba be jų;</text:span></text:p>
      <text:p text:style-name="P375"><text:span text:style-name="T376">16.2</text:span><text:span text:style-name="T377"><text:s/>stoginės dengiamos neasbestiniu šiferiu, neblizgia skarda. Taip pat gali būti dengiamos tradicinėmis dangomis: lentelėmis (malksnomis), skiedromis, nendrėmis, šiaudais;</text:span></text:p>
      <text:p text:style-name="P378"><text:span text:style-name="T379">16.3</text:span><text:span text:style-name="T380">. stoginių statybos ir apdailos medžiaga – mediena, apdirbta tradicinėmis medžio apdirbimo technologijomis (pjauti, tašyti, netekinti rąstai; tipinių formų apdailos lentos). Stoginių spalva: tamsių atspalvių (ruda, pilka, žalia), juoda arba natūrali medžio spalva.</text:span></text:p>
      <text:p text:style-name="P381"><text:span text:style-name="T382">17</text:span><text:span text:style-name="T383">. Tvorų ir įrenginių pastatymas ir (ar) įrengimas turi atitikti šiuos reikalavimus:<text:s/></text:span></text:p>
      <text:p text:style-name="P384"><text:span text:style-name="T385">17.1</text:span><text:span text:style-name="T386">. sodyba aptveriama ne aukštesnėmis kaip 1,5 m aukščio perregimomis ažūrinėmis (kiaurymių plotas: iki 45 %) tvoromis (medinių virbų, tašelių,) be cokolių. Neleidžiama įrengti vartų su antvarčiais;<text:s/></text:span></text:p>
      <text:p text:style-name="P387"><text:span text:style-name="T388">17.2</text:span><text:span text:style-name="T389">. vandens telkiniuose prie esamos sodybos ir rekreacinio funkcinio prioriteto zonose esančiose urbanizuotos rekreacinės aplinkos kraštovaizdžio tvarkymo zonose leidžiama įrengti vieną medinį lieptą iki 15 m ilgio nuo vandens telkinio kranto, ne didesnį kaip 30 m</text:span><text:span text:style-name="T390">2</text:span><text:span text:style-name="T391"><text:s/>ploto iki 2 m pločio. Jei viršvandeninės augmenijos juosta yra platesnė nei 15 m, leidžiama statyti ilgesnius lieptus, bet išsikišančius ne daugiau kaip 2 m už viršvandeninės augmenijos juostos. Urbanizuojamose (užstatomose) rekreacinėse teritorijose liepto matmenys nustatomi statinio projekto sprendiniuose;<text:s/></text:span></text:p>
      <text:p text:style-name="P392"><text:span text:style-name="T393">17.3</text:span><text:span text:style-name="T394">. inžineriniai statiniai projektuojami, statomi (tiesiami), rekonstruojami ar remontuojami nekeičiant kraštovaizdžio pobūdžio ir estetinės vertės.<text:s/></text:span><text:span text:style-name="T395">Rekonstruojant esamas ne aukštesnės kaip 110 kW įtampos elektros perdavimo linijas, jas tiesti rekomenduojama požeminiais kabeliais;</text:span></text:p>
      <text:p text:style-name="P396"><text:span text:style-name="T397">17.4</text:span><text:span text:style-name="T398">. šėrimo aikštelių <text:s/>ar šėrimo vietų, viliojimo vietų įrengimas turi būti suderintas su Direkcija<text:s/></text:span><text:span text:style-name="T399">ir gautas jos pritarimas</text:span><text:span text:style-name="T400">.</text:span><text:span text:style-name="T401"><text:s/></text:span><text:span text:style-name="T402">Prašymai Direkcijai teikiami ir nagrinėjami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toliau –Taisyklės), nustatyta tvarka ir terminais.<text:s/></text:span></text:p>
      <text:p text:style-name="P403"><text:span text:style-name="T404">18</text:span><text:span text:style-name="T405">. Projektuojant didesnes kaip 500 m</text:span><text:span text:style-name="T406">2</text:span><text:span text:style-name="T407"><text:s/>automobilių stovėjimo aikšteles, numatomos želdinių juostos, skaidančios jas ne didesnėmis kaip 500 m</text:span><text:span text:style-name="T408">2</text:span><text:span text:style-name="T409"><text:s/>dalimis, išsaugomi esami želdiniai.<text:s/></text:span></text:p>
      <text:p text:style-name="P410"><text:span text:style-name="T411">19</text:span><text:span text:style-name="T412">. Draudžiama informacijos skydus, stendus kabinti ar kitaip tvirtinti ant medžių, gamtos ir kultūros paveldo objektų, įrengti juos gamtos paveldo objektų vizualinės apsaugos zonose, išskyrus informacinių stendų apie pačius gamtos ir kultūros paveldo objektus įrengimą bei krypties nuorodas pažintiniuose takuose. Išorinė reklama kultūros paveldo objektuose, jų teritorijose ir apsaugos zonose įrengiama vadovaujantis Lietuvos Respublikos kultūros ministro nustatytomis Reklamos kultūros paveldo objektuose, jų teritorijose ir apsaugos zonose įrengimo taisyklėmis.</text:span></text:p>
      <text:p text:style-name="P413"><text:span text:style-name="T414">20</text:span><text:span text:style-name="T415">. Gamtos paveldo objektų teritorijose neleidžiama įveisti miško</text:span><text:span text:style-name="T416">.<text:s/></text:span></text:p>
      <text:p text:style-name="P417"><text:span text:style-name="T418">21</text:span><text:span text:style-name="T419">.<text:s/></text:span><text:span text:style-name="T420"><text:s/>Kultūros, sporto ir kitus aktyvios veiklos gamtoje renginius regioninio parko gamtiniuose ir kompleksiniuose draustiniuose bei „Natura 2000“ tinklo teritorijose galima organizuoti tik gavus<text:s/></text:span><text:soft-page-break/><text:span text:style-name="T421">Direkcijos pritarimą. Reikalavimas netaikomas renginiams, organizuojamiems urbanizuotose teritorijose. Prašymai organizuoti renginį direkcijai teikiami ir nagrinėjami Taisyklių nustatyta tvarka ir terminais. Direkcija sprendimą dėl kultūros, sporto ir kitos aktyvios veiklos derinimo ar nederinimo priima įvertinusi, ar organizuojamas renginys nepakenks saugomoms vertybėms.<text:s/></text:span></text:p>
      <text:p text:style-name="P422"><text:span text:style-name="T423">22</text:span><text:span text:style-name="T424">. Regioninio parko lankytojai, lankydamiesi parke pažintiniais, poilsio ir kitais tikslais, turi teisę:</text:span></text:p>
      <text:p text:style-name="P425"><text:span text:style-name="T426">22</text:span><text:span text:style-name="T427">.1</text:span><text:span text:style-name="T428">. statyti palapines, kurti laužus tik specialiai tam įrengtose, informaciniais ženklais pažymėtose vietose;</text:span></text:p>
      <text:p text:style-name="P429"><text:span text:style-name="T430">22</text:span><text:span text:style-name="T431">.2</text:span><text:span text:style-name="T432">. žvejoti, medžioti, plaukioti, uogauti, grybauti, riešutauti, rinkti vaistažoles laikantis Lietuvos Respublikos teisės aktų reikalavimų.</text:span></text:p>
      <text:p text:style-name="P433"><text:span text:style-name="T434">23</text:span><text:span text:style-name="T435">. Lankydamiesi regioniniame parke, lankytojai privalo:</text:span></text:p>
      <text:p text:style-name="P436"><text:span text:style-name="T437">23.1</text:span><text:span text:style-name="T438">. saugoti aplinką, gamtos ir kultūros paveldo vertybes, tausoti gamtos išteklius;</text:span></text:p>
      <text:p text:style-name="P439"><text:span text:style-name="T440">23.2</text:span><text:span text:style-name="T441">. nepažeisti kitų gamtos išteklių naudotojų, žemės savininkų, valdytojų ir naudotojų teisių bei interesų;</text:span></text:p>
      <text:p text:style-name="P442"><text:span text:style-name="T443">23.3</text:span><text:span text:style-name="T444">. atsakingai naudotis ir sutvarkyti paliekamą poilsiavietę, stovyklavietę ar kitą lankomą teritoriją;</text:span></text:p>
      <text:p text:style-name="P445"><text:span text:style-name="T446">23.4</text:span><text:span text:style-name="T447">. ten, kur yra pastatyti atliekų rūšiavimo konteineriai, rūšiuoti atliekas;</text:span></text:p>
      <text:p text:style-name="P448"><text:span text:style-name="T449">23.5</text:span><text:span text:style-name="T450">. mokamose stovyklavietėse ir poilsiavietėse sumokėti nustatyto dydžio mokestį teritoriją aptarnaujančios organizacijos įgaliotiems asmenims;</text:span></text:p>
      <text:p text:style-name="P451"><text:span text:style-name="T452">23.6</text:span><text:span text:style-name="T453"><text:s/>atsakingai prižiūrėti savo gyvūnus augintinius, siekiant nepažeisti laukinės gyvūnijos, kitų regioninio parko lankytojų interesų;</text:span></text:p>
      <text:p text:style-name="P454"><text:span text:style-name="T455">23.7</text:span><text:span text:style-name="T456">. apie pastebėtus gamtos ir kultūros paveldo vertybių niokojimo atvejus, saugomų teritorijų apsaugos ir naudojimo režimo ar kitus pažeidimus, atsižvelgiant į pažeidimo pobūdį, pranešti bendruoju pagalbos telefonu 112 aplinkos apsaugos valstybinės kontrolės pareigūnams ar Direkcijai.</text:span></text:p>
      <text:p text:style-name="P457"><text:span text:style-name="T458">24</text:span><text:span text:style-name="T459">. Regioninio parko lankytojams draudžiama:</text:span></text:p>
      <text:p text:style-name="P460"><text:span text:style-name="T461">24.1</text:span><text:span text:style-name="T462">. triukšmauti, garsiai leisti muziką ar kitaip trikdyti gyvūniją bei trukdyti kitų regioninio parko lankytojų ar vietos gyventojų poilsį;</text:span></text:p>
      <text:p text:style-name="P463"><text:span text:style-name="T464">24.2</text:span><text:span text:style-name="T465">. leisti bėgioti šunims be pavadėlio laukinių gyvūnų jauniklių vedimo laikotarpiu (balandį liepą);</text:span></text:p>
      <text:p text:style-name="P466"><text:span text:style-name="T467">24.3</text:span><text:span text:style-name="T468">. šiukšlinti aplinką, teršti vandens telkinius;</text:span></text:p>
      <text:p text:style-name="P469"><text:span text:style-name="T470">24.4</text:span><text:span text:style-name="T471">. užkasti atliekas;</text:span></text:p>
      <text:p text:style-name="P472"><text:span text:style-name="T473">24.5</text:span><text:span text:style-name="T474">. ardyti, gadinti šlaitus ar kitaip skatinti žemės paviršiaus eroziją;</text:span></text:p>
      <text:p text:style-name="P475"><text:span text:style-name="T476">24.6</text:span><text:span text:style-name="T477">. naikinti, žaloti, rinkti ar išsinešti, išvežti miško paklotę;</text:span></text:p>
      <text:p text:style-name="P478"><text:span text:style-name="T479">24.7</text:span><text:span text:style-name="T480">.<text:s/></text:span><text:span text:style-name="T481">naikinti ar žaloti skruzdėlynus</text:span><text:span text:style-name="T482">.</text:span></text:p>
      <text:p text:style-name="P483"/>
      <text:p text:style-name="P484"/>
      <text:p text:style-name="P485"><text:span text:style-name="T486">IV</text:span><text:span text:style-name="T487"><text:s/>skyrius</text:span></text:p>
      <text:p text:style-name="P488"><text:span text:style-name="T489">APSAUGOS IR ETNOGRAFINIO REGIONO ARCHITEKTŪROS IR SODYBŲ PLANAVIMO REIKALAVIMAI, TAIKOMI<text:s/></text:span><text:span text:style-name="T490">Konservacinio funkcinio prioriteto zonoJE (rezervatE, draustiniUOSE ir paveldo objektuose)</text:span></text:p>
      <text:p text:style-name="P491"/>
      <text:p text:style-name="P492"><text:span text:style-name="T493">25</text:span><text:span text:style-name="T494">.<text:s/></text:span><text:span text:style-name="T495">Regioninio parko konservacinio funkcinio prioriteto zonose:</text:span></text:p>
      <text:p text:style-name="P496"><text:span text:style-name="T497">25</text:span><text:span text:style-name="T498">.1</text:span><text:span text:style-name="T499">. draustiniuose ir paveldo objektuose neleidžiama statyti naujų ar didinti esamų rekreacinių pastatų užstatymo plotų, tūrio, statyti naujų ūkininko sodybų su<text:s/></text:span><text:span text:style-name="T500">kitos paskirties (fermų, ūkio ir (ar) šiltnamių) pastatais</text:span><text:span text:style-name="T501">, fermų, žemės ūkio verslo kompleksų;</text:span></text:p>
      <text:p text:style-name="P502"><text:span text:style-name="T503">25</text:span><text:span text:style-name="T504">.2</text:span><text:span text:style-name="T505">.<text:s/></text:span><text:span text:style-name="T506">Šilėnų etnokultūriniame<text:s/></text:span><text:span text:style-name="T507">draustinyje<text:s/></text:span><text:span text:style-name="T508">esamų sodybų gyvenamųjų namų fasaduose projektuoti ir įrengti vitrininius langus galima tik vidinio kiemo pusėje, neapžvelgiamoje nuo gatvės ar kelio. Gyvenamojo namo priklausiniuose tokių langų įrengimas draudžiamas;</text:span></text:p>
      <text:p text:style-name="P509"><text:span text:style-name="T510">25</text:span><text:span text:style-name="T511">.3</text:span><text:span text:style-name="T512">. draustiniuose leidžiama įrengti saulės šviesos energijos elektrines, saulės šilumos energijos kolektorius tik ant pastatų stogų, išskyrus Specialiųjų žemės naudojimo sąlygų įstatyme numatytus atvejus;<text:s/></text:span></text:p>
      <text:p text:style-name="P513"><text:span text:style-name="T514">25</text:span><text:span text:style-name="T515">.4</text:span><text:span text:style-name="T516">. bepiločiais orlaiviais (dronais) ir oro balionais skraidyti draustiniuose ir rezervate galima tik gavus Direkcijos pritarimą.</text:span><text:span text:style-name="T517"><text:s/></text:span><text:span text:style-name="T518">Direkcija sprendimą priima įvertinusi, ar planuojama veikla nesunaikins ir (ar) nesužalos draustiniuose ar rezervate saugomų gamtos vertybių.</text:span></text:p>
      <text:p text:style-name="P519"><text:span text:style-name="T520">26</text:span><text:span text:style-name="T521">. Dūkštų gamtiniame rezervate:</text:span></text:p>
      <text:p text:style-name="P522"><text:span text:style-name="T523">26.1</text:span><text:span text:style-name="T524">. draudžiama uogauti ir grybauti;</text:span></text:p>
      <text:p text:style-name="P525"><text:span text:style-name="T526">26.2</text:span><text:span text:style-name="T527">.<text:s/></text:span><text:span text:style-name="T528">asmenys, vykdantys S</text:span><text:span text:style-name="T529">pecialiųjų žemės naudojimo sąlygų įstatyme</text:span><text:span text:style-name="T530"><text:s/>nurodytą leistiną veiklą, privalo turėti Lietuvos Respublikos statybos įstatyme ar aplinkos ministro nustatyta tvarka išduotą Direkcijos pritarimą. Išimtis taikoma asmenims, vykdantiems žmonių paieškos ir gelbėjimo, ekstremaliųjų įvykių ir (ar) avarijų padarinių likvidavimo darbus, valstybės sienos ir (ar) krašto apsaugą, viešosios tvarkos palaikymą, aplinkos apsaugos valstybinę kontrolę ir valstybinę saugomų teritorijų kontrolę, priešgaisrinę apsaugą;<text:s/></text:span></text:p>
      <text:p text:style-name="P531"><text:span text:style-name="T532">26.3</text:span><text:span text:style-name="T533">. lankymosi metu rezervate aptinkamos augalų, gyvūnų ir grybų rūšys gali būti naudojamos</text:span><text:span text:style-name="T534"><text:s/></text:span><text:span text:style-name="T535">Saugomų gyvūnų, augalų ir grybų rūšių įstatyme, Laukinės gyvūnijos įstatyme, Laukinės augalijos įstatyme nustatyta tvarka.</text:span></text:p>
      <text:p text:style-name="P536"><text:span text:style-name="T537">27</text:span><text:span text:style-name="T538">. Regioninio parko gamtiniuose ir kompleksiniuose draustiniuose:</text:span></text:p>
      <text:p text:style-name="P539"><text:span text:style-name="T540">27.1</text:span><text:span text:style-name="T541">. leidžiama<text:s/></text:span><text:span text:style-name="T542">statyti transporto priemones tik tam skirtose vietose;</text:span></text:p>
      <text:p text:style-name="P543"><text:span text:style-name="T544">27</text:span><text:span text:style-name="T545">.2</text:span><text:span text:style-name="T546">.<text:s/></text:span><text:span text:style-name="T547">Niūraspalvio auksavabalio radavietėse projektuojant kirtimus privaloma palikti 120 metų ir senesnius ąžuolus bei kitus senus drevėtus medžius.</text:span></text:p>
      <text:p text:style-name="P548"/>
      <text:p text:style-name="P549"><text:span text:style-name="T550">V</text:span><text:span text:style-name="T551"><text:s/>skyrius</text:span></text:p>
      <text:p text:style-name="P552"><text:span text:style-name="T553">APSAUGOS IR ETNOGRAFINIO REGIONO ARCHITEKTŪROS IR SODYBŲ PLANAVIMO REIKALAVIMAI, TAIKOMI<text:s/></text:span><text:span text:style-name="T554">rekreacinio funkcinio prioriteto ZONOJE</text:span></text:p>
      <text:p text:style-name="P555"/>
      <text:p text:style-name="P556"><text:span text:style-name="T557">28</text:span><text:span text:style-name="T558">. Tvarkant regioninio parko rekreacinio funkcinio prioriteto zonas, didinama kraštovaizdžio estetinė vertė, gerinamos vietovės eksponavimo galimybės, formuojami nauji ar pertvarkomi esami želdiniai, įgyvendinamos reginių formavimo, medynų atsparumo rekreacinėms apkrovoms didinimo priemonės, įrengiami paplūdimiai, poilsiui pritaikomos pakrantės. Jose draudžiama bloginti rekreacinių išteklių kokybę, mažinti kraštovaizdžio estetinę vertę, projektuoti ir statyti ar įrengti su rekreacija nesusijusius statinius.</text:span></text:p>
      <text:p text:style-name="P559"><text:span text:style-name="T560">29</text:span><text:span text:style-name="T561">. Urbanizuojamose rekreacinėse teritorijose, numatytose regioninio parko planavimo schemoje (ribų ir tvarkymo plane), leidžiama naujų rekreacinių pastatų statyba, įrengiami paplūdimiai, statomi lieptai. Statant naujus rekreacinius pastatus ar jų kompleksus, atsižvelgiama į etnografiniam regionui būdingą tradicinių sodybų ar dvarų architektūros išraišką.</text:span></text:p>
      <text:p text:style-name="P562"><text:span text:style-name="T563">30</text:span><text:span text:style-name="T564">. Paplūdimiai su mažaisiais kraštovaizdžio architektūros elementais ir nesudėtingaisiais paplūdimių statiniais įrengiami teritorijų planavimo dokumentuose numatytose vietose.</text:span><text:span text:style-name="T565"><text:s/></text:span></text:p>
      <text:p text:style-name="P566"><text:span text:style-name="T567">31</text:span><text:span text:style-name="T568">. Neurbanizuojamose rekreacinėse teritorijose įrengiamos tik atokvėpio vietos, poilsiavietės, stovyklavietės.</text:span></text:p>
      <text:p text:style-name="P569"/>
      <text:p text:style-name="P570"><text:span text:style-name="T571">VI</text:span><text:span text:style-name="T572"><text:s/>skyrius</text:span></text:p>
      <text:p text:style-name="P573"><text:span text:style-name="T574">APSAUGOS IR ETNOGRAFINIO REGIONO ARCHITEKTŪROS IR SODYBŲ PLANAVIMO REIKALAVIMAI, TAIKOMI<text:s/></text:span><text:span text:style-name="T575">kito (gyvenamosios paskirties), ekologinės APSAUGOS ir ŪKINio funkcinIO PRIORITETO zonosE</text:span></text:p>
      <text:p text:style-name="P576"/>
      <text:p text:style-name="P577"><text:span text:style-name="T578">32</text:span><text:span text:style-name="T579">. Kitose (gyvenamosios paskirties) funkcinio prioriteto zonose leidžiama statybų plėtra, numatyta savivaldybės teritorijos ar jos dalies bendruosiuose planuose ir regioninio parko planavimo schemoje (ribų ir tvarkymo planuose).</text:span></text:p>
      <text:p text:style-name="P580"><text:span text:style-name="T581">33</text:span><text:span text:style-name="T582">. Ūkininko sodybų su kitos paskirties (fermų, ūkio ir (ar) šiltnamių) statiniais statyba leidžiama regioninio parko planavimo schemoje (ribų ir tvarkymo plane) numatytose vietose, esančiose ekologinės apsaugos ir ūkinio funkcinio prioriteto zonose, statinius išdėstant ne didesniame kaip 2 ha plote. Joms taikomi šie reikalavimai:</text:span></text:p>
      <text:p text:style-name="P583"><text:span text:style-name="T584">33.1</text:span><text:span text:style-name="T585">. ūkininko sodyboje vienu fermos, ūkio pastatu ar šiltnamiu užstatomas didžiausias žemės plotas negali viršyti 400 m². Leidžiamas ūkininko sodybos pastatais užstatomas žemės plotas:</text:span></text:p>
      <text:p text:style-name="P586"><text:span text:style-name="T587">33.1.1</text:span><text:span text:style-name="T588"><text:s/>kai žemės ūkio paskirties žemės sklypo plotas yra nuo 0,5 ha iki 10 ha – iki <text:s/>600 m</text:span><text:span text:style-name="T589">2</text:span><text:span text:style-name="T590">;</text:span></text:p>
      <text:p text:style-name="P591"><text:span text:style-name="T592">33</text:span><text:span text:style-name="T593">.1.2</text:span><text:span text:style-name="T594">.<text:s/></text:span><text:span text:style-name="T595">kai žemės ūkio paskirties žemės sklypo plotas yra nuo 10 ha ir daugiau – iki 700 m</text:span><text:span text:style-name="T596">2</text:span><text:span text:style-name="T597">;</text:span></text:p>
      <text:p text:style-name="P598"><text:span text:style-name="T599">33</text:span><text:span text:style-name="T600">.2</text:span><text:span text:style-name="T601">.<text:s/></text:span><text:span text:style-name="T602">ūkininko sodybos kitos paskirties pastatai, kurie dėl savo specifikos ir techninių reikalavimų negali būti statomi išlaikant tradicinės Dzūkijos etnografinio regiono architektūros savitumus, rekomenduojama pridengti želdiniais, kad jie nedominuotų sodybos statinių komplekse.<text:s/></text:span></text:p>
      <text:p text:style-name="P603"><text:span text:style-name="T604">34</text:span><text:span text:style-name="T605">.</text:span><text:span text:style-name="T606"><text:s/></text:span><text:span text:style-name="T607">Vadovaujantis Lietuvos Respublikos sodininkų bendrijų, Statybos įstatymų nuostatomis, įvertinant kraštovaizdžio, gamtos ir kultūros paveldo apsaugos reikalavimus, mėgėjų sodų sklypuose, esančiuose mėgėjų sodo teritorijose leidžiama statyti, rekonstruoti, remontuoti vienbučius namus ir jų priklausinius, sodo namus, laikantis galiojančių statybos techninių reglamentų.</text:span></text:p>
      <text:p text:style-name="P608"/>
      <text:p text:style-name="P609"/>
      <text:p text:style-name="P610"><text:span text:style-name="T611">VII</text:span><text:span text:style-name="T612"><text:s/>SKYRIUS</text:span></text:p>
      <text:p text:style-name="P613"><text:span text:style-name="T614">APSAUGOS IR TVARKYMO ORGANIZAVIMAS</text:span></text:p>
      <text:p text:style-name="P615"/>
      <text:p text:style-name="P616"><text:span text:style-name="T617">35</text:span><text:span text:style-name="T618">. Regioninio parko valdymą, apsaugą ir tvarkymą pagal kompetenciją organizuoja Direkcija.<text:s/></text:span></text:p>
      <text:p text:style-name="P619"><text:span text:style-name="T620">36</text:span><text:span text:style-name="T621">. Direkcijos savininko teises ir pareigas įgyvendina Valstybinė saugomų teritorijų tarnyba prie Aplinkos ministerijos (toliau – Tarnyba). Direkcija yra juridinis asmuo, turi antspaudą su savo pavadinimu ir sąskaitą banke.</text:span></text:p>
      <text:p text:style-name="P622"><text:span text:style-name="T623">37</text:span><text:span text:style-name="T624">. Direkcijai vadovauja regioninio parko direktorius, kurį Lietuvos Respublikos<text:s/></text:span><text:span text:style-name="T625">valstybės tarnybos įstatymo</text:span><text:span text:style-name="T626"><text:s/>nustatyta tvarka skiria pareigoms ir atleidžia iš pareigų Tarnybos direktorius.</text:span></text:p>
      <text:p text:style-name="P627"><text:span text:style-name="T628">38</text:span><text:span text:style-name="T629">. Direkcijoje gali būti mokslo, gamtos, kultūros vertybių apsaugos, rekreacijos, informacijos ir kiti padaliniai. Direkcijos nuostatus tvirtina Tarnybos direktorius.</text:span></text:p>
      <text:p text:style-name="P630"><text:span text:style-name="T631">39</text:span><text:span text:style-name="T632">. Direkcija atlieka funkcijas, numatytas Saugomų teritorijų įstatyme, kituose įstatymuose ir teisės aktuose.</text:span></text:p>
      <text:p text:style-name="P633"><text:span text:style-name="T634">40</text:span><text:span text:style-name="T635">. Regioninio parko ar tam tikrų jo dalių lankymas gali būti apmokestinamas platinant lankytojo bilietus. Lankytojo bilietų kainą ir platinimo tvarką nustato Tarnyba.</text:span></text:p>
      <text:p text:style-name="P636"/>
      <text:p text:style-name="P637"><text:span text:style-name="T638">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page-number text:fixed="false">8</text:page-number></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ute Alisauskiene</meta:initial-creator>
    <dc:creator>adlibuser</dc:creator>
    <meta:creation-date>2020-03-27T20:31:00Z</meta:creation-date>
    <dc:date>2020-03-27T20:31:00Z</dc:date>
    <meta:print-date>2017-12-22T09:01:00Z</meta:print-date>
    <meta:template xlink:href="Normal.dotm" xlink:type="simple"/>
    <meta:editing-cycles>2</meta:editing-cycles>
    <meta:editing-duration>PT0S</meta:editing-duration>
    <meta:user-defined meta:name="ContentTypeId">0x010100AA351E0ECF89C14A900DE8C04996CFDF</meta:user-defined>
    <meta:document-statistic meta:page-count="9" meta:paragraph-count="176" meta:word-count="3775" meta:character-count="28821" meta:row-count="764" meta:non-whitespace-character-count="25222"/>
  </office:meta>
</office:document-meta>
</file>