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Heading2" style:family="paragraph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34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2291in"/>
    </style:style>
    <style:style style:name="TableColumn46" style:family="table-column">
      <style:table-column-properties style:column-width="0.6784in"/>
    </style:style>
    <style:style style:name="TableColumn47" style:family="table-column">
      <style:table-column-properties style:column-width="0.4465in"/>
    </style:style>
    <style:style style:name="TableColumn48" style:family="table-column">
      <style:table-column-properties style:column-width="0.0319in"/>
    </style:style>
    <style:style style:name="TableColumn49" style:family="table-column">
      <style:table-column-properties style:column-width="0.4951in"/>
    </style:style>
    <style:style style:name="TableColumn50" style:family="table-column">
      <style:table-column-properties style:column-width="0.4944in"/>
    </style:style>
    <style:style style:name="TableColumn51" style:family="table-column">
      <style:table-column-properties style:column-width="0.0965in"/>
    </style:style>
    <style:style style:name="TableColumn52" style:family="table-column">
      <style:table-column-properties style:column-width="0.3875in"/>
    </style:style>
    <style:style style:name="TableColumn53" style:family="table-column">
      <style:table-column-properties style:column-width="0.5in"/>
    </style:style>
    <style:style style:name="TableColumn54" style:family="table-column">
      <style:table-column-properties style:column-width="0.218in"/>
    </style:style>
    <style:style style:name="TableColumn55" style:family="table-column">
      <style:table-column-properties style:column-width="0.2666in"/>
    </style:style>
    <style:style style:name="TableColumn56" style:family="table-column">
      <style:table-column-properties style:column-width="0.8416in"/>
    </style:style>
    <style:style style:name="Table44" style:family="table">
      <style:table-properties style:width="6.6861in" fo:margin-left="0in" table:align="left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6" style:family="table-row">
      <style:table-row-properties style:min-row-height="0.2618in" fo:keep-together="always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2291in" fo:keep-together="always"/>
    </style:style>
    <style:style style:name="P71" style:parent-style-name="Normal" style:family="paragraph"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479in">
        <style:tab-stops/>
      </style:paragraph-properties>
      <style:text-properties fo:font-weight="bold" style:font-weight-asian="bold" style:font-weight-complex="bold" fo:color="#000000"/>
    </style:style>
    <style:style style:name="TableRow82" style:family="table-row">
      <style:table-row-properties style:min-row-height="0.2291in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2291in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0763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6" style:family="table-row">
      <style:table-row-properties style:min-row-height="0.3902in" fo:keep-together="always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36" style:family="table-row">
      <style:table-row-properties style:min-row-height="0.0763in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justify" fo:text-indent="0.583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34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833in"/>
    </style:style>
    <style:style style:name="T154" style:parent-style-name="DefaultParagraphFont" style:family="text">
      <style:text-properties fo:letter-spacing="0.0347in"/>
    </style:style>
    <style:style style:name="P155" style:parent-style-name="Normal" style:family="paragraph">
      <style:paragraph-properties style:text-autospace="none" fo:text-align="justify" fo:text-indent="0.5909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fo:letter-spacing="0.0347in"/>
    </style:style>
    <style:style style:name="T157" style:parent-style-name="DefaultParagraphFont" style:family="text">
      <style:text-properties style:font-name-asian="Calibri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Hyperlink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h text:style-name="P3" text:outline-level="2">RADVILIŠKIO RAJONO SAVIVALDYBĖS ADMINISTRACIJOS DIREKTORIUS</text:h>
      <text:p text:style-name="P4"/>
      <text:p text:style-name="P5">ĮSAKYMAS</text:p>
      <text:p text:style-name="P6">DĖL 2022<text:s/>METŲ MAUDYKLŲ STEBĖSENOS<text:s/>IR ATSAKINGO ASMENS SKYRIMO</text:p>
      <text:p text:style-name="P7"/>
      <text:p text:style-name="P8"><text:span text:style-name="T9">2022</text:span><text:span text:style-name="T10"><text:s/>m.<text:s/></text:span><text:span text:style-name="T11">kovo</text:span><text:span text:style-name="T12"><text:s text:c="2"/></text:span><text:span text:style-name="T13"><text:s/></text:span><text:span text:style-name="T14">d. Nr. A–</text:span><text:span text:style-name="T15"><text:s text:c="8"/></text:span><text:span text:style-name="T16">–(8.2)</text:span></text:p>
      <text:p text:style-name="P17">Radviliškis</text:p>
      <text:p text:style-name="P18"/>
      <text:p text:style-name="BodyTextIndent"><text:span text:style-name="T19">Vadovaudamasi Lietuvos Respublikos vietos savivaldos įstatymo 29 straipsnio 8 dalies 2 punktu,<text:s/></text:span><text:span text:style-name="T20">Lietuvos Respublikos<text:s/></text:span><text:span text:style-name="T21">sveikatos apsaugos ministro 2019</text:span><text:span text:style-name="T22"><text:s/>m.<text:s/></text:span><text:span text:style-name="T23">liepos 24</text:span><text:span text:style-name="T24"><text:s/>d. įsakym</text:span><text:span text:style-name="T25">u</text:span><text:span text:style-name="T26"><text:s/>Nr. V-</text:span><text:span text:style-name="T27">925</text:span><text:span text:style-name="T28"><text:s/></text:span><text:span text:style-name="T29">„Dėl Lietuvos R</text:span><text:span text:style-name="T30">espublikos sveikatos apsaugos ministro 2007 m. gruodžio 21 d. įsakymo Nr.<text:s/></text:span><text:span text:style-name="T31">V-1055 ,,Dėl Lie</text:span><text:span text:style-name="T32">tuvos higienos normos HN 92:2018</text:span><text:span text:style-name="T33"><text:s/>,,Paplūdimiai ir jų maudyklų vandens kokybė“ patvirtinimo“ pakeitimo“<text:s/></text:span><text:span text:style-name="T34">patvirtintos Lie</text:span><text:span text:style-name="T35">tuvos higienos normos HN 92:2018</text:span><text:span text:style-name="T36"><text:s/>„Paplūdimiai ir jų maudyklų vandens kokybė“<text:s/></text:span><text:span text:style-name="T37">11,</text:span><text:span text:style-name="T38"><text:s/>19, 20, 21</text:span><text:span text:style-name="T39"><text:s/>punktų nuostatomis:</text:span></text:p>
      <text:p text:style-name="BodyTextIndent"><text:span text:style-name="T40">1. Tvirtinu<text:s/></text:span><text:span text:style-name="T41">Radviliškio rajono savivaldybės maudyklų</text:span><text:span text:style-name="T42"><text:s/>vandens kokybės stebėsenos 2022</text:span><text:span text:style-name="T43"><text:s/>metų kalendorinį grafiką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/>
            <text:p text:style-name="P60"/>
            <text:p text:style-name="P61">Mėginių paėmimo vieta</text:p>
            <text:p text:style-name="P62"/>
          </table:table-cell>
          <table:table-cell table:style-name="TableCell63" table:number-columns-spanned="11">
            <text:p text:style-name="P64">Mėginių paėmimo data<text:s/></text:p>
            <text:p text:style-name="P65">(nuo 2022<text:s/>m. gegužės 24<text:s/>d. iki rugsėjo 15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1">
            <text:p text:style-name="P69">Mikrobiologiniai vandens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Gegužė</text:p>
          </table:table-cell>
          <table:table-cell table:style-name="TableCell74" table:number-columns-spanned="3">
            <text:p text:style-name="P75">Birželis</text:p>
          </table:table-cell>
          <table:covered-table-cell/>
          <table:covered-table-cell/>
          <table:table-cell table:style-name="TableCell76" table:number-columns-spanned="3">
            <text:p text:style-name="P77">Liepa</text:p>
          </table:table-cell>
          <table:covered-table-cell/>
          <table:covered-table-cell/>
          <table:table-cell table:style-name="TableCell78" table:number-columns-spanned="3">
            <text:p text:style-name="P79">Rugpjūtis<text:s/></text:p>
          </table:table-cell>
          <table:covered-table-cell/>
          <table:covered-table-cell/>
          <table:table-cell table:style-name="TableCell80">
            <text:p text:style-name="P81">Rugsėjis<text:s/></text:p>
          </table:table-cell>
        </table:table-row>
        <table:table-row table:style-name="TableRow82">
          <table:table-cell table:style-name="TableCell83">
            <text:p text:style-name="P84">Arimaičių ežeras<text:s/></text:p>
          </table:table-cell>
          <table:table-cell table:style-name="TableCell85">
            <text:p text:style-name="P86">24</text:p>
          </table:table-cell>
          <table:table-cell table:style-name="TableCell87" table:number-columns-spanned="2">
            <text:p text:style-name="P88">7</text:p>
          </table:table-cell>
          <table:covered-table-cell/>
          <table:table-cell table:style-name="TableCell89">
            <text:p text:style-name="P90">21</text:p>
          </table:table-cell>
          <table:table-cell table:style-name="TableCell91">
            <text:p text:style-name="P92">5</text:p>
          </table:table-cell>
          <table:table-cell table:style-name="TableCell93" table:number-columns-spanned="2">
            <text:p text:style-name="P94">19</text:p>
          </table:table-cell>
          <table:covered-table-cell/>
          <table:table-cell table:style-name="TableCell95">
            <text:p text:style-name="P96">2</text:p>
          </table:table-cell>
          <table:table-cell table:style-name="TableCell97" table:number-columns-spanned="2">
            <text:p text:style-name="P98">16</text:p>
          </table:table-cell>
          <table:covered-table-cell/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Eibariškių tvenkinys <text:s/></text:p>
          </table:table-cell>
          <table:table-cell table:style-name="TableCell104">
            <text:p text:style-name="P105">24</text:p>
          </table:table-cell>
          <table:table-cell table:style-name="TableCell106" table:number-columns-spanned="2">
            <text:p text:style-name="P107">7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>19</text:p>
          </table:table-cell>
          <table:covered-table-cell/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16</text:p>
          </table:table-cell>
          <table:covered-table-cell/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 table:number-rows-spanned="2">
            <text:p text:style-name="P122"/>
            <text:soft-page-break/>
            <text:p text:style-name="P123">Mėginių paėmimo vietos</text:p>
          </table:table-cell>
          <table:table-cell table:style-name="TableCell124" table:number-columns-spanned="11">
            <text:p text:style-name="P125">Paplūdimio smėlio parazit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Gegužė</text:p>
          </table:table-cell>
          <table:covered-table-cell/>
          <table:table-cell table:style-name="TableCell130" table:number-columns-spanned="4">
            <text:p text:style-name="P131">Birželis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Liepa</text:p>
          </table:table-cell>
          <table:covered-table-cell/>
          <table:covered-table-cell/>
          <table:table-cell table:style-name="TableCell134" table:number-columns-spanned="2">
            <text:p text:style-name="P135">Rugpjūtis</text:p>
          </table:table-cell>
          <table:covered-table-cell/>
        </table:table-row>
        <table:table-row table:style-name="TableRow136">
          <table:table-cell table:style-name="TableCell137">
            <text:p text:style-name="P138">Arimaičių ežeras, Eibariškių tvenkinys</text:p>
          </table:table-cell>
          <table:table-cell table:style-name="TableCell139" table:number-columns-spanned="2">
            <text:p text:style-name="P140">24</text:p>
          </table:table-cell>
          <table:covered-table-cell/>
          <table:table-cell table:style-name="TableCell141" table:number-columns-spanned="4">
            <text:p text:style-name="P142">21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19</text:p>
          </table:table-cell>
          <table:covered-table-cell/>
          <table:covered-table-cell/>
          <table:table-cell table:style-name="TableCell145" table:number-columns-spanned="2">
            <text:p text:style-name="P146">16</text:p>
          </table:table-cell>
          <table:covered-table-cell/>
        </table:table-row>
      </table:table>
      <text:p text:style-name="P147"><text:span text:style-name="T148">2.<text:s/></text:span><text:span text:style-name="T149">Įsakau</text:span><text:span text:style-name="T150"><text:s/>stebėseną vykdyti ne vėliau kaip per keturias dienas nuo<text:s/></text:span><text:span text:style-name="T151">maudyklos vandens kokybės<text:s/></text:span><text:span text:style-name="T152">stebėsenos kalendoriniame grafike numatytos dienos.</text:span></text:p>
      <text:p text:style-name="P153">3.<text:s/><text:span text:style-name="T154">Skiriu<text:s/></text:span><text:bookmark-start text:name="_Hlk97301281"/>Radviliškio rajono savivaldybės administracijos<text:s/>Žemės ūkio skyriaus<text:s/>vyriausiąją specialistę<text:bookmark-end text:name="_Hlk97301281"/><text:s/>Valentiną Grinienę atsakingą<text:s/>už maudyklų vandens kokybės stebėsenos vykdymą<text:s/>(jai nesant, pavaduojantis asmuo – Irmina Ruškienė, Radviliškio rajono savivaldybės administracijos vyriausiąją specialistė<text:s/>(savivaldybės gydytoja)).</text:p>
      <text:p text:style-name="P155"><text:span text:style-name="T156">4.Nuroda</text:span><text:span text:style-name="T157">u, kad šis įsakymas gali būti skundžiamas Lietuvos Respublikos administracinių bylų teisenos įstatymo nustatyta tvarka.</text:span></text:p>
      <text:p text:style-name="Normal"/>
      <text:p text:style-name="Normal"/>
      <text:p text:style-name="Normal">Administracijos direktorė <text:s text:c="86"/>Jolanta Margait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8"/>
      <text:p text:style-name="P159"><text:span text:style-name="T160">Irmina Ruškienė, (8 422) 69</text:span><text:span text:style-name="T161"><text:s/></text:span><text:span text:style-name="T162">034, el. p.<text:s/></text:span><text:a xlink:href="mailto:irmina.ruskiene@radviliskis.lt" office:target-frame-name="_top" xlink:show="replace"><text:span text:style-name="T163">irmina.ruskiene@radviliski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833in"/>
      <style:text-properties fo:hyphenate="false"/>
    </style:style>
    <style:style style:name="BodyTextIndent2" style:display-name="Body Text Indent 2" style:family="paragraph" style:parent-style-name="Normal">
      <style:paragraph-properties fo:text-indent="0.5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</meta:initial-creator>
    <dc:creator>adlibuser</dc:creator>
    <meta:creation-date>2022-03-16T23:26:00Z</meta:creation-date>
    <dc:date>2022-03-16T23:26:00Z</dc:date>
    <meta:print-date>2020-05-11T13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9" meta:character-count="2117" meta:row-count="58" meta:non-whitespace-character-count="1861"/>
  </office:meta>
</office:document-meta>
</file>