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keep-together="always" fo:text-align="center"/>
      <style:text-properties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margin-left="0.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FF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5.3159in"/>
        </style:tab-stops>
      </style:paragraph-properties>
    </style:style>
    <style:style style:name="P61" style:parent-style-name="Normal" style:family="paragraph">
      <style:paragraph-properties fo:text-align="justify" fo:line-height="150%">
        <style:tab-stops>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5.315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2"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3" style:parent-style-name="Normal" style:family="paragraph">
      <style:paragraph-properties style:vertical-align="baseline" fo:margin-left="1in" fo:text-indent="3.93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5" style:parent-style-name="Normal" style:family="paragraph">
      <style:paragraph-properties style:vertical-align="baseline" fo:margin-left="3in" fo:text-indent="0.5in">
        <style:tab-stops/>
      </style:paragraph-properties>
      <style:text-properties fo:hyphenate="false"/>
    </style:style>
    <style:style style:name="T86" style:parent-style-name="DefaultParagraphFont" style:family="text">
      <style:text-properties fo:color="#000000" style:text-position="super 65%" fo:font-size="10pt" style:font-size-asian="10pt" style:language-asian="lt" style:country-asian="L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font-size="10pt" style:font-size-asian="10pt" style:language-asian="lt" style:country-asian="LT"/>
    </style:style>
    <style:style style:name="P91"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92" style:parent-style-name="Normal" style:family="paragraph">
      <style:paragraph-properties style:vertical-align="baseline"/>
      <style:text-properties fo:color="#000000" fo:font-size="10pt" style:font-size-asian="10pt" style:language-asian="lt" style:country-asian="LT" fo:hyphenate="false"/>
    </style:style>
    <style:style style:name="P93" style:parent-style-name="Normal" style:family="paragraph">
      <style:paragraph-properties fo:text-align="justify">
        <style:tab-stops>
          <style:tab-stop style:type="left" style:position="6.22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6.2263in"/>
        </style:tab-stops>
      </style:paragraph-properties>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6.226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35" style:parent-style-name="Normal" style:family="paragraph">
      <style:paragraph-properties style:vertical-align="baseline" fo:margin-left="0.5in" fo:text-indent="-0.25in">
        <style:tab-stops/>
      </style:paragraph-properties>
      <style:text-properties fo:hyphenate="false"/>
    </style:style>
    <style:style style:name="T136" style:parent-style-name="DefaultParagraphFont" style:family="text">
      <style:text-properties style:font-name="Symbol" style:font-name-asian="Times New Roman,Bold" style:font-weight-complex="bold" fo:color="#000000" style:font-size-complex="12pt" style:language-asian="lt" style:country-asian="LT"/>
    </style:style>
    <style:style style:name="T137" style:parent-style-name="DefaultParagraphFont" style:family="text">
      <style:text-properties style:font-name="Symbol" style:font-name-asian="Times New Roman,Bold" style:font-weight-complex="bold" fo:color="#000000" style:font-size-complex="12pt" style:language-asian="lt" style:country-asian="LT"/>
    </style:style>
    <style:style style:name="T138" style:parent-style-name="DefaultParagraphFont" style:family="text">
      <style:text-properties style:font-name-asian="Times New Roman,Bold" style:font-weight-complex="bold" fo:color="#000000" style:font-size-complex="12pt" style:language-asian="lt" style:country-asian="LT"/>
    </style:style>
    <style:style style:name="P139" style:parent-style-name="Normal" style:family="paragraph">
      <style:paragraph-properties style:vertical-align="baseline" fo:margin-left="0.5in" fo:text-indent="-0.25in">
        <style:tab-stops/>
      </style:paragraph-properties>
      <style:text-properties fo:hyphenate="false"/>
    </style:style>
    <style:style style:name="T140" style:parent-style-name="DefaultParagraphFont" style:family="text">
      <style:text-properties style:font-name="Symbol" style:font-name-asian="Times New Roman,Bold" style:font-weight-complex="bold" fo:color="#000000" style:font-size-complex="12pt" style:language-asian="lt" style:country-asian="LT"/>
    </style:style>
    <style:style style:name="T141" style:parent-style-name="DefaultParagraphFont" style:family="text">
      <style:text-properties style:font-name="Symbol" style:font-name-asian="Times New Roman,Bold" style:font-weight-complex="bold" fo:color="#000000" style:font-size-complex="12pt" style:language-asian="lt" style:country-asian="LT"/>
    </style:style>
    <style:style style:name="T142" style:parent-style-name="DefaultParagraphFont" style:family="text">
      <style:text-properties style:font-name-asian="Times New Roman,Bold" style:font-weight-complex="bold" fo:color="#000000" style:font-size-complex="12pt" style:language-asian="lt" style:country-asian="LT"/>
    </style:style>
    <style:style style:name="P143"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144"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145"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46"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font-weight="bold" style:font-weight-asian="bold" fo:color="#000000" fo:letter-spacing="-0.0027in" style:font-size-complex="12pt" style:language-asian="lt" style:country-asian="LT"/>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style:vertical-align="baseline"/>
      <style:text-properties fo:color="#000000" style:font-size-complex="12pt" style:language-asian="lt" style:country-asian="LT" fo:hyphenate="false"/>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style:vertical-align="baseline"/>
      <style:text-properties fo:color="#000000" style:font-size-complex="12pt" style:language-asian="lt" style:country-asian="LT" fo:hyphenate="false"/>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vertical-align="baseline"/>
      <style:text-properties fo:color="#000000" style:text-position="super 66.6%" style:font-size-complex="12pt" style:language-asian="lt" style:country-asian="LT" fo:hyphenate="false"/>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style:text-properties fo:color="#000000" style:font-size-complex="12pt" style:language-asian="lt" style:country-asian="LT" fo:hyphenate="false"/>
    </style:style>
    <style:style style:name="P178" style:parent-style-name="Normal" style:family="paragraph">
      <style:paragraph-properties fo:text-align="justify" style:vertical-align="baseline"/>
      <style:text-properties fo:color="#000000" style:font-size-complex="12pt" style:language-asian="lt" style:country-asian="LT" fo:hyphenate="false"/>
    </style:style>
    <style:style style:name="P179" style:parent-style-name="Normal" style:family="paragraph">
      <style:paragraph-properties fo:text-align="justify" style:vertical-align="baseline"/>
      <style:text-properties fo:color="#000000" style:font-size-complex="12pt" style:language-asian="lt" style:country-asian="LT" fo:hyphenate="false"/>
    </style:style>
    <style:style style:name="P180" style:parent-style-name="Normal" style:family="paragraph">
      <style:paragraph-properties fo:text-align="justify" style:vertical-align="baseline" fo:text-indent="0.043in"/>
      <style:text-properties fo:font-weight="bold" style:font-weight-asian="bold" fo:color="#000000" style:font-size-complex="12pt" style:language-asian="lt" style:country-asian="LT" fo:hyphenate="false"/>
    </style:style>
    <style:style style:name="P181" style:parent-style-name="Normal" style:family="paragraph">
      <style:paragraph-properties fo:text-align="justify" style:vertical-align="baseline"/>
      <style:text-properties fo:color="#000000" fo:font-size="11pt" style:font-size-asian="11pt" style:font-size-complex="11pt" fo:hyphenate="false"/>
    </style:style>
    <style:style style:name="P182" style:parent-style-name="Normal" style:family="paragraph">
      <style:paragraph-properties fo:text-align="center" style:vertical-align="baseline"/>
      <style:text-properties fo:font-weight="bold" style:font-weight-asian="bold" fo:color="#000000" style:font-size-complex="12pt" fo:hyphenate="false"/>
    </style:style>
    <style:style style:name="P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86" style:family="table-column">
      <style:table-column-properties style:column-width="0.3944in"/>
    </style:style>
    <style:style style:name="TableColumn187" style:family="table-column">
      <style:table-column-properties style:column-width="1.8805in"/>
    </style:style>
    <style:style style:name="TableColumn188" style:family="table-column">
      <style:table-column-properties style:column-width="1.0208in"/>
    </style:style>
    <style:style style:name="TableColumn189" style:family="table-column">
      <style:table-column-properties style:column-width="0.4562in"/>
    </style:style>
    <style:style style:name="TableColumn190" style:family="table-column">
      <style:table-column-properties style:column-width="0.3284in"/>
    </style:style>
    <style:style style:name="TableColumn191" style:family="table-column">
      <style:table-column-properties style:column-width="0.8423in"/>
    </style:style>
    <style:style style:name="TableColumn192" style:family="table-column">
      <style:table-column-properties style:column-width="1.8659in"/>
    </style:style>
    <style:style style:name="Table185" style:family="table">
      <style:table-properties style:width="6.7888in" fo:margin-left="0in" table:align="left"/>
    </style:style>
    <style:style style:name="TableRow193" style:family="table-row">
      <style:table-row-properties style:min-row-height="0.1506in"/>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ableRow206" style:family="table-row">
      <style:table-row-properties style:min-row-height="0.1958in"/>
    </style:style>
    <style:style style:name="P207" style:parent-style-name="Normal" style:family="paragraph">
      <style:paragraph-properties fo:text-align="center" style:vertical-align="baseline"/>
      <style:text-properties fo:color="#000000" style:font-size-complex="11pt" style:language-asian="lt" style:country-asian="LT" fo:hyphenate="false"/>
    </style:style>
    <style:style style:name="P208" style:parent-style-name="Normal" style:family="paragraph">
      <style:paragraph-properties style:vertical-align="baseline"/>
      <style:text-properties fo:color="#000000" style:font-size-complex="11pt" style:language-asian="lt" style:country-asian="LT" fo:hyphenate="false"/>
    </style:style>
    <style:style style:name="P209" style:parent-style-name="Normal" style:family="paragraph">
      <style:paragraph-properties style:vertical-align="baseline"/>
      <style:text-properties fo:color="#000000" style:font-size-complex="11pt" style:language-asian="lt" style:country-asian="LT" fo:hyphenate="false"/>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ableRow222" style:family="table-row">
      <style:table-row-properties style:min-row-height="0.2451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25" style:family="table-row">
      <style:table-row-properties style:min-row-height="0.3923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baseline"/>
      <style:text-properties fo:color="#000000"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vertical-align="baseline"/>
      <style:text-properties fo:color="#FF0000" style:font-size-complex="12pt" style:language-asian="lt" style:country-asian="LT" fo:hyphenate="false"/>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style:vertical-align="baseline" fo:text-indent="0.0395in"/>
      <style:text-properties fo:color="#000000" fo:hyphenate="false"/>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style:vertical-align="baseline" fo:text-indent="0.0395in"/>
      <style:text-properties fo:color="#000000" fo:hyphenate="false"/>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style:vertical-align="baseline" fo:text-indent="0.0395in"/>
      <style:text-properties fo:color="#000000" fo:hyphenate="false"/>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justify" style:vertical-align="baseline"/>
      <style:text-properties fo:color="#000000" fo:hyphenate="false"/>
    </style:style>
    <style:style style:name="TableRow254" style:family="table-row">
      <style:table-row-properties style:min-row-height="0.3923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fo:color="#000000" style:font-size-complex="11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color="#000000" fo:letter-spacing="-0.0041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style:vertical-align="baseline" fo:text-indent="0.0395in"/>
      <style:text-properties fo:color="#000000" fo:hyphenate="false"/>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style:vertical-align="baseline" fo:text-indent="0.0395in"/>
      <style:text-properties fo:color="#000000" fo:hyphenate="false"/>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style:vertical-align="baseline" fo:text-indent="0.0395in"/>
      <style:text-properties fo:color="#000000" fo:hyphenate="false"/>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justify" style:vertical-align="baseline"/>
      <style:text-properties fo:color="#000000" fo:hyphenate="false"/>
    </style:style>
    <style:style style:name="TableRow276" style:family="table-row">
      <style:table-row-properties style:min-row-height="0.3923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vertical-align="baseline"/>
      <style:text-properties fo:color="#000000" style:font-size-complex="11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color="#000000" style:font-size-complex="11pt" style:language-asian="lt" style:country-asian="LT" fo:hyphenate="false"/>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style:vertical-align="baseline"/>
      <style:text-properties fo:color="#000000" style:font-size-complex="11pt" style:language-asian="lt" style:country-asian="LT" fo:hyphenate="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style:vertical-align="baseline"/>
      <style:text-properties fo:color="#000000" style:font-size-complex="11pt" style:language-asian="lt" style:country-asian="LT" fo:hyphenate="false"/>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paragraph-properties style:vertical-align="baseline"/>
      <style:text-properties fo:color="#000000" style:font-size-complex="11pt" style:language-asian="lt" style:country-asian="LT" fo:hyphenate="false"/>
    </style:style>
    <style:style style:name="TableRow298" style:family="table-row">
      <style:table-row-properties style:min-row-height="0.1743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301" style:family="table-row">
      <style:table-row-properties style:min-row-height="0.3923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vertical-align="baseline"/>
      <style:text-properties fo:color="#000000"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color="#000000" style:font-size-complex="12pt" style:language-asian="lt" style:country-asian="LT" fo:hyphenate="false"/>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fo:color="#000000" style:font-size-complex="11pt" style:language-asian="lt" style:country-asian="LT" fo:hyphenate="false"/>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vertical-align="baseline"/>
      <style:text-properties fo:color="#000000" style:font-size-complex="11pt" style:language-asian="lt" style:country-asian="LT" fo:hyphenate="false"/>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fo:color="#000000" style:font-size-complex="11pt" style:language-asian="lt" style:country-asian="LT" fo:hyphenate="false"/>
    </style:style>
    <style:style style:name="TableRow322" style:family="table-row">
      <style:table-row-properties style:min-row-height="0.3923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vertical-align="baseline"/>
      <style:text-properties fo:color="#000000" style:font-size-complex="11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style:vertical-align="baseline"/>
      <style:text-properties fo:color="#000000" style:font-size-complex="11pt" style:language-asian="lt" style:country-asian="LT" fo:hyphenate="false"/>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style:vertical-align="baseline"/>
      <style:text-properties fo:color="#000000" style:font-size-complex="11pt" style:language-asian="lt" style:country-asian="LT" fo:hyphenate="false"/>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vertical-align="baseline"/>
      <style:text-properties fo:color="#000000" style:font-size-complex="11pt" style:language-asian="lt" style:country-asian="LT" fo:hyphenate="false"/>
    </style:style>
    <style:style style:name="TableRow341" style:family="table-row">
      <style:table-row-properties style:min-row-height="0.3923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fo:color="#000000" style:font-size-complex="11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vertical-align="baseline"/>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vertical-align="baseline"/>
      <style:text-properties fo:color="#000000" style:font-size-complex="12pt" style:language-asian="lt" style:country-asian="LT" fo:hyphenate="false"/>
    </style:style>
    <style:style style:name="TableCell359" style:family="table-cell">
      <style:table-cell-properties fo:border="0.0069in solid #000000" style:writing-mode="lr-tb" style:vertical-align="bottom" fo:padding-top="0in" fo:padding-left="0.075in" fo:padding-bottom="0in" fo:padding-right="0.075in" fo:wrap-option="no-wrap"/>
    </style:style>
    <style:style style:name="P360" style:parent-style-name="Normal" style:family="paragraph">
      <style:paragraph-properties style:vertical-align="baseline"/>
      <style:text-properties fo:color="#000000" style:font-size-complex="12pt" style:language-asian="lt" style:country-asian="LT" fo:hyphenate="false"/>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style:vertical-align="baseline"/>
      <style:text-properties fo:color="#000000" style:font-size-complex="11pt" style:language-asian="lt" style:country-asian="LT" fo:hyphenate="false"/>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style:vertical-align="baseline"/>
      <style:text-properties fo:color="#000000" style:font-size-complex="11pt" style:language-asian="lt" style:country-asian="LT" fo:hyphenate="false"/>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justify" style:vertical-align="baseline"/>
      <style:text-properties fo:color="#000000" style:font-size-complex="11pt" style:language-asian="lt" style:country-asian="LT" fo:hyphenate="false"/>
    </style:style>
    <style:style style:name="P36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68"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76" style:parent-style-name="Normal" style:family="paragraph">
      <style:paragraph-properties fo:text-align="justify" style:vertical-align="baseline" fo:margin-left="0.4465in" fo:text-indent="-0.25in">
        <style:tab-stops/>
      </style:paragraph-properties>
      <style:text-properties fo:hyphenate="false"/>
    </style:style>
    <style:style style:name="T377" style:parent-style-name="DefaultParagraphFont" style:family="text">
      <style:text-properties style:font-name="Symbol" style:font-weight-complex="bold" fo:color="#000000" style:font-size-complex="12pt" style:language-asian="lt" style:country-asian="LT"/>
    </style:style>
    <style:style style:name="T378" style:parent-style-name="DefaultParagraphFont" style:family="text">
      <style:text-properties style:font-name="Symbol"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style:vertical-align="baseline"/>
      <style:text-properties style:font-weight-complex="bold" fo:color="#000000" style:font-size-complex="12pt" style:language-asian="lt" style:country-asian="LT" fo:hyphenate="false"/>
    </style:style>
    <style:style style:name="P381" style:parent-style-name="Normal" style:family="paragraph">
      <style:paragraph-properties fo:text-align="justify" style:vertical-align="baseline" fo:margin-left="0.4465in" fo:text-indent="-0.25in">
        <style:tab-stops/>
      </style:paragraph-properties>
      <style:text-properties fo:hyphenate="false"/>
    </style:style>
    <style:style style:name="T382" style:parent-style-name="DefaultParagraphFont" style:family="text">
      <style:text-properties style:font-name="Symbol" fo:color="#000000"/>
    </style:style>
    <style:style style:name="T383" style:parent-style-name="DefaultParagraphFont" style:family="text">
      <style:text-properties style:font-name="Symbol"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398" style:parent-style-name="Normal" style:family="paragraph">
      <style:paragraph-properties style:vertical-align="baseline"/>
      <style:text-properties fo:color="#000000" style:font-size-complex="12pt" style:language-asian="lt" style:country-asian="LT" fo:hyphenate="false"/>
    </style:style>
    <style:style style:name="P399"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401" style:family="table-column">
      <style:table-column-properties style:column-width="2.1111in"/>
    </style:style>
    <style:style style:name="TableColumn402" style:family="table-column">
      <style:table-column-properties style:column-width="2.0854in"/>
    </style:style>
    <style:style style:name="TableColumn403" style:family="table-column">
      <style:table-column-properties style:column-width="2.102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9" style:parent-style-name="Normal" style:family="paragraph">
      <style:paragraph-properties fo:text-align="end" style:vertical-align="baseline"/>
      <style:text-properties fo:hyphenate="false"/>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style:vertical-align="baseline"/>
      <style:text-properties fo:color="#000000" style:font-size-complex="12pt" fo:hyphenate="false"/>
    </style:style>
    <style:style style:name="P422"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424" style:family="table-column">
      <style:table-column-properties style:column-width="2.1111in"/>
    </style:style>
    <style:style style:name="TableColumn425" style:family="table-column">
      <style:table-column-properties style:column-width="2.0854in"/>
    </style:style>
    <style:style style:name="TableColumn426" style:family="table-column">
      <style:table-column-properties style:column-width="2.102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style:vertical-align="baseline"/>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end" style:vertical-align="baseline"/>
      <style:text-properties fo:hyphenate="false"/>
    </style:style>
    <style:style style:name="T444" style:parent-style-name="DefaultParagraphFont" style:family="text">
      <style:text-properties fo:color="#000000" fo:font-size="10pt" style:font-size-asian="10pt" style:language-asian="lt" style:country-asian="LT"/>
    </style:style>
    <style:style style:name="P445" style:parent-style-name="Normal" style:family="paragraph">
      <style:paragraph-properties fo:text-align="center" style:vertical-align="baseline"/>
      <style:text-properties fo:color="#000000" fo:font-size="10pt" style:font-size-asian="10pt" fo:hyphenate="false"/>
    </style:style>
    <style:style style:name="P446" style:parent-style-name="Normal" style:family="paragraph">
      <style:paragraph-properties fo:text-align="center" style:vertical-align="baseline"/>
      <style:text-properties fo:font-style="italic" style:font-style-asian="italic" fo:color="#000000" style:font-size-complex="12pt" fo:hyphenate="false"/>
    </style:style>
    <style:style style:name="P447" style:parent-style-name="Normal" style:family="paragraph">
      <style:paragraph-properties fo:text-align="center" style:vertical-align="baseline"/>
      <style:text-properties fo:font-style="italic" style:font-style-asian="italic" fo:color="#000000" style:font-size-complex="12pt" fo:hyphenate="false"/>
    </style:style>
    <style:style style:name="P448" style:parent-style-name="Normal" style:family="paragraph">
      <style:paragraph-properties fo:text-align="center" style:vertical-align="baseline"/>
      <style:text-properties fo:font-style="italic" style:font-style-asian="italic" fo:color="#000000" style:font-size-complex="12pt" fo:hyphenate="false"/>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font-weight="bold" style:font-weight-asian="bold" fo:font-style="italic" style:font-style-asian="italic" fo:color="#000000" style:font-size-complex="12pt" style:language-asian="lt" style:country-asian="LT"/>
    </style:style>
    <style:style style:name="T4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style:vertical-align="baseline" fo:margin-left="0.5in" fo:text-indent="0.5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vertical-align="baseline"/>
      <style:text-properties fo:font-weight="bold" style:font-weight-asian="bold" fo:font-style="italic" style:font-style-asian="italic" fo:color="#000000" fo:font-size="10pt" style:font-size-asian="10pt" style:language-asian="lt" style:country-asian="LT" fo:hyphenate="false"/>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58" style:parent-style-name="DefaultParagraphFont" style:family="text">
      <style:text-properties fo:font-style="italic" style:font-style-asian="italic" fo:color="#000000" fo:font-size="10pt" style:font-size-asian="10pt" style:language-asian="lt" style:country-asian="LT"/>
    </style:style>
    <style:style style:name="P45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font-style="italic" style:font-style-asian="italic" style:font-style-complex="italic" fo:color="#000000" fo:font-size="10pt" style:font-size-asian="10p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P46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69" style:parent-style-name="DefaultParagraphFont" style:family="text">
      <style:text-properties fo:font-style="italic" style:font-style-asian="italic" fo:color="#000000" fo:font-size="10pt" style:font-size-asian="10pt" style:language-asian="lt" style:country-asian="LT"/>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fo:color="#000000" fo:font-size="10pt" style:font-size-asian="10pt" style:language-asian="lt" style:country-asian="LT"/>
    </style:style>
    <style:style style:name="P47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4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475" style:parent-style-name="DefaultParagraphFont" style:family="text">
      <style:text-properties fo:font-style="italic" style:font-style-asian="italic" fo:color="#000000" fo:font-size="10pt" style:font-size-asian="10pt" style:language-asian="lt" style:country-asian="LT"/>
    </style:style>
    <style:style style:name="T476" style:parent-style-name="DefaultParagraphFont" style:family="text">
      <style:text-properties fo:font-style="italic" style:font-style-asian="italic" style:font-style-complex="italic" fo:color="#000000" fo:font-size="10pt" style:font-size-asian="10pt"/>
    </style:style>
    <style:style style:name="P477" style:parent-style-name="Normal" style:family="paragraph">
      <style:paragraph-properties fo:text-align="justify" style:vertical-align="baseline" fo:text-indent="2.7562in">
        <style:tab-stops>
          <style:tab-stop style:type="left" style:position="0.2958in"/>
        </style:tab-stops>
      </style:paragraph-properties>
      <style:text-properties fo:hyphenate="false"/>
    </style:style>
    <style:style style:name="T478" style:parent-style-name="DefaultParagraphFont" style:family="text">
      <style:text-properties fo:font-style="italic" style:font-style-asian="italic" style:font-style-complex="italic" fo:color="#000000" fo:font-size="10pt" style:font-size-asian="10pt"/>
    </style:style>
    <style:style style:name="P479" style:parent-style-name="Normal" style:master-page-name="MPF2" style:family="paragraph">
      <style:paragraph-properties fo:break-before="page" style:vertical-align="baseline" fo:text-indent="3.5437in" style:page-number="1">
        <style:tab-stops>
          <style:tab-stop style:type="left" style:position="0.2958in"/>
        </style:tab-stops>
      </style:paragraph-properties>
      <style:text-properties fo:color="#000000" style:font-size-complex="12pt" fo:hyphenate="false"/>
    </style:style>
    <style:style style:name="P485" style:parent-style-name="Normal" style:family="paragraph">
      <style:paragraph-properties fo:text-indent="3.5437in"/>
      <style:text-properties fo:color="#000000" style:font-size-complex="12pt"/>
    </style:style>
    <style:style style:name="P486" style:parent-style-name="Normal" style:family="paragraph">
      <style:paragraph-properties fo:text-indent="3.54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end"/>
      <style:text-properties fo:color="#000000" style:font-size-complex="12pt"/>
    </style:style>
    <style:style style:name="P490" style:parent-style-name="Normal" style:family="paragraph">
      <style:paragraph-properties fo:text-align="center"/>
      <style:text-properties fo:font-weight="bold" style:font-weight-asian="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text-properties fo:font-weight="bold" style:font-weight-asian="bold" fo:color="#000000"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502" style:parent-style-name="Normal" style:family="paragraph">
      <style:paragraph-properties fo:text-align="center"/>
      <style:text-properties style:font-weight-complex="bold" fo:color="#000000" style:text-position="super 66.6%" style:font-size-complex="12pt" style:language-asian="lt" style:country-asian="LT"/>
    </style:style>
    <style:style style:name="P503" style:parent-style-name="Normal" style:family="paragraph">
      <style:paragraph-properties fo:text-align="center" fo:margin-right="0.0979in"/>
      <style:text-properties fo:color="#000000" style:text-position="super 66.6%" style:font-size-complex="12pt" style:language-asian="lt" style:country-asian="LT"/>
    </style:style>
    <style:style style:name="P504" style:parent-style-name="Normal" style:family="paragraph">
      <style:paragraph-properties fo:margin-right="0.0979in"/>
      <style:text-properties fo:color="#000000" style:text-position="super 66.6%" style:font-size-complex="12pt" style:language-asian="lt" style:country-asian="LT"/>
    </style:style>
    <style:style style:name="P505" style:parent-style-name="Normal" style:family="paragraph">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P514"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515" style:parent-style-name="Normal" style:family="paragraph">
      <style:paragraph-properties>
        <style:tab-stops>
          <style:tab-stop style:type="left" style:position="6.2263in"/>
        </style:tab-stops>
      </style:paragraph-properties>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tab-stops>
          <style:tab-stop style:type="left" style:position="6.2263in"/>
        </style:tab-stops>
      </style:paragraph-properties>
      <style:text-properties fo:color="#000000" style:text-position="super 66.6%"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525" style:parent-style-name="Normal" style:family="paragraph">
      <style:paragraph-properties style:vertical-align="baseline" fo:margin-left="0.5in" fo:text-indent="-0.25in">
        <style:tab-stops/>
      </style:paragraph-properties>
      <style:text-properties fo:hyphenate="false"/>
    </style:style>
    <style:style style:name="T526" style:parent-style-name="DefaultParagraphFont" style:family="text">
      <style:text-properties style:font-name="Symbol" style:font-name-asian="Times New Roman,Bold" style:font-weight-complex="bold" fo:color="#000000" style:font-size-complex="12pt" style:language-asian="lt" style:country-asian="LT"/>
    </style:style>
    <style:style style:name="T527" style:parent-style-name="DefaultParagraphFont" style:family="text">
      <style:text-properties style:font-name="Symbol" style:font-name-asian="Times New Roman,Bold" style:font-weight-complex="bold" fo:color="#000000" style:font-size-complex="12pt" style:language-asian="lt" style:country-asian="LT"/>
    </style:style>
    <style:style style:name="T528" style:parent-style-name="DefaultParagraphFont" style:family="text">
      <style:text-properties style:font-name-asian="Times New Roman,Bold" style:font-weight-complex="bold" fo:color="#000000" style:font-size-complex="12pt" style:language-asian="lt" style:country-asian="LT"/>
    </style:style>
    <style:style style:name="P529" style:parent-style-name="Normal" style:family="paragraph">
      <style:paragraph-properties style:vertical-align="baseline" fo:margin-left="0.5in" fo:text-indent="-0.25in">
        <style:tab-stops/>
      </style:paragraph-properties>
      <style:text-properties fo:hyphenate="false"/>
    </style:style>
    <style:style style:name="T530" style:parent-style-name="DefaultParagraphFont" style:family="text">
      <style:text-properties style:font-name="Symbol" style:font-name-asian="Times New Roman,Bold" style:font-weight-complex="bold" fo:color="#000000" style:font-size-complex="12pt" style:language-asian="lt" style:country-asian="LT"/>
    </style:style>
    <style:style style:name="T531" style:parent-style-name="DefaultParagraphFont" style:family="text">
      <style:text-properties style:font-name="Symbol" style:font-name-asian="Times New Roman,Bold" style:font-weight-complex="bold" fo:color="#000000" style:font-size-complex="12pt" style:language-asian="lt" style:country-asian="LT"/>
    </style:style>
    <style:style style:name="T532" style:parent-style-name="DefaultParagraphFont" style:family="text">
      <style:text-properties style:font-name-asian="Times New Roman,Bold" style:font-weight-complex="bold" fo:color="#000000" style:font-size-complex="12pt" style:language-asian="lt" style:country-asian="LT"/>
    </style:style>
    <style:style style:name="P533" style:parent-style-name="Normal" style:family="paragraph">
      <style:paragraph-properties style:vertical-align="baseline" fo:margin-left="0.5in" fo:text-indent="-0.25in">
        <style:tab-stops/>
      </style:paragraph-properties>
      <style:text-properties fo:hyphenate="false"/>
    </style:style>
    <style:style style:name="T534" style:parent-style-name="DefaultParagraphFont" style:family="text">
      <style:text-properties style:font-name="Symbol" style:font-name-asian="Times New Roman,Bold" style:font-weight-complex="bold" fo:color="#000000" style:font-size-complex="12pt" style:language-asian="lt" style:country-asian="LT"/>
    </style:style>
    <style:style style:name="T535" style:parent-style-name="DefaultParagraphFont" style:family="text">
      <style:text-properties style:font-name="Symbol" style:font-name-asian="Times New Roman,Bold" style:font-weight-complex="bold" fo:color="#000000" style:font-size-complex="12pt" style:language-asian="lt" style:country-asian="LT"/>
    </style:style>
    <style:style style:name="T536" style:parent-style-name="DefaultParagraphFont" style:family="text">
      <style:text-properties style:font-name-asian="Times New Roman,Bold" style:font-weight-complex="bold" fo:color="#000000" style:font-size-complex="12pt" style:language-asian="lt" style:country-asian="LT"/>
    </style:style>
    <style:style style:name="P537" style:parent-style-name="Normal" style:family="paragraph">
      <style:paragraph-properties style:vertical-align="baseline" fo:margin-left="0.5in" fo:text-indent="-0.25in">
        <style:tab-stops/>
      </style:paragraph-properties>
      <style:text-properties fo:hyphenate="false"/>
    </style:style>
    <style:style style:name="T538" style:parent-style-name="DefaultParagraphFont" style:family="text">
      <style:text-properties style:font-name="Symbol" style:font-name-asian="Times New Roman,Bold" style:font-weight-complex="bold" fo:color="#000000" style:font-size-complex="12pt" style:language-asian="lt" style:country-asian="LT"/>
    </style:style>
    <style:style style:name="T539" style:parent-style-name="DefaultParagraphFont" style:family="text">
      <style:text-properties style:font-name="Symbol" style:font-name-asian="Times New Roman,Bold" style:font-weight-complex="bold" fo:color="#000000" style:font-size-complex="12pt" style:language-asian="lt" style:country-asian="LT"/>
    </style:style>
    <style:style style:name="T540" style:parent-style-name="DefaultParagraphFont" style:family="text">
      <style:text-properties style:font-name="Symbol" style:font-name-asian="Times New Roman,Bold" style:font-weight-complex="bold" fo:color="#000000" style:font-size-complex="12pt" style:language-asian="lt" style:country-asian="LT"/>
    </style:style>
    <style:style style:name="T541" style:parent-style-name="DefaultParagraphFont" style:family="text">
      <style:text-properties style:font-name="Symbol" style:font-name-asian="Times New Roman,Bold" style:font-weight-complex="bold" fo:color="#000000" style:font-size-complex="12pt" style:language-asian="lt" style:country-asian="LT"/>
    </style:style>
    <style:style style:name="T542" style:parent-style-name="DefaultParagraphFont" style:family="text">
      <style:text-properties style:font-name="Symbol" style:font-name-asian="Times New Roman,Bold" style:font-weight-complex="bold" fo:color="#000000" style:font-size-complex="12pt" style:language-asian="lt" style:country-asian="LT"/>
    </style:style>
    <style:style style:name="T543" style:parent-style-name="DefaultParagraphFont" style:family="text">
      <style:text-properties style:font-name-asian="Times New Roman,Bold" style:font-weight-complex="bold" fo:color="#000000" style:font-size-complex="12pt" style:language-asian="lt" style:country-asian="LT"/>
    </style:style>
    <style:style style:name="P544" style:parent-style-name="Normal" style:family="paragraph">
      <style:text-properties style:font-name-asian="Times New Roman,Bold" style:font-weight-complex="bold" fo:color="#000000" style:font-size-complex="12pt" style:language-asian="lt" style:country-asian="LT"/>
    </style:style>
    <style:style style:name="P545"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547" style:parent-style-name="Normal" style:family="paragraph">
      <style:text-properties fo:font-weight="bold" style:font-weight-asian="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P551" style:parent-style-name="Normal" style:family="paragraph">
      <style:paragraph-properties fo:line-height="107%"/>
      <style:text-properties fo:color="#000000" fo:font-size="10pt" style:font-size-asian="10pt" style:language-asian="lt" style:country-asian="LT"/>
    </style:style>
    <style:style style:name="P552" style:parent-style-name="Normal" style:family="paragraph">
      <style:paragraph-properties fo:line-height="107%"/>
      <style:text-properties fo:font-weight="bold" style:font-weight-asian="bold" fo:color="#000000" style:font-size-complex="11pt" style:language-asian="lt" style:country-asian="LT"/>
    </style:style>
    <style:style style:name="P553" style:parent-style-name="Normal" style:family="paragraph">
      <style:paragraph-properties fo:line-height="107%"/>
      <style:text-properties fo:font-weight="bold" style:font-weight-asian="bold" fo:color="#000000" style:font-size-complex="11pt" style:language-asian="lt" style:country-asian="LT"/>
    </style:style>
    <style:style style:name="P554" style:parent-style-name="Normal" style:family="paragraph">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text-properties fo:color="#000000"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P567" style:parent-style-name="Normal" style:family="paragraph">
      <style:paragraph-properties fo:text-align="justify"/>
      <style:text-properties fo:font-weight="bold" style:font-weight-asian="bold"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P570" style:parent-style-name="Normal" style:family="paragraph">
      <style:text-properties fo:font-weight="bold" style:font-weight-asian="bold" fo:color="#000000" style:font-size-complex="12pt" style:language-asian="lt" style:country-asian="LT"/>
    </style:style>
    <style:style style:name="TableColumn572" style:family="table-column">
      <style:table-column-properties style:column-width="0.3805in"/>
    </style:style>
    <style:style style:name="TableColumn573" style:family="table-column">
      <style:table-column-properties style:column-width="1.8812in"/>
    </style:style>
    <style:style style:name="TableColumn574" style:family="table-column">
      <style:table-column-properties style:column-width="0.9736in"/>
    </style:style>
    <style:style style:name="TableColumn575" style:family="table-column">
      <style:table-column-properties style:column-width="0.6562in"/>
    </style:style>
    <style:style style:name="TableColumn576" style:family="table-column">
      <style:table-column-properties style:column-width="0.634in"/>
    </style:style>
    <style:style style:name="TableColumn577" style:family="table-column">
      <style:table-column-properties style:column-width="0.8291in"/>
    </style:style>
    <style:style style:name="TableColumn578" style:family="table-column">
      <style:table-column-properties style:column-width="1.5805in"/>
    </style:style>
    <style:style style:name="Table571" style:family="table">
      <style:table-properties style:width="6.843in" fo:margin-left="0in" table:align="left"/>
    </style:style>
    <style:style style:name="TableRow579" style:family="table-row">
      <style:table-row-properties style:min-row-height="0.1055in"/>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fo:font-size="11pt" style:font-size-asian="11pt" style:font-size-complex="11pt" style:language-asian="lt" style:country-asian="LT"/>
    </style:style>
    <style:style style:name="TableRow592" style:family="table-row">
      <style:table-row-properties style:min-row-height="0.1958in"/>
    </style:style>
    <style:style style:name="P593" style:parent-style-name="Normal" style:family="paragraph">
      <style:paragraph-properties fo:text-align="center"/>
      <style:text-properties fo:color="#000000" style:font-size-complex="11pt" style:language-asian="lt" style:country-asian="LT"/>
    </style:style>
    <style:style style:name="P594" style:parent-style-name="Normal" style:family="paragraph">
      <style:text-properties fo:color="#000000" style:font-size-complex="11pt" style:language-asian="lt" style:country-asian="LT"/>
    </style:style>
    <style:style style:name="P595" style:parent-style-name="Normal" style:family="paragraph">
      <style:text-properties fo:color="#000000"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ableRow608" style:family="table-row">
      <style:table-row-properties style:min-row-height="0.2451in"/>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font-weight="bold" style:font-weight-asian="bold" fo:color="#000000" style:font-size-complex="12pt" style:language-asian="lt" style:country-asian="LT"/>
    </style:style>
    <style:style style:name="TableRow611" style:family="table-row">
      <style:table-row-properties style:min-row-height="0.3923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style:text-position="super 63.6%"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style:text-position="super 63.6%"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style:text-position="super 63.6%"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style:text-position="super 63.6%"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text-properties fo:color="#000000"/>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0395in"/>
      <style:text-properties fo:color="#000000"/>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0395in"/>
      <style:text-properties fo:color="#000000"/>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395in"/>
      <style:text-properties fo:color="#000000"/>
    </style:style>
    <style:style style:name="TableRow638" style:family="table-row">
      <style:table-row-properties style:min-row-height="0.3923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style:text-position="super 63.6%"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per 63.6%"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per 63.6%"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text-properties fo:color="#000000"/>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language-asian="lt" style:country-asian="LT"/>
    </style:style>
    <style:style style:name="TableRow662" style:family="table-row">
      <style:table-row-properties style:min-row-height="0.392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style:text-position="super 63.6%"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style:text-position="super 63.6%"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style:text-position="super 63.6%"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style:text-position="super 63.6%"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text-properties fo:color="#000000"/>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font-size-complex="11pt" style:language-asian="lt" style:country-asian="LT"/>
    </style:style>
    <style:style style:name="TableRow690" style:family="table-row">
      <style:table-row-properties style:min-row-height="0.3923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style:text-position="super 63.6%"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style:text-position="super 63.6%"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style:text-position="super 63.6%"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style:text-position="super 63.6%"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language-asian="lt" style:country-asian="LT"/>
    </style:style>
    <style:style style:name="TableRow714" style:family="table-row">
      <style:table-row-properties style:min-row-height="0.3923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style:text-position="super 63.6%"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style:text-position="super 63.6%"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style:text-position="super 63.6%"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text-properties fo:color="#000000"/>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lt" style:country-asian="LT"/>
    </style:style>
    <style:style style:name="TableRow738" style:family="table-row">
      <style:table-row-properties style:min-row-height="0.3923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vertical-align="middle">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style:text-position="super 63.6%"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text-properties fo:color="#000000"/>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language-asian="lt" style:country-asian="LT"/>
    </style:style>
    <style:style style:name="TableRow760" style:family="table-row">
      <style:table-row-properties style:min-row-height="0.3923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vertical-align="middle">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style:text-position="super 63.6%"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language-asian="lt" style:country-asian="LT"/>
    </style:style>
    <style:style style:name="TableRow780" style:family="table-row">
      <style:table-row-properties style:min-row-height="0.3923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style:text-position="super 63.6%"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Row800" style:family="table-row">
      <style:table-row-properties style:min-row-height="0.1916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T802" style:parent-style-name="DefaultParagraphFont" style:family="text">
      <style:text-properties fo:font-weight="bold" style:font-weight-asian="bold" fo:color="#000000" style:font-size-complex="12pt" style:language-asian="lt" style:country-asian="LT"/>
    </style:style>
    <style:style style:name="TableRow803" style:family="table-row">
      <style:table-row-properties style:min-row-height="0.3923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style:text-position="super 63.6%"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text-position="super 63.6%"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style:text-position="super 63.6%"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style:text-position="super 63.6%"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style:text-position="super 63.6%"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text-properties fo:color="#000000"/>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language-asian="lt" style:country-asian="LT"/>
    </style:style>
    <style:style style:name="TableRow828" style:family="table-row">
      <style:table-row-properties style:min-row-height="0.3923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text-position="super 63.6%"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style:text-position="super 63.6%"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style:text-position="super 63.6%"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style:text-position="super 63.6%"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language-asian="lt" style:country-asian="LT"/>
    </style:style>
    <style:style style:name="TableRow854" style:family="table-row">
      <style:table-row-properties style:min-row-height="0.3923in"/>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justify"/>
      <style:text-properties fo:color="#000000"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style:text-position="super 63.6%"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text-position="super 63.6%"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style:text-position="super 63.6%"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text-properties fo:color="#000000"/>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text-properties fo:color="#000000" fo:font-size="11pt" style:font-size-asian="11pt" style:font-size-complex="11pt" style:language-asian="lt" style:country-asian="LT"/>
    </style:style>
    <style:style style:name="TableRow880" style:family="table-row">
      <style:table-row-properties style:min-row-height="0.3923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style:text-position="super 63.6%"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style:text-position="super 63.6%"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text-properties fo:color="#000000"/>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min-row-height="0.3923in"/>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style:text-position="super 63.6%"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style:text-position="super 63.6%"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style:text-position="super 63.6%"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2.0958in"/>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style:text-position="super 63.6%"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style:text-position="super 63.6%"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style:text-position="super 63.6%"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style:text-position="super 63.6%"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language-asian="lt" style:country-asian="LT"/>
    </style:style>
    <style:style style:name="TableRow953" style:family="table-row">
      <style:table-row-properties style:min-row-height="0.3923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style:text-position="super 63.6%"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style:text-position="super 63.6%"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style:text-position="super 63.6%"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text-properties fo:color="#000000"/>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language-asian="lt" style:country-asian="LT"/>
    </style:style>
    <style:style style:name="TableRow975" style:family="table-row">
      <style:table-row-properties style:min-row-height="0.392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style:text-position="super 63.6%"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3923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en" fo:country="US" style:language-asian="lt" style:country-asian="L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style:text-position="super 63.6%"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text-properties fo:color="#000000"/>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weight="bold" style:font-weight-asian="bold" fo:font-style="italic" style:font-style-asian="italic" fo:color="#000000" style:font-size-complex="12pt" style:language-asian="lt" style:country-asian="LT"/>
    </style:style>
    <style:style style:name="P1016" style:parent-style-name="Normal" style:family="paragraph">
      <style:text-properties fo:font-weight="bold" style:font-weight-asian="bold" fo:font-style="italic" style:font-style-asian="italic" fo:color="#000000" style:font-size-complex="12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text-properties fo:font-weight="bold" style:font-weight-asian="bold" fo:color="#000000" style:font-size-complex="12pt" style:language-asian="lt" style:country-asian="LT"/>
    </style:style>
    <style:style style:name="P10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fo:language="en" fo:country="U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fo:font-size="10.5pt" style:font-size-asian="10.5pt" style:font-size-complex="11pt" style:language-asian="lt" style:country-asian="LT"/>
    </style:style>
    <style:style style:name="P1039" style:parent-style-name="Normal" style:family="paragraph">
      <style:text-properties fo:font-weight="bold" style:font-weight-asian="bold"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fo:font-size="10pt" style:font-size-asian="10pt" style:language-asian="lt" style:country-asian="LT"/>
    </style:style>
    <style:style style:name="T1044" style:parent-style-name="DefaultParagraphFont" style:family="text">
      <style:text-properties fo:font-style="italic" style:font-style-asian="italic" fo:color="#000000" fo:font-size="10pt" style:font-size-asian="10pt" style:language-asian="lt" style:country-asian="LT"/>
    </style:style>
    <style:style style:name="T1045" style:parent-style-name="DefaultParagraphFont" style:family="text">
      <style:text-properties fo:font-style="italic" style:font-style-asian="italic" fo:color="#000000" fo:font-size="10pt" style:font-size-asian="10pt"/>
    </style:style>
    <style:style style:name="T1046" style:parent-style-name="DefaultParagraphFont" style:family="text">
      <style:text-properties fo:font-style="italic" style:font-style-asian="italic" fo:color="#000000" fo:font-size="10pt" style:font-size-asian="10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vertical-align="baseline"/>
      <style:text-properties fo:color="#000000" style:font-size-complex="12pt" style:language-asian="lt" style:country-asian="LT" fo:hyphenate="false"/>
    </style:style>
    <style:style style:name="P1049"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50" style:parent-style-name="Normal" style:family="paragraph">
      <style:paragraph-properties style:vertical-align="baseline"/>
      <style:text-properties fo:color="#000000" style:font-size-complex="12pt" style:language-asian="lt" style:country-asian="LT" fo:hyphenate="false"/>
    </style:style>
    <style:style style:name="P1051" style:parent-style-name="Normal" style:family="paragraph">
      <style:paragraph-properties style:vertical-align="baseline"/>
      <style:text-properties fo:color="#000000" style:font-size-complex="12pt" style:language-asian="lt" style:country-asian="LT" fo:hyphenate="false"/>
    </style:style>
    <style:style style:name="P105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53" style:parent-style-name="Normal" style:family="paragraph">
      <style:text-properties fo:font-weight="bold" style:font-weight-asian="bold" fo:color="#000000" style:font-size-complex="12pt" style:language-asian="lt" style:country-asian="LT"/>
    </style:style>
    <style:style style:name="P1054" style:parent-style-name="Normal" style:family="paragraph">
      <style:paragraph-properties fo:text-align="justify"/>
      <style:text-properties fo:font-weight="bold" style:font-weight-asian="bold" fo:color="#000000" style:font-size-complex="12pt" style:language-asian="lt" style:country-asian="LT"/>
    </style:style>
    <style:style style:name="P1055" style:parent-style-name="Normal" style:family="paragraph">
      <style:paragraph-properties fo:line-height="150%"/>
      <style:text-properties fo:font-weight="bold" style:font-weight-asian="bold" fo:color="#000000" style:font-size-complex="12pt" style:language-asian="lt" style:country-asian="LT"/>
    </style:style>
    <style:style style:name="P1056" style:parent-style-name="Normal" style:family="paragraph">
      <style:paragraph-properties fo:line-height="150%"/>
      <style:text-properties fo:font-weight="bold" style:font-weight-asian="bold" fo:color="#000000" style:font-size-complex="12pt" style:language-asian="lt" style:country-asian="LT"/>
    </style:style>
    <style:style style:name="TableColumn1058" style:family="table-column">
      <style:table-column-properties style:column-width="2.1111in"/>
    </style:style>
    <style:style style:name="TableColumn1059" style:family="table-column">
      <style:table-column-properties style:column-width="2.0854in"/>
    </style:style>
    <style:style style:name="TableColumn1060" style:family="table-column">
      <style:table-column-properties style:column-width="2.102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style:text-properties fo:color="#000000" style:font-size-complex="12pt" style:language-asian="lt" style:country-asian="LT"/>
    </style:style>
    <style:style style:name="P1071" style:parent-style-name="Normal" style:family="paragraph">
      <style:paragraph-properties fo:text-align="end"/>
    </style:style>
    <style:style style:name="T1072" style:parent-style-name="DefaultParagraphFont" style:family="text">
      <style:text-properties fo:color="#000000" fo:font-size="10pt" style:font-size-asian="10pt" style:language-asian="lt" style:country-asian="LT"/>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text-underline-type="single" style:text-underline-style="solid" style:text-underline-width="auto" style:text-underline-mode="continuous"/>
    </style:style>
    <style:style style:name="TableColumn1078" style:family="table-column">
      <style:table-column-properties style:column-width="2.1111in"/>
    </style:style>
    <style:style style:name="TableColumn1079" style:family="table-column">
      <style:table-column-properties style:column-width="2.0854in"/>
    </style:style>
    <style:style style:name="TableColumn1080" style:family="table-column">
      <style:table-column-properties style:column-width="2.102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style:text-properties fo:color="#000000" style:font-size-complex="12pt" style:language-asian="lt" style:country-asian="LT"/>
    </style:style>
    <style:style style:name="P1091" style:parent-style-name="Normal" style:family="paragraph">
      <style:paragraph-properties fo:text-align="end"/>
    </style:style>
    <style:style style:name="T1092" style:parent-style-name="DefaultParagraphFont" style:family="text">
      <style:text-properties fo:color="#000000" fo:font-size="10pt" style:font-size-asian="10pt" style:language-asian="lt" style:country-asian="LT"/>
    </style:style>
    <style:style style:name="P109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09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09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096"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0" style:parent-style-name="DefaultParagraphFont" style:family="text">
      <style:text-properties fo:font-style="italic" style:font-style-asian="italic" fo:color="#000000" fo:font-size="10pt" style:font-size-asian="10pt" style:language-asian="lt" style:country-asian="LT"/>
    </style:style>
    <style:style style:name="P1101" style:parent-style-name="Normal" style:family="paragraph">
      <style:paragraph-properties style:vertical-align="baseline"/>
      <style:text-properties fo:hyphenate="false"/>
    </style:style>
    <style:style style:name="T11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0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4" style:parent-style-name="DefaultParagraphFont" style:family="text">
      <style:text-properties fo:font-style="italic" style:font-style-asian="italic" fo:color="#000000" fo:font-size="10pt" style:font-size-asian="10pt" style:language-asian="lt" style:country-asian="LT"/>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08" style:parent-style-name="DefaultParagraphFont" style:family="text">
      <style:text-properties fo:font-style="italic" style:font-style-asian="italic" fo:color="#000000" fo:font-size="10pt" style:font-size-asian="10pt" style:language-asian="lt" style:country-asian="LT"/>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1"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112" style:parent-style-name="DefaultParagraphFont" style:family="text">
      <style:text-properties fo:font-style="italic" style:font-style-asian="italic" style:font-style-complex="italic" fo:color="#000000" fo:font-size="10pt" style:font-size-asian="10pt" style:language-asian="lt" style:country-asian="LT"/>
    </style:style>
    <style:style style:name="T1113" style:parent-style-name="DefaultParagraphFont" style:family="text">
      <style:text-properties fo:font-style="italic" style:font-style-asian="italic" fo:color="#000000" fo:font-size="10pt" style:font-size-asian="10pt" style:language-asian="lt" style:country-asian="LT"/>
    </style:style>
    <style:style style:name="T1114" style:parent-style-name="DefaultParagraphFont" style:family="text">
      <style:text-properties fo:font-style="italic" style:font-style-asian="italic" style:font-style-complex="italic" fo:color="#000000" fo:font-size="10pt" style:font-size-asian="10pt" style:language-asian="lt" style:country-asian="LT"/>
    </style:style>
    <style:style style:name="P1115" style:parent-style-name="Normal" style:family="paragraph">
      <style:paragraph-properties fo:text-align="justify" style:vertical-align="baseline" fo:text-indent="0.0368in">
        <style:tab-stops>
          <style:tab-stop style:type="left" style:position="0.2958in"/>
        </style:tab-stops>
      </style:paragraph-properties>
      <style:text-properties fo:hyphenate="false"/>
    </style:style>
    <style:style style:name="T111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118"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25" style:parent-style-name="DefaultParagraphFont" style:family="text">
      <style:text-properties fo:font-style="italic" style:font-style-asian="italic" fo:color="#000000" fo:font-size="10pt" style:font-size-asian="10pt" style:language-asian="lt" style:country-asian="LT"/>
    </style:style>
    <style:style style:name="P1126" style:parent-style-name="Normal" style:family="paragraph">
      <style:paragraph-properties style:vertical-align="baseline" fo:text-indent="1.8708in"/>
      <style:text-properties fo:hyphenate="false"/>
    </style:style>
    <style:style style:name="T1127" style:parent-style-name="DefaultParagraphFont" style:family="text">
      <style:text-properties fo:font-style="italic" style:font-style-asian="italic" style:font-style-complex="italic" fo:color="#000000" fo:font-size="10pt" style:font-size-asian="10pt" style:language-asian="lt" style:country-asian="LT"/>
    </style:style>
    <style:style style:name="P1128" style:parent-style-name="Normal" style:family="paragraph">
      <style:paragraph-properties fo:text-align="justify" fo:margin-left="5in" fo:text-indent="0.043in">
        <style:tab-stops/>
      </style:paragraph-properties>
    </style:style>
    <style:style style:name="P1129" style:parent-style-name="Normal" style:master-page-name="MPF3" style:family="paragraph">
      <style:paragraph-properties fo:break-before="page" fo:text-align="justify" fo:margin-left="5in" style:page-number="1">
        <style:tab-stops/>
      </style:paragraph-properties>
      <style:text-properties fo:color="#000000" style:font-size-complex="12pt" style:language-asian="lt" style:country-asian="LT"/>
    </style:style>
    <style:style style:name="P1135" style:parent-style-name="Normal" style:family="paragraph">
      <style:paragraph-properties fo:text-align="justify" fo:margin-left="5in">
        <style:tab-stops/>
      </style:paragraph-properties>
      <style:text-properties fo:color="#000000" style:font-size-complex="12pt" style:language-asian="lt" style:country-asian="LT"/>
    </style:style>
    <style:style style:name="P1136" style:parent-style-name="Normal" style:family="paragraph">
      <style:paragraph-properties fo:text-align="justify" fo:margin-left="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fo:text-indent="0.543in"/>
      <style:text-properties fo:color="#000000" style:font-size-complex="12pt" style:language-asian="lt" style:country-asian="LT"/>
    </style:style>
    <style:style style:name="P1140" style:parent-style-name="Normal" style:family="paragraph">
      <style:paragraph-properties fo:text-align="center" fo:text-indent="0.5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indent="0.043in"/>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text-indent="0.543in"/>
      <style:text-properties fo:color="#000000" style:font-size-complex="12pt" style:language-asian="lt" style:country-asian="LT"/>
    </style:style>
    <style:style style:name="P1150" style:parent-style-name="Normal" style:family="paragraph">
      <style:paragraph-properties fo:text-align="center" fo:text-indent="0.5in"/>
      <style:text-properties fo:color="#000000" style:font-size-complex="12pt" style:language-asian="lt" style:country-asian="LT"/>
    </style:style>
    <style:style style:name="P1151" style:parent-style-name="Normal" style:family="paragraph">
      <style:paragraph-properties fo:text-align="center" fo:text-indent="0.5in"/>
    </style:style>
    <style:style style:name="T1152" style:parent-style-name="DefaultParagraphFont" style:family="text">
      <style:text-properties fo:color="#000000" style:text-position="super 65%" fo:font-size="10pt" style:font-size-asian="10pt" style:language-asian="lt" style:country-asian="LT"/>
    </style:style>
    <style:style style:name="P1153" style:parent-style-name="Normal" style:family="paragraph">
      <style:paragraph-properties fo:text-align="center" fo:text-indent="0.5in"/>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fo:text-align="center" fo:text-indent="0.5in"/>
    </style:style>
    <style:style style:name="T1156" style:parent-style-name="DefaultParagraphFont" style:family="text">
      <style:text-properties fo:color="#000000" style:text-position="super 65%" fo:font-size="10pt" style:font-size-asian="10pt" style:language-asian="lt" style:country-asian="LT"/>
    </style:style>
    <style:style style:name="P1157" style:parent-style-name="Normal" style:family="paragraph">
      <style:paragraph-properties fo:text-align="justify" fo:text-indent="0.5368in"/>
      <style:text-properties fo:color="#000000"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text-properties fo:color="#000000" style:font-size-complex="12pt" style:language-asian="lt" style:country-asian="LT"/>
    </style:style>
    <style:style style:name="P1165" style:parent-style-name="Normal" style:family="paragraph">
      <style:paragraph-properties fo:text-align="justify" fo:text-indent="3.2722in"/>
    </style:style>
    <style:style style:name="T1166" style:parent-style-name="DefaultParagraphFont" style:family="text">
      <style:text-properties fo:color="#000000" style:text-position="super 66.6%"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fo:text-indent="0.543in"/>
      <style:text-properties fo:color="#000000"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543in"/>
      <style:text-properties fo:color="#000000"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text-indent="0.7791in"/>
    </style:style>
    <style:style style:name="T1193" style:parent-style-name="DefaultParagraphFont" style:family="text">
      <style:text-properties fo:font-style="italic" style:font-style-asian="italic" style:font-style-complex="italic" fo:color="#000000" fo:font-size="10pt" style:font-size-asian="10pt" style:language-asian="lt" style:country-asian="LT"/>
    </style:style>
    <style:style style:name="P1194" style:parent-style-name="Normal" style:family="paragraph">
      <style:paragraph-properties fo:text-align="justify" fo:text-indent="0.0368in"/>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198" style:parent-style-name="Normal" style:family="paragraph">
      <style:paragraph-properties fo:text-indent="3.4458in"/>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043in"/>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center" fo:text-indent="0.5in"/>
    </style:style>
    <style:style style:name="T1210" style:parent-style-name="DefaultParagraphFont" style:family="text">
      <style:text-properties fo:color="#000000" style:text-position="super 66.6%"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center" fo:text-indent="0.043in"/>
      <style:text-properties fo:color="#000000" style:font-size-complex="12pt" style:language-asian="lt" style:country-asian="LT"/>
    </style:style>
    <style:style style:name="P1213" style:parent-style-name="Normal" style:family="paragraph">
      <style:paragraph-properties fo:text-align="center" fo:text-indent="0.043in"/>
      <style:text-properties fo:color="#000000" style:font-size-complex="12pt" style:language-asian="lt" style:country-asian="LT"/>
    </style:style>
    <style:style style:name="P1214" style:parent-style-name="Normal" style:family="paragraph">
      <style:paragraph-properties fo:text-align="center" fo:text-indent="0.043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indent="0.043in"/>
      <style:text-properties fo:color="#000000" style:font-size-complex="12pt" style:language-asian="lt" style:country-asian="LT"/>
    </style:style>
    <style:style style:name="TableColumn1218" style:family="table-column">
      <style:table-column-properties style:column-width="0.7284in"/>
    </style:style>
    <style:style style:name="TableColumn1219" style:family="table-column">
      <style:table-column-properties style:column-width="2.1173in"/>
    </style:style>
    <style:style style:name="TableColumn1220" style:family="table-column">
      <style:table-column-properties style:column-width="1.1951in"/>
    </style:style>
    <style:style style:name="TableColumn1221" style:family="table-column">
      <style:table-column-properties style:column-width="0.4937in"/>
    </style:style>
    <style:style style:name="TableColumn1222" style:family="table-column">
      <style:table-column-properties style:column-width="0.4798in"/>
    </style:style>
    <style:style style:name="TableColumn1223" style:family="table-column">
      <style:table-column-properties style:column-width="0.8361in"/>
    </style:style>
    <style:style style:name="TableColumn1224" style:family="table-column">
      <style:table-column-properties style:column-width="1.0291in"/>
    </style:style>
    <style:style style:name="Table1217" style:family="table">
      <style:table-properties style:width="6.8798in" fo:margin-left="-0.2006in" table:align="left"/>
    </style:style>
    <style:style style:name="TableRow1225" style:family="table-row">
      <style:table-row-properties style:min-row-height="0.2041in"/>
    </style:style>
    <style:style style:name="TableCell12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ableCell1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ableRow1238" style:family="table-row">
      <style:table-row-properties style:min-row-height="0.1958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Row1254" style:family="table-row">
      <style:table-row-properties style:min-row-height="0.3923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text-position="super 63.6%" fo:font-size="11pt" style:font-size-asian="11pt" style:font-size-complex="11pt" style:language-asian="lt" style:country-asian="LT"/>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text-position="super 63.6%"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3923in"/>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79" style:parent-style-name="DefaultParagraphFont" style:family="text">
      <style:text-properties fo:color="#000000" fo:letter-spacing="-0.0041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958in"/>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1958in"/>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ableCell13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043in"/>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043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43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1958in"/>
    </style:style>
    <style:style style:name="TableCell1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8" style:parent-style-name="DefaultParagraphFont" style:family="text">
      <style:text-properties fo:color="#000000" fo:letter-spacing="-0.0041in"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ableCell13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1958in"/>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5" style:parent-style-name="DefaultParagraphFont" style:family="text">
      <style:text-properties fo:color="#000000" fo:letter-spacing="-0.0041in" style:font-size-complex="12pt" style:language-asian="lt" style:country-asian="LT"/>
    </style:style>
    <style:style style:name="T1346" style:parent-style-name="DefaultParagraphFont" style:family="text">
      <style:text-properties fo:color="#000000"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Row1357" style:family="table-row">
      <style:table-row-properties style:min-row-height="0.1958in"/>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43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2" style:parent-style-name="Normal" style:family="paragraph">
      <style:paragraph-properties fo:text-indent="0.043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43in"/>
      <style:text-properties style:font-size-complex="12pt" style:language-asian="lt" style:country-asian="LT"/>
    </style:style>
    <style:style style:name="TableRow1375" style:family="table-row">
      <style:table-row-properties style:min-row-height="0.1958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43in"/>
      <style:text-properties style:font-size-complex="12pt" style:language-asian="lt" style:country-asian="LT"/>
    </style:style>
    <style:style style:name="TableRow1391" style:family="table-row">
      <style:table-row-properties style:min-row-height="0.1958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style:text-position="super 63.6%"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43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style:font-size-complex="12pt" style:language-asian="lt" style:country-asian="LT"/>
    </style:style>
    <style:style style:name="P1411" style:parent-style-name="Normal" style:family="paragraph">
      <style:paragraph-properties fo:text-indent="0.043in"/>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indent="0.043in"/>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indent="0.043in"/>
      <style:text-properties fo:color="#000000"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fo:language="en" fo:country="US"/>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043in"/>
      <style:text-properties fo:color="#000000"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fo:language="en" fo:country="US"/>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indent="0.043in"/>
      <style:text-properties fo:color="#000000" style:font-size-complex="12pt" style:language-asian="lt" style:country-asian="LT"/>
    </style:style>
    <style:style style:name="P1427" style:parent-style-name="Normal" style:family="paragraph">
      <style:paragraph-properties style:vertical-align="baseline"/>
      <style:text-properties fo:color="#000000" style:font-size-complex="12pt" style:language-asian="lt" style:country-asian="LT"/>
    </style:style>
    <style:style style:name="P1428" style:parent-style-name="Normal" style:family="paragraph">
      <style:paragraph-properties style:vertical-align="baseline" fo:margin-left="1.5in" fo:text-indent="0.5in">
        <style:tab-stops/>
      </style:paragraph-properties>
    </style:style>
    <style:style style:name="T1429" style:parent-style-name="DefaultParagraphFont" style:family="text">
      <style:text-properties fo:color="#000000" style:text-position="super 66.6%" style:font-size-complex="12pt" style:language-asian="lt" style:country-asian="LT"/>
    </style:style>
    <style:style style:name="P1430" style:parent-style-name="Normal" style:family="paragraph">
      <style:paragraph-properties style:vertical-align="baseline"/>
      <style:text-properties fo:color="#000000" style:font-size-complex="12pt" style:language-asian="lt" style:country-asian="LT"/>
    </style:style>
    <style:style style:name="P1431" style:parent-style-name="Normal" style:family="paragraph">
      <style:paragraph-properties style:vertical-align="baseline" fo:margin-left="1.5in" fo:text-indent="0.5in">
        <style:tab-stops/>
      </style:paragraph-properties>
    </style:style>
    <style:style style:name="T1432" style:parent-style-name="DefaultParagraphFont" style:family="text">
      <style:text-properties fo:color="#000000" style:text-position="super 66.6%" style:font-size-complex="12pt" style:language-asian="lt" style:country-asian="LT"/>
    </style:style>
    <style:style style:name="P1433" style:parent-style-name="Normal" style:family="paragraph">
      <style:paragraph-properties fo:text-align="justify" fo:text-indent="0.043in"/>
      <style:text-properties fo:color="#000000" style:font-size-complex="12pt" style:language-asian="lt" style:country-asian="LT"/>
    </style:style>
    <style:style style:name="P1434" style:parent-style-name="Normal" style:family="paragraph">
      <style:paragraph-properties style:line-height-at-least="0.25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style:line-height-at-least="0.25in"/>
      <style:text-properties fo:color="#000000" style:font-size-complex="12pt" style:language-asian="lt" style:country-asian="LT"/>
    </style:style>
    <style:style style:name="TableColumn1439" style:family="table-column">
      <style:table-column-properties style:column-width="2.0944in"/>
    </style:style>
    <style:style style:name="TableColumn1440" style:family="table-column">
      <style:table-column-properties style:column-width="2.0944in"/>
    </style:style>
    <style:style style:name="TableColumn1441" style:family="table-column">
      <style:table-column-properties style:column-width="2.1097in"/>
    </style:style>
    <style:style style:name="Table1438" style:family="table">
      <style:table-properties style:width="6.2986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end"/>
    </style:style>
    <style:style style:name="T1455" style:parent-style-name="DefaultParagraphFont" style:family="text">
      <style:text-properties fo:color="#000000" fo:font-size="10pt" style:font-size-asian="10pt" style:language-asian="lt" style:country-asian="LT"/>
    </style:style>
    <style:style style:name="P1456" style:parent-style-name="Normal" style:family="paragraph">
      <style:paragraph-properties fo:text-indent="0.043in"/>
      <style:text-properties fo:color="#000000" style:font-size-complex="12pt" style:language-asian="lt" style:country-asian="LT"/>
    </style:style>
    <style:style style:name="P1457" style:parent-style-name="Normal" style:family="paragraph">
      <style:paragraph-properties fo:text-indent="0.043in"/>
      <style:text-properties fo:color="#000000" style:font-size-complex="12pt" style:language-asian="lt" style:country-asian="LT"/>
    </style:style>
    <style:style style:name="P1458" style:parent-style-name="Normal" style:family="paragraph">
      <style:paragraph-properties fo:text-indent="0.043in"/>
      <style:text-properties fo:color="#000000" style:font-size-complex="12pt" style:language-asian="lt" style:country-asian="LT"/>
    </style:style>
    <style:style style:name="TableColumn1460" style:family="table-column">
      <style:table-column-properties style:column-width="2.1111in"/>
    </style:style>
    <style:style style:name="TableColumn1461" style:family="table-column">
      <style:table-column-properties style:column-width="2.0854in"/>
    </style:style>
    <style:style style:name="TableColumn1462" style:family="table-column">
      <style:table-column-properties style:column-width="2.102in"/>
    </style:style>
    <style:style style:name="Table1459"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end"/>
    </style:style>
    <style:style style:name="T1476" style:parent-style-name="DefaultParagraphFont" style:family="text">
      <style:text-properties fo:color="#000000" fo:font-size="10pt" style:font-size-asian="10pt" style:language-asian="lt" style:country-asian="LT"/>
    </style:style>
    <style:style style:name="P1477" style:parent-style-name="Normal" style:family="paragraph">
      <style:paragraph-properties fo:text-indent="0.043in"/>
      <style:text-properties fo:color="#000000" style:font-size-complex="12pt" style:language-asian="lt" style:country-asian="LT"/>
    </style:style>
    <style:style style:name="P1478" style:parent-style-name="Normal" style:family="paragraph">
      <style:paragraph-properties fo:line-height="107%"/>
      <style:text-properties fo:font-size="11pt" style:font-size-asian="11pt" style:font-size-complex="11pt"/>
    </style:style>
    <style:style style:name="P1479" style:parent-style-name="Normal" style:family="paragraph">
      <style:text-properties fo:font-size="7pt" style:font-size-asian="7pt" style:font-size-complex="7pt"/>
    </style:style>
    <style:style style:name="P1480" style:parent-style-name="Normal" style:family="paragraph">
      <style:paragraph-properties style:vertical-align="baseline" fo:line-height="107%"/>
      <style:text-properties fo:hyphenate="false"/>
    </style:style>
    <style:style style:name="T1481" style:parent-style-name="DefaultParagraphFont" style:family="text">
      <style:text-properties fo:font-weight="bold" style:font-weight-asian="bold" fo:font-style="italic" style:font-style-asian="italic"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justify" style:vertical-align="baseline" fo:line-height="107%"/>
      <style:text-properties fo:font-weight="bold" style:font-weight-asian="bold" fo:font-style="italic" style:font-style-asian="italic" fo:color="#000000" fo:font-size="10pt" style:font-size-asian="10pt" style:font-size-complex="11pt" style:language-asian="lt" style:country-asian="LT" fo:hyphenate="false"/>
    </style:style>
    <style:style style:name="P1485" style:parent-style-name="Normal" style:family="paragraph">
      <style:text-properties fo:font-size="7pt" style:font-size-asian="7pt" style:font-size-complex="7pt"/>
    </style:style>
    <style:style style:name="P1486" style:parent-style-name="Normal" style:family="paragraph">
      <style:paragraph-properties fo:text-align="justify" style:vertical-align="baseline" fo:line-height="107%"/>
      <style:text-properties fo:hyphenate="false"/>
    </style:style>
    <style:style style:name="T1487"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488"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1489" style:parent-style-name="DefaultParagraphFont" style:family="text">
      <style:text-properties fo:font-style="italic" style:font-style-asian="italic" fo:color="#000000" fo:font-size="10pt" style:font-size-asian="10pt" style:font-size-complex="11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1492"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493"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1494" style:parent-style-name="DefaultParagraphFont" style:family="text">
      <style:text-properties fo:font-style="italic" style:font-style-asian="italic" fo:color="#000000" fo:font-size="10pt" style:font-size-asian="10pt" style:font-size-complex="11pt" style:language-asian="lt" style:country-asian="LT"/>
    </style:style>
    <style:style style:name="T1495" style:parent-style-name="DefaultParagraphFont" style:family="text">
      <style:text-properties fo:font-style="italic" style:font-style-asian="italic" style:font-style-complex="italic" fo:color="#000000" fo:font-size="10pt" style:font-size-asian="10pt"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14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499" style:parent-style-name="DefaultParagraphFont" style:family="text">
      <style:text-properties fo:font-style="italic" style:font-style-asian="italic" style:font-style-complex="italic" fo:color="#000000" fo:font-size="10pt" style:font-size-asian="10pt"/>
    </style:style>
    <style:style style:name="P1500" style:parent-style-name="Normal" style:family="paragraph">
      <style:paragraph-properties fo:text-align="justify" style:vertical-align="baseline" fo:line-height="107%" fo:text-indent="2.7562in">
        <style:tab-stops>
          <style:tab-stop style:type="left" style:position="0.2958in"/>
        </style:tab-stops>
      </style:paragraph-properties>
      <style:text-properties fo:hyphenate="false"/>
    </style:style>
    <style:style style:name="T150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jpeg" xlink:type="simple" xlink:show="embed" xlink:actuate="onLoad"/><svg:title/><svg:desc>https://www.e-tar.lt/rs/legalact/ce3c48904cce11e693ecd724c0a0a1a6/content_files/image001.jpg</svg:desc></draw:frame></text:span></text:p>
      <text:p text:style-name="P9"/>
      <text:p text:style-name="P10">UŽIMTUMO TARNYBOS</text:p>
      <text:p text:style-name="P11"><text:span text:style-name="T12">prie LIETUVOS RESPUBLIKOS socialinėsapsaugos ir darbo ministerijos</text:span><text:span text:style-name="T13"><text:line-break/></text:span><text:span text:style-name="T14">DIREKTORIUS</text:span></text:p>
      <text:p text:style-name="P15"/>
      <text:p text:style-name="P16">ĮSAKYMAS</text:p>
      <text:p text:style-name="P17"><text:span text:style-name="T18">DĖL<text:s/></text:span><text:span text:style-name="T19">UŽIMTUMO TARNYBOS prie LIETUVOS rESPUBLIKOS socialinės apsaugos ir darbo ministerijos</text:span><text:span text:style-name="T20"><text:s/>DIREKTORIAUS<text:s/></text:span><text:span text:style-name="T21">2020 M. GRUODŽIO 16 D. ĮSAKYMO NR. V-488 <text:s/>„</text:span><text:span text:style-name="T22">DĖL PATIKRINIMŲ ATLIKIMO TVARKOS APRAŠO PATVIRTINIMO“</text:span><text:span text:style-name="T23"><text:s/></text:span><text:span text:style-name="T24">PAKEITIMO</text:span></text:p>
      <text:h text:style-name="P25" text:outline-level="2"/>
      <text:p text:style-name="P26"/>
      <text:p text:style-name="P27"><text:span text:style-name="T28">2023 m. sausio 31 d. Nr.<text:s/></text:span><text:span text:style-name="T29">V-23</text:span></text:p>
      <text:p text:style-name="P30">Vilnius</text:p>
      <text:p text:style-name="Normal"/>
      <text:p text:style-name="P31"><text:span text:style-name="T32">1</text:span><text:span text:style-name="T33">.</text:span><text:span text:style-name="T34"><text:tab/>P a k e i č i u <text:s/>Patikrinimo atlikimo tvarkos aprašą, patvirtintą Užimtumo tarnybos prie</text:span></text:p>
      <text:p text:style-name="P35"><text:span text:style-name="T36">Lietuvos Respublikos socialinės apsaugos ir darbo ministerijos direktoriaus 2020 m. gruodžio 16 d. įsakymu Nr. V-488 „Dėl<text:s/></text:span><text:span text:style-name="T37">patikrinimų atlikimo tvarkos aprašą patvirtinimo</text:span><text:span text:style-name="T38">“<text:s/></text:span><text:span text:style-name="T39">(toliau – Aprašas):</text:span></text:p>
      <text:p text:style-name="P40">1.1.<text:tab/><text:span text:style-name="T41"><text:s/>Pakeičiu Aprašo 2 priedą<text:s/></text:span><text:span text:style-name="T42">ir jį išdėstau nauja redakcija (pridedama);</text:span></text:p>
      <text:p text:style-name="P43">1.2.<text:tab/><text:span text:style-name="T44"><text:s/>Pakeičiu Aprašo 3 priedą<text:s/></text:span><text:span text:style-name="T45">ir jį išdėstau nauja redakcija (pridedama).</text:span></text:p>
      <text:p text:style-name="P46">1.3.<text:tab/><text:span text:style-name="T47"><text:s/>Pakeičiu Aprašo 4 priedą<text:s/></text:span><text:span text:style-name="T48">ir jį išdėstau nauja redakcija (pridedama).</text:span></text:p>
      <text:p text:style-name="P49"><text:span text:style-name="T50">2</text:span><text:span text:style-name="T51">.<text:s/></text:span><text:span text:style-name="T52">Pavedu</text:span><text:span text:style-name="T53"><text:s/>Teisės skyriui organizuoti šio įsakymo paskelbimą Teisės aktų registre ir Užimtumo tarnybos prie Lietuvos Respublikos socialinės apsaugos ir darbo ministerijos interneto svetainėje.</text:span></text:p>
      <text:p text:style-name="P54"><text:span text:style-name="T55">3</text:span><text:span text:style-name="T56">.<text:s/></text:span><text:span text:style-name="T57">Šio įsakymo kontrolę<text:s/></text:span><text:span text:style-name="T58">vykdo</text:span><text:span text:style-name="T59"><text:s/>Užimtumo tarnybos direktorius.</text:span></text:p>
      <text:p text:style-name="P60"/>
      <text:p text:style-name="P61"/>
      <text:p text:style-name="P62"/>
      <text:p text:style-name="P63"><text:span text:style-name="T64">Direktorė</text:span><text:span text:style-name="T65"><text:tab/>Inga Balnanosienė</text:span></text:p>
      <text:soft-page-break/>
      <text:p text:style-name="P66">Patikrinimų atlikimo<text:s/></text:p>
      <text:p text:style-name="P72">tvarkos aprašo<text:s/></text:p>
      <text:p text:style-name="P73"><text:span text:style-name="T74">2</text:span><text:span text:style-name="T75"><text:s/>priedas<text:s/></text:span></text:p>
      <text:p text:style-name="P76"/>
      <text:p text:style-name="P77"><text:span text:style-name="T78">REMIAMOJO ĮDARBINIMO PRIEMONIŲ ĮGYVENDINIMO<text:s/></text:span></text:p>
      <text:p text:style-name="P79"><text:span text:style-name="T80">PLANINIO PATIKRINIMO KONTROLINIS KLAUSIMYNAS</text:span></text:p>
      <text:p text:style-name="P81"/>
      <text:p text:style-name="P82"><text:span text:style-name="T83">Nr. __</text:span><text:span text:style-name="T84">_______</text:span></text:p>
      <text:p text:style-name="P85"><text:span text:style-name="T86">(data)</text:span></text:p>
      <text:p text:style-name="P87"><text:span text:style-name="T88">____</text:span><text:span text:style-name="T89">_____</text:span><text:span text:style-name="T90">___</text:span></text:p>
      <text:p text:style-name="P91">(vieta)</text:p>
      <text:p text:style-name="P92"/>
      <text:p text:style-name="P93"><text:span text:style-name="T94">Užimtumo tarnybos prie Lietuvos Respublikos socialinės apsaugos ir darbo ministerijos (kodas 190766619, adresas Geležinio Vilko g. 3A, Vilnius, LT-03131, tel</text:span>.:<text:s/><text:span text:style-name="T95">______________</text:span><text:span text:style-name="T96">, el. p.<text:s/></text:span><text:span text:style-name="T97">info@uzt.lt</text:span><text:span text:style-name="T98"><text:s/>) įgaliotas (-i) asmuo (-ys) :</text:span><text:span text:style-name="T99"><text:s/>Priemonių ir paslaugų priežiūros skyriaus v</text:span><text:span text:style-name="T100">yr. specialistė (-as</text:span><text:span text:style-name="T101">)_</text:span><text:span text:style-name="T102">____________</text:span><text:span text:style-name="T103">.</text:span></text:p>
      <text:p text:style-name="P104"/>
      <text:p text:style-name="P105"><text:span text:style-name="T106">Patikrinimo teisinis pagrindas</text:span><text:span text:style-name="T107">:</text:span><text:span text:style-name="T108"><text:s/></text:span><text:span text:style-name="T109">______________________________________________________________________________________________________________________________________________________________</text:span></text:p>
      <text:p text:style-name="P110"/>
      <text:p text:style-name="P111"><text:span text:style-name="T112">Patikrinimo tikslas</text:span><text:span text:style-name="T113">:<text:s/></text:span><text:span text:style-name="T114">patikrinti, ar subsidijos gavėjas laikosi Lietuvos Respublikos užimtumo įstatyme, jį įgyvendinančiuose teisės aktuose bei<text:s/></text:span><text:span text:style-name="T115">_____________ Įdarbinimo subsidijuojant įgyvendinimo ir finansavimo sutartyje <text:s/>(toliau – ĮS sutartis) Nr.<text:s/></text:span><text:span text:style-name="T116">__________</text:span><text:span text:style-name="T117"><text:s/></text:span><text:span text:style-name="T118">prisiimtų įsipareigojimų, /</text:span><text:span text:style-name="T119">Subsidijos darbo asistento išlaidoms mokėjimo sutartyje (toliau – SDAIM sutartis)<text:s/></text:span><text:span text:style-name="T120">Nr. _</text:span><text:span text:style-name="T121">________</text:span><text:span text:style-name="T122">_</text:span><text:span text:style-name="T123"><text:s/></text:span><text:span text:style-name="T124">prisiimtų įsipareigojimų</text:span><text:span text:style-name="T125">.</text:span></text:p>
      <text:p text:style-name="P126"/>
      <text:p text:style-name="P127"><text:span text:style-name="T128">Patikrinimo terminas</text:span><text:span text:style-name="T129">: pradžia _</text:span><text:span text:style-name="T130">_________<text:s/></text:span><text:span text:style-name="T131">val.; <text:s/>pabaiga<text:s/></text:span><text:span text:style-name="T132">_________</text:span><text:span text:style-name="T133">val.</text:span></text:p>
      <text:p text:style-name="P134">Tikrinama:</text:p>
      <text:p text:style-name="P135"><text:span text:style-name="T136"></text:span><text:span text:style-name="T137"><text:tab/></text:span><text:span text:style-name="T138">Įdarbinimo subsidijuojant priemonė</text:span></text:p>
      <text:p text:style-name="P139"><text:span text:style-name="T140"></text:span><text:span text:style-name="T141"><text:tab/></text:span><text:span text:style-name="T142">Subsidijos darbo asistento išlaidoms priemonė</text:span></text:p>
      <text:p text:style-name="P143">(toliau – Priemonė)</text:p>
      <text:p text:style-name="P144"/>
      <text:p text:style-name="P145">BENDRA INFORMACIJA APIE TIKRINAMĄ ŪKIO SUBJEKTĄ:</text:p>
      <text:p text:style-name="P146"/>
      <text:p text:style-name="P147"><text:span text:style-name="T148">Tikrinamas ūkio subjektas:</text:span></text:p>
      <text:p text:style-name="P149"><text:span text:style-name="T150">________________________________________________________________________________________________________________________________________________________________</text:span></text:p>
      <text:p text:style-name="P151"/>
      <text:p text:style-name="P152"><text:span text:style-name="T153">Sudaryta (-os) Priemonės (- ių) įgyvendinimo ir finansavimo sutartis (-ys):</text:span></text:p>
      <text:p text:style-name="P154"><text:span text:style-name="T155">_______________________________________________________________________________.</text:span></text:p>
      <text:p text:style-name="P156"/>
      <text:p text:style-name="P157"><text:span text:style-name="T158">Priemonės (- ių) finansavimo laikotarpis (-iai):<text:s/></text:span><text:span text:style-name="T159">____________________;</text:span></text:p>
      <text:p text:style-name="P160"/>
      <text:p text:style-name="P161"><text:span text:style-name="T162">Patikrinimo atlikimo vieta<text:s/></text:span><text:span text:style-name="T163">(adresas):</text:span><text:span text:style-name="T164"><text:s/></text:span><text:span text:style-name="T165">_________________________________________</text:span><text:span text:style-name="T166">.</text:span></text:p>
      <text:p text:style-name="P167"/>
      <text:p text:style-name="P168"><text:span text:style-name="T169">Darbdavį atstovaujantis asmuo:<text:s/></text:span><text:span text:style-name="T170">___________________________</text:span><text:span text:style-name="T171">.</text:span></text:p>
      <text:p text:style-name="P172">(pareigos, vardas, pavardė)</text:p>
      <text:p text:style-name="P173"><text:span text:style-name="T174">Ankstesnio patikrinimo data: _</text:span><text:span text:style-name="T175">________________________________________</text:span><text:span text:style-name="T176">.</text:span></text:p>
      <text:p text:style-name="P177"/>
      <text:p text:style-name="P178"/>
      <text:p text:style-name="P179"/>
      <text:p text:style-name="P180"/>
      <text:p text:style-name="P181"/>
      <text:p text:style-name="P182"/>
      <text:p text:style-name="P183">KONTROLINIAI KLAUSIM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Eil. Nr.</text:span></text:p>
          </table:table-cell>
          <table:table-cell table:style-name="TableCell197" table:number-rows-spanned="2">
            <text:p text:style-name="P198"><text:span text:style-name="T199">Kontrolinis klausimas</text:span></text:p>
          </table:table-cell>
          <table:table-cell table:style-name="TableCell200" table:number-rows-spanned="2">
            <text:p text:style-name="P201"><text:span text:style-name="T202">Teisinis pagrindimas</text:span></text:p>
          </table:table-cell>
          <table:table-cell table:style-name="TableCell203" table:number-columns-spanned="4">
            <text:p text:style-name="P204"><text:span text:style-name="T205">Atitiktis *</text:span></text:p>
          </table: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Taip<text:s/></text:span></text:p>
          </table:table-cell>
          <table:table-cell table:style-name="TableCell213">
            <text:p text:style-name="P214"><text:span text:style-name="T215">Ne</text:span></text:p>
          </table:table-cell>
          <table:table-cell table:style-name="TableCell216">
            <text:p text:style-name="P217"><text:span text:style-name="T218">Neaktualu</text:span></text:p>
          </table:table-cell>
          <table:table-cell table:style-name="TableCell219">
            <text:p text:style-name="P220"><text:span text:style-name="T221">Pastabos</text:span></text:p>
          </table:table-cell>
        </table:table-row>
        <table:table-row table:style-name="TableRow222">
          <table:table-cell table:style-name="TableCell223" table:number-columns-spanned="7">
            <text:p text:style-name="P224">Pildoma prieš atliekant patikrinimą</text:p>
          </table:table-cell>
          <table:covered-table-cell/>
          <table:covered-table-cell/>
          <table:covered-table-cell/>
          <table:covered-table-cell/>
          <table:covered-table-cell/>
          <table:covered-table-cell/>
        </table:table-row>
        <table:table-row table:style-name="TableRow225">
          <table:table-cell table:style-name="TableCell226">
            <text:p text:style-name="P227">1.<text:s/></text:p>
          </table:table-cell>
          <table:table-cell table:style-name="TableCell228">
            <text:p text:style-name="P229"><text:span text:style-name="T230">Ar įdarbintas Užimtumo tarnybos siųstas asmuo pagal SDAIM</text:span><text:span text:style-name="T231">2</text:span><text:span text:style-name="T232">/</text:span><text:span text:style-name="T233">ĮS</text:span><text:span text:style-name="T234">3</text:span><text:span text:style-name="T235"><text:s/>sutartyje numatytas sąlygas?</text:span></text:p>
          </table:table-cell>
          <table:table-cell table:style-name="TableCell236">
            <text:p text:style-name="P237">UĮ¹ 42 str.</text:p>
            <text:p text:style-name="P238"><text:span text:style-name="T239">SDAIM</text:span><text:span text:style-name="T240">2</text:span><text:span text:style-name="T241">/</text:span><text:span text:style-name="T242">ĮS</text:span><text:span text:style-name="T243">3</text:span><text:span text:style-name="T244"><text:s/>2. 1. p.</text:span></text:p>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text:span text:style-name="T259">Ar darbo sutartyje (-yse), sudarytoje (-ose) su darbuotoju (-jais), nurodytas darbo užmokestis išmokamas darbo sutartyje (-yse) nurodytu laiku (nevėluojant, nesusidaro vėlavimas daugiau kaip 7 d.)?</text:span></text:p>
          </table:table-cell>
          <table:table-cell table:style-name="TableCell260">
            <text:p text:style-name="P261"><text:span text:style-name="T262">UĮ¹</text:span><text:span text:style-name="T263"><text:s/>41 str. 10 d. 4 p.,</text:span></text:p>
            <text:p text:style-name="P264"><text:span text:style-name="T265">ĮS</text:span><text:span text:style-name="T266">3</text:span><text:span text:style-name="T267"><text:s/>2.4. p.</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Ar darbo asistento išlaidoms mokėjimo sutartis (Aprašo 29 priedas) sudaryta iki NDNT sprendime nurodyto termino?</text:p>
          </table:table-cell>
          <table:table-cell table:style-name="TableCell281">
            <text:p text:style-name="P282"><text:span text:style-name="T283">UĮ¹</text:span><text:span text:style-name="T284"><text:s/>43 str. 2d.,</text:span></text:p>
            <text:p text:style-name="P285"><text:span text:style-name="T286">Aprašo</text:span><text:span text:style-name="T287">4 </text:span><text:span text:style-name="T288">102 p., </text:span><text:span text:style-name="T289">103 p.</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7">
            <text:p text:style-name="P300">Pildoma patikrinimo metu</text:p>
          </table:table-cell>
          <table:covered-table-cell/>
          <table:covered-table-cell/>
          <table:covered-table-cell/>
          <table:covered-table-cell/>
          <table:covered-table-cell/>
          <table:covered-table-cell/>
        </table:table-row>
        <text:soft-page-break/>
        <table:table-row table:style-name="TableRow301">
          <table:table-cell table:style-name="TableCell302">
            <text:p text:style-name="P303">4.</text:p>
          </table:table-cell>
          <table:table-cell table:style-name="TableCell304">
            <text:p text:style-name="P305">Ar ūkio subjektas sudarė sąlygas patikrinti įdarbinimo subsidijuojant įgyvendinimą?</text:p>
          </table:table-cell>
          <table:table-cell table:style-name="TableCell306">
            <text:p text:style-name="P307"><text:span text:style-name="T308">SDAIM²<text:s/></text:span><text:span text:style-name="T309">2.7. p.</text:span></text:p>
            <text:p text:style-name="P310"><text:span text:style-name="T311">ĮS</text:span><text:span text:style-name="T312">3</text:span><text:span text:style-name="T313"><text:s/>sutarties 2.8 p.<text: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Normal"><text:span text:style-name="T326">Ar įdarbintas Užimtumo tarnybos siųstas asmuo pagal SDAIM/ĮS sutarties 2.p. numatytas sąlygas atlieka jam priskirtas darbo funkcijas?</text:span></text:p>
          </table:table-cell>
          <table:table-cell table:style-name="TableCell327">
            <text:p text:style-name="P328"><text:span text:style-name="T329">SDAIM² ir ĮS</text:span><text:span text:style-name="T330">3</text:span><text:span text:style-name="T331"><text:s/>2.1. p.</text:span></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text:span text:style-name="T346">Ar darbdavys <text:s/>informavo Užimtumo tarnybą<text:s/></text:span><text:span text:style-name="T347">per 3 darbo dienas apie darbo sutarties nutraukimą,<text:s/></text:span><text:span text:style-name="T348">Įstatymo 41 straipsnio 12 dalyje (SDAIM) ir <text:s/></text:span><text:span text:style-name="T349">Įstatymo 41 straipsnio 10 dalies 2 - 13 punktuose (ĮS) nurodytų aplinkybių atsiradimą?</text:span></text:p>
          </table:table-cell>
          <table:table-cell table:style-name="TableCell350">
            <text:p text:style-name="P351"><text:span text:style-name="T352">SDAIM²</text:span><text:span text:style-name="T353"><text:s/>2.6. p.</text:span></text:p>
            <text:p text:style-name="P354"><text:span text:style-name="T355">ĮS</text:span><text:span text:style-name="T356">3</text:span><text:span text:style-name="T357"><text:s/>2.7. p.</text:span></text:p>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Žymėjimai lentelėje:</text:p>
      <text:p text:style-name="P369"><text:span text:style-name="T370">* žymima<text:s/></text:span><text:span text:style-name="T371">+</text:span><text:span text:style-name="T372">, pasirenkant atitinkamą stulpelį<text:s/></text:span></text:p>
      <text:p text:style-name="P373"/>
      <text:p text:style-name="P374">Patikrinimo išvada:</text:p>
      <text:p text:style-name="P375"/>
      <text:p text:style-name="P376"><text:span text:style-name="T377"></text:span><text:span text:style-name="T378"><text:tab/></text:span><text:span text:style-name="T379">Darbdavys Priemonę įgyvendina nepažeidžiant UĮ, jį įgyvendinančių teisės aktų ir sutarties reikalavimų.</text:span></text:p>
      <text:p text:style-name="P380"/>
      <text:soft-page-break/>
      <text:p text:style-name="P381"><text:span text:style-name="T382"></text:span><text:span text:style-name="T383"><text:tab/></text:span><text:span text:style-name="T384">Darbdavys<text:s/></text:span><text:span text:style-name="T385">Priemonę įgyvendina pažeidžiant UĮ,<text:s/></text:span><text:span text:style-name="T386">jį įgyvendinančių teisės aktų ir/ar sutarties reikalavimus:</text:span></text:p>
      <text:p text:style-name="P387"/>
      <text:p text:style-name="P388"><text:span text:style-name="T389">..............straipsnio/punkto (_</text:span><text:span text:style-name="T390">_____________________________________________</text:span><text:span text:style-name="T391">),</text:span></text:p>
      <text:p text:style-name="P392">formuluotė</text:p>
      <text:p text:style-name="P393"><text:span text:style-name="T394">..............straipsnio/punkto (_</text:span><text:span text:style-name="T395">_____________________________________________</text:span><text:span text:style-name="T396">),</text:span></text:p>
      <text:p text:style-name="P397">formuluotė</text:p>
      <text:p text:style-name="P398"/>
      <text:p text:style-name="P399">Pastabos:________________________________________________________________________________________________________________________________________________________</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____________________</text:p>
            <text:p text:style-name="P407"><text:span text:style-name="T408">(patikrinimą atlikusio įgalioto asmens pareigų pavadinimas)</text:span></text:p>
          </table:table-cell>
          <table:table-cell table:style-name="TableCell409">
            <text:p text:style-name="P410"><text:span text:style-name="T411">_</text:span><text:span text:style-name="T412">________</text:span></text:p>
            <text:p text:style-name="P413"><text:span text:style-name="T414">(parašas)</text:span></text:p>
          </table:table-cell>
          <table:table-cell table:style-name="TableCell415">
            <text:p text:style-name="P416"><text:span text:style-name="T417">_</text:span><text:span text:style-name="T418">____________</text:span></text:p>
            <text:p text:style-name="P419"><text:span text:style-name="T420">(vardas, pavardė)</text:span></text:p>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_______________</text:p>
            <text:p text:style-name="P430"><text:span text:style-name="T431">(pareigų pavadinimas)</text:span></text:p>
          </table:table-cell>
          <table:table-cell table:style-name="TableCell432">
            <text:p text:style-name="P433"><text:span text:style-name="T434">_</text:span><text:span text:style-name="T435">_______</text:span><text:span text:style-name="T436">_</text:span></text:p>
            <text:p text:style-name="P437"><text:span text:style-name="T438">(parašas)</text:span></text:p>
          </table:table-cell>
          <table:table-cell table:style-name="TableCell439">
            <text:p text:style-name="P440"><text:span text:style-name="T441">_</text:span><text:span text:style-name="T442">____________</text:span></text:p>
            <text:p text:style-name="P443"><text:span text:style-name="T444">(vardas, pavardė)</text:span></text:p>
          </table:table-cell>
        </table:table-row>
      </table:table>
      <text:p text:style-name="P445"/>
      <text:p text:style-name="P446">___________________</text:p>
      <text:p text:style-name="P447"/>
      <text:p text:style-name="P448"/>
      <text:p text:style-name="P449"><text:span text:style-name="T450">Priedai:</text:span><text:span text:style-name="T451"><text:s/></text:span><text:span text:style-name="T452">Darbuotojo (-ų) nuomonė ir (ar) nusiskundimai dėl Priemonės įgyvendinimo.</text:span></text:p>
      <text:p text:style-name="P453"/>
      <text:p text:style-name="P454"/>
      <text:p text:style-name="P455"><text:span text:style-name="T456">UĮ</text:span><text:span text:style-name="T457">1</text:span><text:span text:style-name="T458"><text:s/>– Lietuvos Respublikos užimtumo įstatymas.</text:span></text:p>
      <text:soft-page-break/>
      <text:p text:style-name="P459"><text:span text:style-name="T460">SDAIM<text:s/></text:span><text:span text:style-name="T461">sutartis</text:span><text:span text:style-name="T462">2<text:s/></text:span><text:span text:style-name="T463">-<text:s/></text:span><text:span text:style-name="T464">Subsidijos darbo asistento išlaidoms mokėjimo sutartis (Aktyvios darbo rinkos politikos priemonių taikymo tvarkos aprašas, patvirtintas Lietuvos Respublikos Socialinės apsaugos ir darbo ministro 2022 m. liepos 4 d. įsakymu Nr. V-197, „Dėl Aktyvios darbo rinkos politikos priemonių taikymo tvarkos aprašo patvirtinimo“,<text:s/></text:span><text:span text:style-name="T465">29 priedas)</text:span></text:p>
      <text:p text:style-name="P466"><text:span text:style-name="T467">ĮS sutartis</text:span><text:span text:style-name="T468">3</text:span><text:span text:style-name="T469"><text:s/>– Įdarbinimo subsidijuojant įgyvendinimo ir finansavimo <text:s/>(</text:span><text:span text:style-name="T470">Aktyvios darbo rinkos politikos priemonių taikymo tvarkos aprašas, patvirtintas Lietuvos Respublikos Socialinės apsaugos ir darbo ministro 2022 m. liepos 4 d. įsakymu Nr. V-197, „Dėl Aktyvios darbo rinkos politikos priemonių taikymo tvarkos aprašo patvirtinimo“,<text:s/></text:span><text:span text:style-name="T471">25 priedas).</text:span></text:p>
      <text:p text:style-name="P472"><text:span text:style-name="T473">Aprašas</text:span><text:span text:style-name="T474">4</text:span><text:span text:style-name="T475"><text:s/>-<text:s/></text:span><text:span text:style-name="T476">Aktyvios darbo rinkos politikos priemonių taikymo tvarkos aprašas, patvirtintas Lietuvos Respublikos Socialinės apsaugos ir darbo ministro 2022 m. liepos 4 d. įsakymu Nr. V-197, „Dėl Aktyvios darbo rinkos politikos priemonių taikymo tvarkos aprašo patvirtinimo“</text:span></text:p>
      <text:p text:style-name="P477"><text:span text:style-name="T478">______________</text:span></text:p>
      <text:soft-page-break/>
      <text:p text:style-name="P479">Patikrinimų atlikimo<text:s/></text:p>
      <text:p text:style-name="P485">tvarkos aprašo<text:s/></text:p>
      <text:p text:style-name="P486"><text:span text:style-name="T487">3</text:span><text:span text:style-name="T488"><text:s/>priedas</text:span></text:p>
      <text:p text:style-name="P489"/>
      <text:p text:style-name="P490"/>
      <text:p text:style-name="P491"><text:span text:style-name="T492">SUBSIDIJOS GAVĖJO<text:s/></text:span><text:span text:style-name="T493">______________________________</text:span><text:span text:style-name="T494">PLANINIO PATIKRINIMO<text:s/></text:span></text:p>
      <text:p text:style-name="P495"><text:span text:style-name="T496">(įmonės pavadinimas)</text:span></text:p>
      <text:p text:style-name="P497"><text:span text:style-name="T498">KONTROLINIS KLAUSIMYNAS</text:span></text:p>
      <text:p text:style-name="P499"/>
      <text:p text:style-name="P500">______________ Nr. ______________</text:p>
      <text:p text:style-name="P501">(data)</text:p>
      <text:p text:style-name="P502">___________________</text:p>
      <text:p text:style-name="P503">(vieta)</text:p>
      <text:p text:style-name="P504"/>
      <text:p text:style-name="P505">Planinį patikrinimą atlieka:</text:p>
      <text:p text:style-name="P506"><text:span text:style-name="T507">Užimtumo tarnybos prie Lietuvos Respublikos socialinės apsaugos ir darbo ministerijos (kodas 190766619, adresas Geležinio Vilko g. 3A, Vilnius, LT-03131, tel</text:span><text:span text:style-name="T508">.:<text:s/></text:span><text:span text:style-name="T509">1883,<text:s/></text:span><text:span text:style-name="T510">(8 700) 79 244</text:span><text:span text:style-name="T511"><text:s/>, el. p.<text:s/></text:span><text:span text:style-name="T512">info@uzt.lt</text:span><text:span text:style-name="T513"><text:s/>) įgaliotas (-i) asmuo (-ys):</text:span></text:p>
      <text:p text:style-name="P514"/>
      <text:p text:style-name="P515"><text:span text:style-name="T516">_______________________________________________________________________________</text:span></text:p>
      <text:p text:style-name="P517">(skyriaus pavadinimas, pareigos, vardas, pavardė, tel. Nr., el. paštas)</text:p>
      <text:p text:style-name="Normal"><text:span text:style-name="T518">Patikrinimo teisinis pagrindas</text:span><text:span text:style-name="T519">:_____________________________________________________</text:span></text:p>
      <text:p text:style-name="Normal"><text:span text:style-name="T520">Patikrinimo tikslas</text:span><text:span text:style-name="T521">: ______________________________________________________________</text:span></text:p>
      <text:soft-page-break/>
      <text:p text:style-name="Normal"><text:span text:style-name="T522">Patikrinimo terminas</text:span><text:span text:style-name="T523">: pradžia________________; pabaiga_______________________________</text:span></text:p>
      <text:p text:style-name="P524">Tikrinama:</text:p>
      <text:p text:style-name="P525"><text:span text:style-name="T526"></text:span><text:span text:style-name="T527"><text:tab/></text:span><text:span text:style-name="T528">Darbo vietų pritaikymas (toliau – DVP)</text:span></text:p>
      <text:p text:style-name="P529"><text:span text:style-name="T530"></text:span><text:span text:style-name="T531"><text:tab/></text:span><text:span text:style-name="T532">Parama verslui kurti (toliau – PVK)</text:span></text:p>
      <text:p text:style-name="P533"><text:span text:style-name="T534"></text:span><text:span text:style-name="T535"><text:tab/></text:span><text:span text:style-name="T536">Vietinių užimtumo iniciatyvų projektas (toliau – VUI)</text:span></text:p>
      <text:p text:style-name="P537"><text:span text:style-name="T538"></text:span><text:span text:style-name="T539"></text:span><text:span text:style-name="T540"></text:span><text:span text:style-name="T541"></text:span><text:span text:style-name="T542"></text:span><text:span text:style-name="T543"><text:s/>Darbo vietų steigimo/pritaikymo/darbo aplinkai gamybinėms ir poilsio patalpoms pritaikymas (toliau – subsidijos išmokėjimo ir panaudojimo tvarkos sutartis SIPT)</text:span></text:p>
      <text:p text:style-name="P544"/>
      <text:p text:style-name="P545">BENDRA INFORMACIJA APIE TIKRINAMĄ ŪKIO SUBJEKTĄ:</text:p>
      <text:p text:style-name="P546"/>
      <text:p text:style-name="P547">Tikrinamas ūkio subjektas:</text:p>
      <text:p text:style-name="P548"><text:span text:style-name="T549">_______________________________________________________________________________</text:span><text:span text:style-name="T550"><text:s/>(įmonės (įstaigos, organizacijos, kt., fizinio asmens) pavadinimas, kodas/ gimimo data, adresas, tel. Nr. el. paštas)</text:span></text:p>
      <text:p text:style-name="P551"/>
      <text:p text:style-name="P552">Priemonės pavadinimas, sutarties data ir Nr., įsteigtų darbo vietų skaičius, profesija (-os):<text:s/></text:p>
      <text:p text:style-name="P553">________________________________________________________________________________________________________________________________________________________________________________________________________________________________________________</text:p>
      <text:p text:style-name="P554"/>
      <text:p text:style-name="Normal"><text:span text:style-name="T555">Patikrinimo atlikimo vieta<text:s/></text:span><text:span text:style-name="T556">(adresas):</text:span><text:span text:style-name="T557"><text:s/>________________________________________________________________________________</text:span></text:p>
      <text:p text:style-name="P558"/>
      <text:p text:style-name="Normal"><text:span text:style-name="T559">Darbdavį atstovaujantis asmuo</text:span><text:span text:style-name="T560">_____________________________________________________</text:span></text:p>
      <text:p text:style-name="P561">(pareigos, vardas, pavardė)</text:p>
      <text:p text:style-name="P562"><text:span text:style-name="T563">Ankstesnio patikrinimo data:</text:span><text:span text:style-name="T564"><text:s/>20__ m. _____________ ___ d., Nr. ________, nustatyti pažeidimai (neatitikimai): ________________________________________________________________________________</text:span></text:p>
      <text:p text:style-name="P565"/>
      <text:p text:style-name="P566"/>
      <text:p text:style-name="P567"/>
      <text:p text:style-name="P568"/>
      <text:p text:style-name="P569">KONTROLINIAI KLAUSIMAI</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Eil. Nr.</text:span></text:p>
          </table:table-cell>
          <table:table-cell table:style-name="TableCell583" table:number-rows-spanned="2">
            <text:p text:style-name="P584"><text:span text:style-name="T585">Kontrolinis klausimas</text:span></text:p>
          </table:table-cell>
          <table:table-cell table:style-name="TableCell586" table:number-rows-spanned="2">
            <text:p text:style-name="P587"><text:span text:style-name="T588">Teisinis pagrindimas</text:span></text:p>
          </table:table-cell>
          <table:table-cell table:style-name="TableCell589" table:number-columns-spanned="4">
            <text:p text:style-name="P590"><text:span text:style-name="T591">Atitiktis *</text:span></text:p>
          </table: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Taip<text:s/></text:span></text:p>
          </table:table-cell>
          <table:table-cell table:style-name="TableCell599">
            <text:p text:style-name="P600"><text:span text:style-name="T601">Ne</text:span></text:p>
          </table:table-cell>
          <table:table-cell table:style-name="TableCell602">
            <text:p text:style-name="P603"><text:span text:style-name="T604">Neaktualu</text:span></text:p>
          </table:table-cell>
          <table:table-cell table:style-name="TableCell605">
            <text:p text:style-name="P606"><text:span text:style-name="T607">Pastabos</text:span></text:p>
          </table:table-cell>
        </table:table-row>
        <table:table-row table:style-name="TableRow608">
          <table:table-cell table:style-name="TableCell609" table:number-columns-spanned="7">
            <text:p text:style-name="P610">Pildoma prieš atliekant patikrinimą</text:p>
          </table:table-cell>
          <table:covered-table-cell/>
          <table:covered-table-cell/>
          <table:covered-table-cell/>
          <table:covered-table-cell/>
          <table:covered-table-cell/>
          <table:covered-table-cell/>
        </table:table-row>
        <table:table-row table:style-name="TableRow611">
          <table:table-cell table:style-name="TableCell612">
            <text:p text:style-name="P613">1.</text:p>
          </table:table-cell>
          <table:table-cell table:style-name="TableCell614">
            <text:p text:style-name="Normal"><text:span text:style-name="T615">Ar apdraustas ilgalaikis materialusis turtas, kuriam įsigyti, steigiant darbo vietą (-as) ar ją (-as) pritaikant, buvo naudota subsidija, maksimaliu turto atkuriamosios vertės draudimu nuo visų galimų rizikos atvejų, nuo kurių draudžia subsidijos gavėjo pasirinkta draudimo<text:s/></text:span><text:soft-page-break/><text:span text:style-name="T616">bendrovė ir naudos<text:s/></text:span><text:span text:style-name="T617">gavėju nurodyta Užimtumo tarnyba</text:span><text:span text:style-name="T618">?</text:span></text:p>
          </table:table-cell>
          <table:table-cell table:style-name="TableCell619">
            <text:p text:style-name="Normal"><text:span text:style-name="T620">UĮ</text:span><text:span text:style-name="T621">1</text:span><text:span text:style-name="T622"><text:s/>44 str. 7 d. 5 p., 44 str. 9 d. 5 p</text:span></text:p>
            <text:p text:style-name="Normal"><text:span text:style-name="T623">VUI</text:span><text:span text:style-name="T624">2<text:s/></text:span><text:span text:style-name="T625">sutarties 2.16 p., DVP</text:span><text:span text:style-name="T626">3</text:span><text:span text:style-name="T627"><text:s/>sutarties 2.17 p., PVK</text:span><text:span text:style-name="T628">4</text:span><text:span text:style-name="T629"><text:s/>sutarties 2.16 p.</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Normal"><text:span text:style-name="T642">Ar subsidijos gavėjas į įsteigtą darbo vietą įdarbinto asmens neterminuotoje darbo sutartyje numatė darbo laiko trukmę, <text:s/>darbo funkcijas kaip nurodyta paraiškoje ir ne mažesnį nei VUI/DVP paraiškoje nurodytą atlyginimą?</text:span></text:p>
          </table:table-cell>
          <table:table-cell table:style-name="TableCell643">
            <text:p text:style-name="Normal"><text:span text:style-name="T644">VUI</text:span><text:span text:style-name="T645">2<text:s/></text:span><text:span text:style-name="T646">sutarties 2.1 p.</text:span></text:p>
            <text:p text:style-name="Normal"><text:span text:style-name="T647">DVP</text:span><text:span text:style-name="T648">3<text:s/></text:span><text:span text:style-name="T649">sutarties 2.1 p</text:span></text:p>
            <text:p text:style-name="Normal"><text:span text:style-name="T650">Aprašo</text:span><text:span text:style-name="T651">6</text:span><text:span text:style-name="T652"><text:s/>75 p.</text:span></text:p>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Normal"><text:span text:style-name="T666">Ar subsidijos gavėjas laikosi 30 darbo dienų termino nuo įsteigtoje/pritaikytoje darbo vietoje dirbančio asmens atleidimo įdarbinti kitą Užimtumo tarnybos siunčiamą asmenį, atitinkantį kvalifikacinius reikalavimus,</text:span><text:span text:style-name="T667"><text:s/>darbingumo ar neįgalumo lygį, negalios pobūdį (klausos, regėjimo, judėjimo ir (ar) kitą negalią)/</text:span><text:span text:style-name="T668"><text:s/>socialinėje įmonėje nedirbantį ir šiai tikslinei grupei priklausantį darbuotoją?</text:span></text:p>
          </table:table-cell>
          <table:table-cell table:style-name="TableCell669">
            <text:p text:style-name="Normal"><text:span text:style-name="T670">UĮ</text:span><text:span text:style-name="T671">1</text:span><text:span text:style-name="T672"><text:s/>44 str. 5 d. 1 p., 44 str.7 d. 1 p</text:span></text:p>
            <text:p text:style-name="Normal"><text:span text:style-name="T673">VUI</text:span><text:span text:style-name="T674">2</text:span><text:span text:style-name="T675"><text:s/>sutarties 2.7 p.,<text:s/></text:span></text:p>
            <text:p text:style-name="Normal"><text:span text:style-name="T676">DVP</text:span><text:span text:style-name="T677">3<text:s/></text:span><text:span text:style-name="T678">sutarties 2.8 p.</text:span></text:p>
            <text:p text:style-name="Normal"><text:span text:style-name="T679">SIPT</text:span><text:span text:style-name="T680">5</text:span><text:span text:style-name="T681"><text:s/>sutarties 2.1.8 p , <text:s/>2.2.6 p.</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Ar yra teismo nutartis subsidijos gavėjui <text:s/>iškelti bankroto bylą arba<text:s/><text:soft-page-break/>kreditorių susirinkimo nutarimas dėl bankroto procedūrų vykdymo ne teismo tvarka?</text:p>
          </table:table-cell>
          <table:table-cell table:style-name="TableCell695">
            <text:p text:style-name="Normal"><text:span text:style-name="T696">UĮ</text:span><text:span text:style-name="T697">1</text:span><text:span text:style-name="T698"><text:s/>44 str. 5 d. 5 p., 44 str. 7 d. 5 p.</text:span></text:p>
            <text:soft-page-break/>
            <text:p text:style-name="Normal"><text:span text:style-name="T699">VUI</text:span><text:span text:style-name="T700">2</text:span><text:span text:style-name="T701"><text:s/>sutarties 2.11.1 p., DVP</text:span><text:span text:style-name="T702">3</text:span><text:span text:style-name="T703"><text:s/>sutarties 2.12.1 p., PVK</text:span><text:span text:style-name="T704">4</text:span><text:span text:style-name="T705"><text:s/>sutarties 2.7.1 p.,<text: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Ar yra priimtas sprendimas subsidijos gavėją likviduoti?</text:p>
          </table:table-cell>
          <table:table-cell table:style-name="TableCell719">
            <text:p text:style-name="Normal"><text:span text:style-name="T720">UĮ</text:span><text:span text:style-name="T721">1</text:span><text:span text:style-name="T722"><text:s/>44 str. 5 d. 6 p., 44 str. 7 d. 6 p</text:span></text:p>
            <text:p text:style-name="Normal"><text:span text:style-name="T723">VUI</text:span><text:span text:style-name="T724">2</text:span><text:span text:style-name="T725"><text:s/>sutarties 2.11.2 p., DVP</text:span><text:span text:style-name="T726">3</text:span><text:span text:style-name="T727"><text:s/>sutarties 2.12.2 p., PVK</text:span><text:span text:style-name="T728">4</text:span><text:span text:style-name="T729"><text:s/>sutarties 2.7.2 p., <text:s/>p</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text:span text:style-name="T743">Ar subsidijos gavėjas<text:s/></text:span><text:span text:style-name="T744"> turi paskirtą baudą už UĮ 56, 57, 58 ar 59</text:span><text:span text:style-name="T745">2</text:span><text:span text:style-name="T746"> straipsnyje nurodytą pažeidimą, taip pat jeigu vadovui ar kitam atsakingam asmeniui pagal LR administracinių nusižengimų kodeksą paskirta administracinė nuobauda už nelegalų darbą arba pagal šį kodeksą paskirta antra per kalendorinius metus administracinė nuobauda už darbo įstatymų,<text:s/></text:span><text:soft-page-break/><text:span text:style-name="T747">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able:table-cell>
          <table:table-cell table:style-name="TableCell748">
            <text:p text:style-name="Normal"><text:span text:style-name="T749">UĮ</text:span><text:span text:style-name="T750">1</text:span><text:span text:style-name="T751"><text:s/>44 str. 8 d. 8 p.</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text:span text:style-name="T765">Ar į</text:span><text:span text:style-name="T766">steigtos arba pritaikytos darbo vietos, kurioms įsteigti ar pritaikyti buvo skirta valstybės pagalba, išlaikomos ne trumpiau kaip 36 mėnesius, kai jose įdarbinti neįgalieji, kuriems nustatytas sunkaus ar vidutinio neįgalumo lygis arba neviršijantis 40 procentų darbingumo lygis ir kurie registruoti Užimtumo tarnyboje bedarbiais?<text:s/></text:span></text:p>
          </table:table-cell>
          <table:table-cell table:style-name="TableCell767">
            <text:p text:style-name="P768">SĮ įstatymo Nr. IX-2251 pripažinimo netekusiu galios įstatymo 2 str. <text:s text:c="2"/>4 d.<text:s/></text:p>
            <text:p text:style-name="Normal"><text:span text:style-name="T769">SIPT</text:span><text:span text:style-name="T770">5</text:span><text:span text:style-name="T771"><text:s/>sutarties 2.1.3 p.<text: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8.</text:p>
          </table:table-cell>
          <table:table-cell table:style-name="TableCell783">
            <text:p text:style-name="Normal"><text:span text:style-name="T784">Ar į</text:span><text:span text:style-name="T785">steigtos arba pritaikytos darbo vietos, kurioms įsteigti ar<text:s/></text:span><text:soft-page-break/><text:span text:style-name="T786">pritaikyti buvo skirta valstybės pagalba, išlaikomos ne trumpiau kaip 12 mėnesių, kai jose įdarbinti neįgalieji, kuriems nustatytas lengvo neįgalumo lygis arba 45–55 procentų darbingumo lygis ir kurie registruoti Užimtumo tarnyboje bedarbiais?<text:s/></text:span></text:p>
          </table:table-cell>
          <table:table-cell table:style-name="TableCell787">
            <text:p text:style-name="P788">SĮ įstatymo Nr. IX-2251 pripažinimo netekusiu<text:s/><text:soft-page-break/>galios įstatymo <text:s/>2 str. <text:s/>4 d.</text:p>
            <text:p text:style-name="Normal"><text:span text:style-name="T789">SIPT</text:span><text:span text:style-name="T790">5</text:span><text:span text:style-name="T791"><text:s/>sutarties 2.1.4 p.</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7">
            <text:p text:style-name="Normal"><text:span text:style-name="T802">Pildoma patikrinimo metu</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9.</text:p>
          </table:table-cell>
          <table:table-cell table:style-name="TableCell806">
            <text:p text:style-name="Normal"><text:span text:style-name="T807">Ar ilgalaikis materialusis turtas, kurį subsidijos gavėjas įsigijo steigdamas/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808">
            <text:p text:style-name="Normal"><text:span text:style-name="T809">UĮ</text:span><text:span text:style-name="T810">1</text:span><text:span text:style-name="T811"><text:s/>44 str. 8 d. 1, 2 p., 44 str. 10 d. 1,2 p., VUI</text:span><text:span text:style-name="T812">2</text:span><text:span text:style-name="T813"><text:s/>sutarties 2.18.1, 2.18.3 p., DVP</text:span><text:span text:style-name="T814">3</text:span><text:span text:style-name="T815"><text:s/>sutarties 2.23.1, 2.23.3 p., PVK</text:span><text:span text:style-name="T816">4</text:span><text:span text:style-name="T817"><text:s/>sutarties 2.22.1 p., 2.22.1 p. <text:s/>SIPT</text:span><text:span text:style-name="T818">5</text:span><text:span text:style-name="T819"><text:s/>sutarties 4.5 p.</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ext:p text:style-name="Normal"><text:span text:style-name="T832">Ar subsidijos gavėjas laikosi reikalavimo nuo darbo vietos įsteigimo/ pritaikymo dienos be Užimtumo tarnybos sutikimo nenustatyti<text:s/></text:span><text:soft-page-break/><text:span text:style-name="T833">įdarbintam 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834">
            <text:p text:style-name="Normal"><text:span text:style-name="T835">UĮ</text:span><text:span text:style-name="T836">1</text:span><text:span text:style-name="T837"><text:s/>44 str. 8 d. 3 p., 44 str. 10 d. 3 p.,</text:span></text:p>
            <text:p text:style-name="Normal"><text:span text:style-name="T838">VUI</text:span><text:span text:style-name="T839">2</text:span><text:span text:style-name="T840"><text:s/>sutarties 2.18.2 p.,<text:s/></text:span><text:soft-page-break/><text:span text:style-name="T841">DVP</text:span><text:span text:style-name="T842">3</text:span><text:span text:style-name="T843"><text:s/>sutarties 2.23.2 p., PVK</text:span><text:span text:style-name="T844">4</text:span><text:span text:style-name="T845"><text:s/>sutarties 2.22.2 p.,<text: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Normal"><text:span text:style-name="T858">Ar subsidijos gavėjas laikosi reikalavimo vietoje</text:span><text:span text:style-name="T859"><text:s/>įsteigtoje/ pritaikytoje subsidijuojant darbo vietoje dirbančio asmens, sergančio daugiau kaip 30 dienų iš eilės arba išėjusio nėštumo ir gimdymo atostogų ar atostogų vaikui prižiūrėti, arba pašaukto į nuolatinę privalomąją pradinę karo tarnybą</text:span><text:span text:style-name="T860"><text:s/>ne vėliau kaip per 30 darbo dienų nuo šių aplinkybių atsiradimo dienos pagal terminuotą darbo sutartį įdarbinti kitą Užimtumo tarnybos siunčiamą asmenį,<text:s/></text:span><text:soft-page-break/><text:span text:style-name="T861">atitinkantį kvalifikacinius reikalavimus?</text:span></text:p>
          </table:table-cell>
          <table:table-cell table:style-name="TableCell862">
            <text:p text:style-name="Normal"><text:span text:style-name="T863">UĮ 44 str. 7 d. 4 p.DVP</text:span><text:span text:style-name="T864">3</text:span><text:span text:style-name="T865"><text:s/>sutarties 2.26 p.,</text:span></text:p>
            <text:p text:style-name="Normal"><text:span text:style-name="T866">VUI</text:span><text:span text:style-name="T867">2<text:s/></text:span><text:span text:style-name="T868">sutarties 2.22 p.</text:span></text:p>
            <text:p text:style-name="Normal"><text:span text:style-name="T869">PVK</text:span><text:span text:style-name="T870">4</text:span><text:span text:style-name="T871"><text:s/>sutarties 2.26 p.</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Normal"><text:span text:style-name="T884">Ar subsidijos gavėjas laikosi reikalavimo nuo darbo vietos įsteigimo/ pritaikymo dienos be Užimtumo tarnybos sutikimo nekeisti įdarbinto asmens darbo vietos ar darbo funkcijų?</text:span></text:p>
          </table:table-cell>
          <table:table-cell table:style-name="TableCell885">
            <text:p text:style-name="Normal"><text:span text:style-name="T886">UĮ</text:span><text:span text:style-name="T887">1</text:span><text:span text:style-name="T888"><text:s/>44 str. 8 d. 3 p., 44 str. 10 d. 3 p.,</text:span></text:p>
            <text:p text:style-name="Normal"><text:span text:style-name="T889">VUI</text:span><text:span text:style-name="T890">2</text:span><text:span text:style-name="T891"><text:s/>sutarties 2.18.2 p., DVP</text:span><text:span text:style-name="T892">3</text:span><text:span text:style-name="T893"><text:s/>sutarties 2.23.2 p., PVK</text:span><text:span text:style-name="T894">4</text:span><text:span text:style-name="T895"><text:s/>sutarties 2.14.3 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3.</text:p>
          </table:table-cell>
          <table:table-cell table:style-name="TableCell907">
            <text:p text:style-name="P908">Ar subsidijos gavėjas <text:s/>sudarė sąlygas Užimtumo tarnybos įsteigtose/pritaikytose darbo vietose vykdomą veiklą patikrinti vietoje?</text:p>
          </table:table-cell>
          <table:table-cell table:style-name="TableCell909">
            <text:p text:style-name="Normal"><text:span text:style-name="T910">UĮ</text:span><text:span text:style-name="T911">1</text:span><text:span text:style-name="T912"><text:s/>44 str. 6 d. 5 p., 44 str. 8 d. 5 p.,</text:span></text:p>
            <text:p text:style-name="Normal"><text:span text:style-name="T913">VUI</text:span><text:span text:style-name="T914">2<text:s/></text:span><text:span text:style-name="T915">sutarties 2.15 p., DVP</text:span><text:span text:style-name="T916">3</text:span><text:span text:style-name="T917"><text:s/>sutarties 2.16 p., PVK</text:span><text:span text:style-name="T918">4</text:span><text:span text:style-name="T919"><text:s/>sutarties 2.15 p.,<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Normal"><text:span text:style-name="T932">Ar į įsteigtą/ pritaikytą darbo vietą įdarbinto asmens darbo vietoje prastova ne dėl darbuotojo kaltės tęsėsi (-iasi) ilgiau kaip 30 kalendorinių dienų iš eilės,<text:s/></text:span>išskyrus atvejus, kai prastova tęsiasi dėl Lietuvos Respublikos Vyriausybės paskelbtos ekstremaliosios situacijos<text:s/><text:soft-page-break/>ir karantino<text:span text:style-name="T933"><text:s/>arba įdarbintas asmuo neatvyksta į darbą ilgiau kaip 120 dienų ?</text:span></text:p>
          </table:table-cell>
          <table:table-cell table:style-name="TableCell934">
            <text:p text:style-name="Normal"><text:span text:style-name="T935">UĮ</text:span><text:span text:style-name="T936">1</text:span><text:span text:style-name="T937"><text:s/>44 str. 5 d. 2 p., 44 str. 7 d. 2 p.</text:span></text:p>
            <text:p text:style-name="Normal"><text:span text:style-name="T938">VUI</text:span><text:span text:style-name="T939">2</text:span><text:span text:style-name="T940"><text:s/>sutarties 2.14.2 p., DVP</text:span><text:span text:style-name="T941">3</text:span><text:span text:style-name="T942"><text:s/>sutarties 2.15.2 p., PVK</text:span><text:span text:style-name="T943">4</text:span><text:span text:style-name="T944"><text:s/>sutarties 2.14.2 p.</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Normal"><text:span text:style-name="T957">Ar į įsteigtą/pritaikytą darbo vietą įdarbinto asmens darbo sutartyje nustatytomis sąlygomis ir terminais visas jam priklausantis darbo užmokestis buvo nemokamas <text:s/>du mėnesius iš eilės ?</text:span></text:p>
          </table:table-cell>
          <table:table-cell table:style-name="TableCell958">
            <text:p text:style-name="P959">UĮ 44 str. 5 d. 2 p., 44 str. 7 d. 2 p.</text:p>
            <text:p text:style-name="Normal"><text:span text:style-name="T960">VUI</text:span><text:span text:style-name="T961">2</text:span><text:span text:style-name="T962"><text:s/>sutarties 2.14.2 p., DVP</text:span><text:span text:style-name="T963">3</text:span><text:span text:style-name="T964"><text:s/>sutarties 2.15.2 p., PVK</text:span><text:span text:style-name="T965">4</text:span><text:span text:style-name="T966"><text:s/>sutarties 2.14.2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6.</text:p>
          </table:table-cell>
          <table:table-cell table:style-name="TableCell978">
            <text:p text:style-name="Normal"><text:span text:style-name="T979">Ar subsidijos gavėjas , bedarbis) veiklą vykdo (-ė) be ilgesnių kaip 120 dienų iš eilės arba daugiau kaip 140 dienų per 36 mėnesius <text:s/></text:span><text:span text:style-name="T980">nuo darbo vietos įsteigimo<text:s/></text:span><text:span text:style-name="T981">?</text:span></text:p>
          </table:table-cell>
          <table:table-cell table:style-name="TableCell982">
            <text:p text:style-name="Normal"><text:span text:style-name="T983">UĮ</text:span><text:span text:style-name="T984">1</text:span><text:span text:style-name="T985"><text:s/>4 str.7 d. <text:s/>p., PVK</text:span><text:span text:style-name="T986">4</text:span><text:span text:style-name="T987"><text:s/>sutarties 2.14.4 p.</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7.</text:p>
          </table:table-cell>
          <table:table-cell table:style-name="TableCell999">
            <text:p text:style-name="Normal"><text:span text:style-name="T1000">Ar įsteigta<text:s/></text:span><text:span text:style-name="T1001">(-os</text:span><text:span text:style-name="T1002">)/ pritaikyta (-os) darbo vieta (-os) nėra panaikinta?</text:span></text:p>
          </table:table-cell>
          <table:table-cell table:style-name="TableCell1003">
            <text:p text:style-name="Normal"><text:span text:style-name="T1004">UĮ</text:span><text:span text:style-name="T1005">1</text:span><text:span text:style-name="T1006"><text:s/>44 str. 5 d., 47 str.7 d.</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Žymėjimai lentelėje:</text:p>
      <text:soft-page-break/>
      <text:p text:style-name="Normal"><text:span text:style-name="T1017">* žymima<text:s/></text:span><text:span text:style-name="T1018">+</text:span><text:span text:style-name="T1019">, pasirenkant atitinkamą stulpelį<text:s/></text:span></text:p>
      <text:p text:style-name="P1020"/>
      <text:p text:style-name="P1021">Patikrinimo išvada:</text:p>
      <text:p text:style-name="P1022"/>
      <text:p text:style-name="P1023"><text:span text:style-name="T1024"><draw:custom-shape svg:x="0.01042in" svg:y="0.04481in" svg:width="0.09931in" svg:height="0.11458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1025"><text:s text:c="4"/></text:span><text:span text:style-name="T1026">Subsidijos gavėjas</text:span><text:span text:style-name="T1027"><text:s/>veiklą vykdo nepažeidžiant<text:s/></text:span><text:span text:style-name="T1028">UĮ, jį įgyvendinančių teisės aktų ir DVP/PVK/VUI/ SIPT sutarties<text:s/></text:span><text:span text:style-name="T1029">reikalavimų.</text:span></text:p>
      <text:p text:style-name="P1030"/>
      <text:p text:style-name="P1031"><text:span text:style-name="T1032"><draw:custom-shape svg:x="0.01042in" svg:y="0.04097in" svg:width="0.09931in" svg:height="0.11458in" draw:z-index="251660288" draw:id="id1" draw:style-name="a2" draw:name="Stačiakampis 5" text:anchor-type="paragraph"><svg:title/><svg:desc/><draw:enhanced-geometry draw:type="non-primitive" svg:viewBox="0 0 21600 21600" draw:enhanced-path="M 0 0 L 21600 0 21600 21600 0 21600 Z N"/></draw:custom-shape></text:span><text:span text:style-name="T1033">⁬<text:s/></text:span><text:span text:style-name="T1034">Subsidijos gavėjas</text:span><text:span text:style-name="T1035"><text:s/>veiklą vykdo pažeidžiant<text:s/></text:span><text:span text:style-name="T1036">UĮ, jį įgyvendinančių teisės aktų ir/ar DVP/PVK/VUI/SIPT sutarties<text:s/></text:span><text:span text:style-name="T1037">reikalavimus</text:span><text:span text:style-name="T1038">:</text:span></text:p>
      <text:p text:style-name="P1039"/>
      <text:p text:style-name="P1040"><text:span text:style-name="T1041">Patikrinimo metu nustatyti DVP/PVK/VUI/SIPT sutarties</text:span><text:span text:style-name="T1042"><text:s/></text:span><text:span text:style-name="T1043">(</text:span><text:span text:style-name="T1044">nurodomas teisės aktas, konkretus jo straipsnis, punktas, dalis bei jame įtvirtintas reikalavimas, kurio subsidijos gavėjas nesilaikė</text:span><text:span text:style-name="T1045"><text:s/></text:span><text:span text:style-name="T1046">ir/arba DVS/SUR/VUI/SIPT sutarties, konkretus jos punktas ir joje įtvirtintas reikalavimas, kurio subsidijos gavėjas nesilaikė</text:span><text:span text:style-name="T1047">):</text:span></text:p>
      <text:p text:style-name="P1048">..............straipsnio/punkto (______________________________________________),</text:p>
      <text:p text:style-name="P1049">formuluotė</text:p>
      <text:p text:style-name="P1050">..............straipsnio/punkto(______________________________________________),</text:p>
      <text:p text:style-name="P1051"/>
      <text:p text:style-name="P1052">formuluotė</text:p>
      <text:p text:style-name="P1053"/>
      <text:p text:style-name="P1054"/>
      <text:p text:style-name="P1055">Pastabos:________________________________________________________________________________________________________________________________________________________</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soft-page-break/>
            <text:p text:style-name="P1063">_______________</text:p>
            <text:p text:style-name="Normal"><text:span text:style-name="T1064">(patikrinimą atlikusio įgalioto asmens pareigų pavadinimas)</text:span></text:p>
          </table:table-cell>
          <table:table-cell table:style-name="TableCell1065">
            <text:p text:style-name="P1066">_________</text:p>
            <text:p text:style-name="P1067"><text:span text:style-name="T1068">(parašas)</text:span></text:p>
          </table:table-cell>
          <table:table-cell table:style-name="TableCell1069">
            <text:p text:style-name="P1070">_____________</text:p>
            <text:p text:style-name="P1071"><text:span text:style-name="T1072">(vardas, pavardė)</text:span></text:p>
          </table:table-cell>
        </table:table-row>
      </table:table>
      <text:p text:style-name="P1073"/>
      <text:p text:style-name="P1074"/>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text:p>
            <text:p text:style-name="Normal"><text:span text:style-name="T1084">(pareigų pavadinimas)</text:span></text:p>
          </table:table-cell>
          <table:table-cell table:style-name="TableCell1085">
            <text:p text:style-name="P1086">_________</text:p>
            <text:p text:style-name="P1087"><text:span text:style-name="T1088">(parašas)</text:span></text:p>
          </table:table-cell>
          <table:table-cell table:style-name="TableCell1089">
            <text:p text:style-name="P1090">_____________</text:p>
            <text:p text:style-name="P1091"><text:span text:style-name="T1092">(vardas, pavardė)</text:span></text:p>
          </table:table-cell>
        </table:table-row>
      </table:table>
      <text:p text:style-name="P1093"/>
      <text:p text:style-name="P1094"/>
      <text:p text:style-name="P1095">_______________________</text:p>
      <text:p text:style-name="P1096"/>
      <text:p text:style-name="P1097"><text:span text:style-name="T1098">UĮ</text:span><text:span text:style-name="T1099">1</text:span><text:span text:style-name="T1100"><text:s/>– Lietuvos Respublikos užimtumo įstatymas.</text:span></text:p>
      <text:p text:style-name="P1101"><text:span text:style-name="T1102">VUI</text:span><text:span text:style-name="T1103">2</text:span><text:span text:style-name="T1104"><text:s/>–Vietinių užimtumo iniciatyvų projekto įgyvendinimo sutartis.<text:s/></text:span></text:p>
      <text:p text:style-name="P1105"><text:span text:style-name="T1106">DVP</text:span><text:span text:style-name="T1107">3</text:span><text:span text:style-name="T1108">– Darbo vietų pritaikymo sutartis.<text:s/></text:span></text:p>
      <text:p text:style-name="P1109"><text:span text:style-name="T1110">PVK</text:span><text:span text:style-name="T1111">4</text:span><text:span text:style-name="T1112"><text:s/></text:span><text:span text:style-name="T1113">–</text:span><text:span text:style-name="T1114"><text:s/>Paramos verslui kurti sutartis.</text:span></text:p>
      <text:p text:style-name="P1115"><text:span text:style-name="T1116">SIPT</text:span><text:span text:style-name="T1117">5</text:span><text:span text:style-name="T1118"><text:s/>–<text:s/></text:span><text:span text:style-name="T1119"><text:s/></text:span><text:span text:style-name="T1120">Sutartis dėl subsidijos išmokėjimo ir panaudojimo tvarkos</text:span><text:span text:style-name="T1121"><text:s/>(patvirtinta Lietuvos Respublikos socialinės apsaugos ir darbo ministro 2004 m. gruodžio 15 d. įsakymu Nr. A1-279(Lietuvos Respublikos socialinės <text:s/>apsaugos ir darbo ministro 2020 m. sausio 30 d. įsakymo Nr. A1-76 redakcija)</text:span></text:p>
      <text:p text:style-name="P1122"><text:span text:style-name="T1123">Aprašas</text:span><text:span text:style-name="T1124">6</text:span><text:span text:style-name="T1125"><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126"><text:span text:style-name="T1127">__________________________</text:span></text:p>
      <text:p text:style-name="P1128"/>
      <text:soft-page-break/>
      <text:p text:style-name="P1129">Patikrinimų atlikimo</text:p>
      <text:p text:style-name="P1135">tvarkos aprašo</text:p>
      <text:p text:style-name="P1136"><text:span text:style-name="T1137">4</text:span><text:span text:style-name="T1138"><text:s/>priedas</text:span></text:p>
      <text:p text:style-name="P1139"/>
      <text:p text:style-name="P1140"><text:span text:style-name="T1141">(Paramos mokymuisi priemonės įgyvendinimo planinio patikrinimo kontrolinio klausimyno forma)</text:span></text:p>
      <text:p text:style-name="P1142"/>
      <text:p text:style-name="P1143"><text:span text:style-name="T1144">PARAMOS MOKYMUISI ĮGYVENDINIMO</text:span></text:p>
      <text:p text:style-name="P1145"><text:span text:style-name="T1146">PLANINIO PATIKRINIMO</text:span></text:p>
      <text:p text:style-name="P1147"><text:span text:style-name="T1148">KONTROLINIS KLAUSIMYNAS</text:span></text:p>
      <text:p text:style-name="P1149"/>
      <text:p text:style-name="P1150">______________Nr. ____________</text:p>
      <text:p text:style-name="P1151"><text:span text:style-name="T1152">(data)</text:span></text:p>
      <text:p text:style-name="P1153"><text:span text:style-name="T1154">________________</text:span></text:p>
      <text:p text:style-name="P1155"><text:span text:style-name="T1156">(vieta)</text:span></text:p>
      <text:p text:style-name="P1157"/>
      <text:p text:style-name="P1158"><text:span text:style-name="T1159">Planinį patikrinimą atlieka:</text:span></text:p>
      <text:p text:style-name="P1160"><text:span text:style-name="T1161">Užimtumo tarnybos prie Lietuvos Respublikos socialinės apsaugos ir darbo ministerijos (kodas 190766619, adresas Geležinio Vilko g. 3A, Vilnius, LT-03131, tel.: 1883, (8 700) 79244, el. p. </text:span><text:span text:style-name="T1162">info@uzt.lt</text:span><text:span text:style-name="T1163"> ) įgaliotas (-i) asmuo (-ys):</text:span></text:p>
      <text:p text:style-name="P1164">________________________________________________________________________________</text:p>
      <text:p text:style-name="P1165"><text:span text:style-name="T1166">(pareigos, vardas, pavardė, tel. Nr., el. paštas)</text:span></text:p>
      <text:p text:style-name="P1167"><text:span text:style-name="T1168">Patikrinimo teisinis pagrindas</text:span><text:span text:style-name="T1169">:______________________________________________________</text:span></text:p>
      <text:soft-page-break/>
      <text:p text:style-name="P1170"><text:span text:style-name="T1171">Patikrinimo tikslas</text:span><text:span text:style-name="T1172">: _______________________________________________________________</text:span></text:p>
      <text:p text:style-name="P1173"><text:span text:style-name="T1174">Patikrinimo terminas</text:span><text:span text:style-name="T1175">: pradžia________________; pabaiga_______________________________</text:span></text:p>
      <text:p text:style-name="P1176"/>
      <text:p text:style-name="P1177"><text:span text:style-name="T1178">Tikrinama Paramos mokymuisi priemonė</text:span><text:span text:style-name="T1179">:</text:span></text:p>
      <text:p text:style-name="P1180">□ Profesinis mokymas</text:p>
      <text:p text:style-name="P1181">□ Įdarbinamas pagal pameistrystės darbo sutartį</text:p>
      <text:p text:style-name="P1182">□ Stažuotė</text:p>
      <text:p text:style-name="P1183">□ Neformaliojo švietimo ir savišvietos būdu įgytų kompetencijų pripažinimas</text:p>
      <text:p text:style-name="P1184">□ Neformalusis suaugusių švietimas</text:p>
      <text:p text:style-name="P1185">□ Aukštą pridėtinę vertę kuriančių kvalifikacijų ir kompetencijų įgijimas</text:p>
      <text:p text:style-name="P1186"/>
      <text:p text:style-name="P1187"><text:span text:style-name="T1188">BENDRA INFORMACIJA APIE TIKRINAMĄ ŪKIO SUBJEKTĄ:</text:span></text:p>
      <text:p text:style-name="P1189"/>
      <text:p text:style-name="P1190"><text:span text:style-name="T1191">Tikrinamas ūkio subjektas:</text:span></text:p>
      <text:p text:style-name="P1192"><text:span text:style-name="T1193">(įmonės (įstaigos, organizacijos, kt., fizinio asmens) pavadinimas, kodas, adresas, tel. Nr. el. paštas)</text:span></text:p>
      <text:p text:style-name="P1194"/>
      <text:p text:style-name="Normal"><text:span text:style-name="T1195">Iki patikrinimo pradėjimo dienos sudaryta (-os)</text:span><text:span text:style-name="T1196"> ___________</text:span><text:span text:style-name="T1197"> profesinio mokymo sutartis (-ys)</text:span></text:p>
      <text:p text:style-name="P1198"><text:span text:style-name="T1199">(sutarčių skaičius)</text:span></text:p>
      <text:p text:style-name="Normal"><text:span text:style-name="T1200">pagal šias mokymo programas:</text:span><text:span text:style-name="T1201"> ______________________________________________________</text:span></text:p>
      <text:p text:style-name="Normal"><text:span text:style-name="T1202">(įrašyti mokymo programų pavadinimus, kodus)</text:span></text:p>
      <text:soft-page-break/>
      <text:p text:style-name="Normal"><text:span text:style-name="T1203">Patikrinimo atlikimo vieta </text:span><text:span text:style-name="T1204">(adresas):</text:span><text:span text:style-name="T1205"> __________________________________________________________________</text:span></text:p>
      <text:p text:style-name="P1206"/>
      <text:p text:style-name="Normal"><text:span text:style-name="T1207">Ūkio subjektą atstovaujantis asmuo</text:span><text:span text:style-name="T1208">_________________________________________________</text:span></text:p>
      <text:p text:style-name="P1209"><text:span text:style-name="T1210">(pareigos, vardas, pavardė)</text:span></text:p>
      <text:p text:style-name="P1211">Ankstesnio patikrinimo data: 20__ m. _____________ ___ d., Nr. ________,nustatyti pažeidimai (neatitikimai): ________________________________________________________________________________</text:p>
      <text:p text:style-name="P1212"/>
      <text:p text:style-name="P1213"/>
      <text:p text:style-name="P1214"><text:span text:style-name="T1215">KONTROLINIAI KLAUSIMAI</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Eil. Nr.</text:span></text:p>
          </table:table-cell>
          <table:table-cell table:style-name="TableCell1229" table:number-rows-spanned="2">
            <text:p text:style-name="P1230"><text:span text:style-name="T1231">Kontrolinis klausimas</text:span></text:p>
          </table:table-cell>
          <table:table-cell table:style-name="TableCell1232" table:number-rows-spanned="2">
            <text:p text:style-name="P1233"><text:span text:style-name="T1234">Teisinis pagrindimas</text:span></text:p>
          </table:table-cell>
          <table:table-cell table:style-name="TableCell1235" table:number-columns-spanned="4">
            <text:p text:style-name="P1236"><text:span text:style-name="T1237">Atitiktis</text:span></text:p>
          </table:table-cell>
          <table:covered-table-cell/>
          <table:covered-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text:span text:style-name="T1244">Taip</text:span></text:p>
          </table:table-cell>
          <table:table-cell table:style-name="TableCell1245">
            <text:p text:style-name="P1246"><text:span text:style-name="T1247">Ne</text:span></text:p>
          </table:table-cell>
          <table:table-cell table:style-name="TableCell1248">
            <text:p text:style-name="P1249"><text:span text:style-name="T1250">Neaktualu</text:span></text:p>
          </table:table-cell>
          <table:table-cell table:style-name="TableCell1251">
            <text:p text:style-name="P1252"><text:span text:style-name="T1253">Pastabos</text:span></text:p>
          </table:table-cell>
        </table:table-row>
        <table:table-row table:style-name="TableRow1254">
          <table:table-cell table:style-name="TableCell1255">
            <text:p text:style-name="P1256">1.<text:tab/></text:p>
          </table:table-cell>
          <table:table-cell table:style-name="TableCell1257">
            <text:p text:style-name="P1258">Ar teisingas Užimtumo tarnybos, bedarbio ar užimto asmens ir profesinio mokymo teikėjo pasirašytas profesinio mokymo/neformaliojo suaugusiųjų švietimo/neformaliojo švietimo ir savišvietos būdu įgytų kompetencijų pripažinimo kuponas?</text:p>
            <text:p text:style-name="Normal"><text:span text:style-name="T1259">( Pagal<text:s/></text:span><text:span text:style-name="T1260">URPISTA</text:span><text:span text:style-name="T1261">3<text:s/></text:span><text:span text:style-name="T1262">1, 2 ir 4 priedus)</text:span></text:p>
          </table:table-cell>
          <table:table-cell table:style-name="TableCell1263">
            <text:p text:style-name="Normal"><text:span text:style-name="T1264">URPISTA</text:span><text:span text:style-name="T1265">3</text:span><text:span text:style-name="T1266"><text:s/>17 ir 29 p.</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2.<text:tab/></text:p>
          </table:table-cell>
          <table:table-cell table:style-name="TableCell1278">
            <text:p text:style-name="Normal"><text:span text:style-name="T1279">Ar mokymo teikėjas </text:span><text:span text:style-name="T1280">sudarė ir pasirašytinai supažindino mokinį su mokymo planu bei įteikė jam šio plano kopiją?</text:span></text:p>
          </table:table-cell>
          <table:table-cell table:style-name="TableCell1281">
            <text:p text:style-name="P1282">Profesinio mokymo sutarties 2.1. p.<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tab/></text:p>
          </table:table-cell>
          <table:table-cell table:style-name="TableCell1294">
            <text:p text:style-name="Normal"><text:span text:style-name="T1295">Ar mokymo teikėjas mokymo planui įgyvendinti sudarė mokymo tvarkaraštį ir su juo pasirašytinai supažindino mokinį/pameistrį?</text:span></text:p>
          </table:table-cell>
          <table:table-cell table:style-name="TableCell1296">
            <text:p text:style-name="Normal"><text:span text:style-name="T1297">Pameistrystės mokymo sutarties 2.2 p.,</text:span></text:p>
            <text:p text:style-name="Normal"><text:span text:style-name="T1298">Profesinio mokymo sutarties 2.2. p.</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tab/></text:p>
          </table:table-cell>
          <table:table-cell table:style-name="TableCell1310">
            <text:p text:style-name="Normal"><text:span text:style-name="T1311">Ar mokymo teikėjas/darbdavys pasirašytinai supažindino mokinį/pameistrį/stažuotoją su profesinio mokymo teikėjo vidaus tvarką reglamentuojančiais dokumentais?</text:span></text:p>
          </table:table-cell>
          <table:table-cell table:style-name="TableCell1312">
            <text:p text:style-name="Normal"><text:span text:style-name="T1313">Profesinio mokymo sutarties 2.6. p.,</text:span></text:p>
            <text:p text:style-name="Normal"><text:span text:style-name="T1314">Pameistrystės mokymo sutarties 2.8 p.,</text:span></text:p>
            <text:p text:style-name="Normal"><text:span text:style-name="T1315">Trišalės stažuotės sutarties 4.6.p.</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text:tab/></text:p>
          </table:table-cell>
          <table:table-cell table:style-name="TableCell1327">
            <text:p text:style-name="Normal"><text:span text:style-name="T1328">Ar profesinio mokymo/mokymo pameistrystės forma/stažuotės dalyviai (kuriems tai dienai yra numatytas dalyvavimas) dalyvauja teorinio ar praktinio mokymo užsiėmimuose ar stažuojasi?</text:span></text:p>
          </table:table-cell>
          <table:table-cell table:style-name="TableCell1329">
            <text:p text:style-name="Normal"><text:span text:style-name="T1330">Profesinio mokymo sutarties 3.1. p.,</text:span></text:p>
            <text:p text:style-name="Normal"><text:span text:style-name="T1331">Pameistrystės mokymo sutarties 4.1.p.,</text:span></text:p>
            <text:p text:style-name="Normal"><text:span text:style-name="T1332">Trišalės stažuotės sutarties 2.1.p.</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text:tab/></text:p>
          </table:table-cell>
          <table:table-cell table:style-name="TableCell1344">
            <text:p text:style-name="Normal"><text:span text:style-name="T1345">Ar darbdavys<text:s/></text:span><text:span text:style-name="T1346">pateikė Užimtumo tarnybai jos prašomą informaciją bei dokumentus, susijusius su praktinio mokymo organizavimu, ir sudarė sąlygas patikrinti, kaip organizuojamas praktinis mokymas?</text:span></text:p>
          </table:table-cell>
          <table:table-cell table:style-name="TableCell1347">
            <text:p text:style-name="P1348">Mokymo sutarties 3.2 p. , Pameistrystės mokymo sutarties 3.11 p.</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7.<text:tab/></text:p>
          </table:table-cell>
          <table:table-cell table:style-name="TableCell1360">
            <text:p text:style-name="Normal"><text:span text:style-name="T1361">Ar mokymo teikėjas veda profesinio mokymo/mokymo pagal pameistrystės formą dalyvių lankomumo apskaitą?</text:span></text:p>
            <text:p text:style-name="Normal"><text:span text:style-name="T1362">Ar stažuotę organizuojantis darbdavys <text:s/>veda stažuotojo lankomumo apskaitą?</text:span></text:p>
          </table:table-cell>
          <table:table-cell table:style-name="TableCell1363">
            <text:p text:style-name="Normal"><text:span text:style-name="T1364">Profesinio mokymo sutarties 2.15.p.,</text:span></text:p>
            <text:p text:style-name="Normal"><text:span text:style-name="T1365">Pameistrystės mokymo sutarties 2.19.p.,</text:span></text:p>
            <text:p text:style-name="Normal"><text:span text:style-name="T1366">Trišalės stažuotės sutarties 4.7.p.</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text:tab/></text:p>
          </table:table-cell>
          <table:table-cell table:style-name="TableCell1378">
            <text:p text:style-name="Normal"><text:span text:style-name="T1379">Ar pateiktos Užimtumo tarnybai patvirtintos Profesinio mokymo sutarties (Aprašo 6 priedas)/Pameistrystės mokymo sutarties (Aprašo 10 priedas) ir mokymo plano kopijos?</text:span></text:p>
          </table:table-cell>
          <table:table-cell table:style-name="TableCell1380">
            <text:p text:style-name="Normal"><text:span text:style-name="T1381">Profesinio mokymo sutarties 2.14.p,</text:span></text:p>
            <text:p text:style-name="Normal"><text:span text:style-name="T1382">Pameistrystės mokymo sutarties 2.18.p.</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text:tab/></text:p>
          </table:table-cell>
          <table:table-cell table:style-name="TableCell1394">
            <text:p text:style-name="Normal"><text:span text:style-name="T1395">Ar ne vėliau kaip per 5 darbo dienas mėnesiui pasibaigus/po kompetencijų pripažinimo profesinio mokymo teikėjas/darbdavys  Užimtumo tarnybai pateikė informaciją apie mokymo kupono gavėjo/užimtumo dalyvio lankytas valandas ir dienas?</text:span></text:p>
          </table:table-cell>
          <table:table-cell table:style-name="TableCell1396">
            <text:p text:style-name="Normal"><text:span text:style-name="T1397">URPISTA</text:span><text:span text:style-name="T1398">3</text:span><text:span text:style-name="T1399"><text:s/>18 p.</text:span></text:p>
            <text:p text:style-name="Normal"><text:span text:style-name="T1400">Mokymo/švietimo kupono 9.2.1.p.,</text:span></text:p>
            <text:p text:style-name="P1401">Trišalės stažuotės sutarties 4.7. p.</text:p>
            <text:p text:style-name="Normal"><text:span text:style-name="T1402">Pripažinimo kupono 8.1 p.</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Normal"><text:span text:style-name="T1412">Žymėjimai lentelėje:</text:span></text:p>
      <text:p text:style-name="Normal"><text:span text:style-name="T1413">* žymima </text:span><text:span text:style-name="T1414">+</text:span><text:span text:style-name="T1415">, pasirenkant atitinkamą stulpelį</text:span></text:p>
      <text:p text:style-name="P1416"/>
      <text:p text:style-name="Normal"><text:span text:style-name="T1417">Patikrinimo išvados:</text:span></text:p>
      <text:p text:style-name="P1418"/>
      <text:p text:style-name="P1419"><text:span text:style-name="T1420"><draw:frame draw:style-name="a3" draw:name="Paveikslėlis 3" text:anchor-type="as-char" svg:x="0in" svg:y="0in" svg:width="0.1125in" svg:height="0.12708in" style:rel-width="scale" style:rel-height="scale"><draw:image xlink:href="media/image2.png" xlink:type="simple" xlink:show="embed" xlink:actuate="onLoad"/><svg:title/><svg:desc/></draw:frame></text:span><text:span text:style-name="T1421">⁬ Paramos mokymuisi priemonė vykdoma nepažeidžiant Užimtumo įstatymo, jį įgyvendinančių teisės aktų ir sudarytų sutarčių reikalavimų.</text:span></text:p>
      <text:p text:style-name="P1422"/>
      <text:soft-page-break/>
      <text:p text:style-name="P1423"><text:span text:style-name="T1424"><draw:frame draw:style-name="a4" draw:name="Paveikslėlis 4" text:anchor-type="as-char" svg:x="0in" svg:y="0in" svg:width="0.1125in" svg:height="0.12708in" style:rel-width="scale" style:rel-height="scale"><draw:image xlink:href="media/image2.png" xlink:type="simple" xlink:show="embed" xlink:actuate="onLoad"/><svg:title/><svg:desc/></draw:frame></text:span><text:span text:style-name="T1425">⁬ Paramos mokymuisi priemonė vykdoma pažeidžiant Užimtumo įstatymą, jį įgyvendinančių teisės aktų ir/ar sudarytų sutarčių reikalavimus. Nustatyti:</text:span></text:p>
      <text:p text:style-name="P1426"/>
      <text:p text:style-name="P1427">..............straipsnio/punkto (______________________________________________),</text:p>
      <text:p text:style-name="P1428"><text:span text:style-name="T1429">formuluotė</text:span></text:p>
      <text:p text:style-name="P1430">..............straipsnio/punkto (______________________________________________),</text:p>
      <text:p text:style-name="P1431"><text:span text:style-name="T1432">formuluotė</text:span></text:p>
      <text:p text:style-name="P1433"/>
      <text:p text:style-name="P1434"><text:span text:style-name="T1435">Pastabos:________________________________________________________________________</text:span></text:p>
      <text:p text:style-name="P1436">________________________________________________________________________________</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Normal"><text:span text:style-name="T1445">(patikrinimą atlikusio įgalioto asmens pareigų pavadinimas)</text:span></text:p>
          </table:table-cell>
          <table:table-cell table:style-name="TableCell1446">
            <text:p text:style-name="P1447"><text:span text:style-name="T1448">_________</text:span></text:p>
            <text:p text:style-name="P1449"><text:span text:style-name="T1450">(parašas)</text:span></text:p>
          </table:table-cell>
          <table:table-cell table:style-name="TableCell1451">
            <text:p text:style-name="P1452"><text:span text:style-name="T1453">_____________</text:span></text:p>
            <text:p text:style-name="P1454"><text:span text:style-name="T1455">(vardas, pavardė)</text:span></text:p>
          </table:table-cell>
        </table:table-row>
      </table:table>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Normal"><text:span text:style-name="T1465">_______________</text:span></text:p>
            <text:p text:style-name="Normal"><text:span text:style-name="T1466">(pareigų pavadinimas)</text:span></text:p>
          </table:table-cell>
          <table:table-cell table:style-name="TableCell1467">
            <text:p text:style-name="P1468"><text:span text:style-name="T1469">_________</text:span></text:p>
            <text:p text:style-name="P1470"><text:span text:style-name="T1471">(parašas)</text:span></text:p>
          </table:table-cell>
          <table:table-cell table:style-name="TableCell1472">
            <text:p text:style-name="P1473"><text:span text:style-name="T1474">_____________</text:span></text:p>
            <text:p text:style-name="P1475"><text:span text:style-name="T1476">(vardas, pavardė)</text:span></text:p>
          </table:table-cell>
        </table:table-row>
      </table:table>
      <text:p text:style-name="P1477"/>
      <text:p text:style-name="P1478"/>
      <text:p text:style-name="P1479"/>
      <text:p text:style-name="P1480"><text:span text:style-name="T1481">Priedai:<text:s/></text:span><text:span text:style-name="T1482">Profesinio mokymo dalyvio (-ų) nuomonė ir (ar) nusiskundimai dėl teikiamų profesinio mokymo paslaugų.</text:span></text:p>
      <text:p text:style-name="P1483"/>
      <text:p text:style-name="P1484"/>
      <text:p text:style-name="P1485"/>
      <text:soft-page-break/>
      <text:p text:style-name="P1486"><text:span text:style-name="T1487">UĮ</text:span><text:span text:style-name="T1488">1</text:span><text:span text:style-name="T1489"><text:s/>– Lietuvos Respublikos užimtumo įstatymas.</text:span></text:p>
      <text:p text:style-name="P1490"/>
      <text:p text:style-name="P1491"><text:span text:style-name="T1492">Aprašas</text:span><text:span text:style-name="T1493">²</text:span><text:span text:style-name="T1494"><text:s/>-<text:s/></text:span><text:span text:style-name="T1495">Aktyvios darbo rinkos politikos priemonių taikymo tvarkos aprašas, patvirtintas Lietuvos Respublikos Socialinės apsaugos ir darbo ministro 2022 m. liepos 4 d. įsakymu Nr. V-197, „Dėl Aktyvios darbo rinkos politikos priemonių taikymo tvarkos aprašo patvirtinimo“</text:span></text:p>
      <text:p text:style-name="P1496"/>
      <text:p text:style-name="P1497"><text:span text:style-name="T1498">URPISTA</text:span><text:span text:style-name="T1499">³- Užimtumo rėmimo priemonių įgyvendinimo sąlygų ir tvarkos aprašas, patvirtintas pagal <text:s/>Lietuvos Respublikos socialinės apsaugos ir darbo ministro 2022 m. birželio 29 d. įsakymą Nr. A1-444 „Dėl Užimtumo rėmimo priemonių įgyvendinimo sąlygų ir tvarkos aprašo patvirtinimo“ pakeitimo.</text:span></text:p>
      <text:p text:style-name="Normal"/>
      <text:p text:style-name="P1500"><text:span text:style-name="T1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0"><text:page-number text:fixed="false">4</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130"><text:page-number text:fixed="false">4</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nkauskienė</meta:initial-creator>
    <dc:creator>adlibuser</dc:creator>
    <meta:creation-date>2023-02-01T08:31:00Z</meta:creation-date>
    <dc:date>2023-02-01T08:31:00Z</dc:date>
    <meta:template xlink:href="Normal.dotm" xlink:type="simple"/>
    <meta:editing-cycles>2</meta:editing-cycles>
    <meta:editing-duration>PT0S</meta:editing-duration>
    <meta:document-statistic meta:page-count="27" meta:paragraph-count="112" meta:word-count="2928" meta:character-count="23928" meta:row-count="527" meta:non-whitespace-character-count="21112"/>
  </office:meta>
</office:document-meta>
</file>