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25in"/>
    </style:style>
    <style:style style:name="Table1" style:family="table" style:master-page-name="MP0">
      <style:table-properties style:width="6.925in" style:rel-width="100%" fo:margin-left="0in" table:align="left"/>
    </style:style>
    <style:style style:name="TableRow3" style:family="table-row">
      <style:table-row-properties style:min-row-height="0.4986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line-height="115%"/>
    </style:style>
    <style:style style:name="T6" style:parent-style-name="DefaultParagraphFont" style:family="text">
      <style:text-properties fo:language="en" fo:country="US"/>
    </style:style>
    <style:style style:name="TableRow7" style:family="table-row">
      <style:table-row-properties style:min-row-height="0.1354in" fo:keep-together="always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line-height="115%"/>
      <style:text-properties style:font-name-asian="Calibri" fo:font-weight="bold" style:font-weight-asian="bold" style:font-size-complex="12pt"/>
    </style:style>
    <style:style style:name="TableRow10" style:family="table-row">
      <style:table-row-properties style:min-row-height="0.252in" fo:keep-together="always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Row13" style:family="table-row">
      <style:table-row-properties style:min-row-height="0.252in" fo:keep-together="always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Row16" style:family="table-row">
      <style:table-row-properties style:min-row-height="0.252in" fo:keep-together="always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Row19" style:family="table-row">
      <style:table-row-properties style:min-row-height="0.252in" fo:keep-together="always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Row22" style:family="table-row">
      <style:table-row-properties style:min-row-height="0.252in" fo:keep-together="always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Row25" style:family="table-row">
      <style:table-row-properties style:min-row-height="0.252in" fo:keep-together="always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28" style:family="table-row">
      <style:table-row-properties style:min-row-height="0.252in" fo:keep-together="always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31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32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33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34" style:parent-style-name="Normal" style:family="paragraph">
      <style:paragraph-properties fo:text-align="justify" fo:line-height="115%" fo:text-indent="0.7875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name-asian="Calibri"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name-asian="Calibri" style:font-weight-complex="bold" style:font-size-complex="12pt"/>
    </style:style>
    <style:style style:name="P70" style:parent-style-name="Normal" style:family="paragraph">
      <style:paragraph-properties fo:text-align="justify" fo:line-height="115%" fo:text-indent="0.6895in"/>
      <style:text-properties style:font-name-asian="Calibri" style:font-size-complex="12pt"/>
    </style:style>
    <style:style style:name="P71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72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73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74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5" style:parent-style-name="DefaultParagraphFont" style:family="text">
      <style:text-properties style:font-name-asian="Calibri" style:font-size-complex="12pt" style:language-complex="en" style:country-complex="US"/>
    </style:style>
    <style:style style:name="T76" style:parent-style-name="DefaultParagraphFont" style:family="text">
      <style:text-properties style:font-name-asian="Calibri" style:font-size-complex="12pt" style:language-complex="en" style:country-complex="US"/>
    </style:style>
    <style:style style:name="P77" style:parent-style-name="Normal" style:family="paragraph">
      <style:paragraph-properties fo:line-height="115%"/>
      <style:text-properties style:font-name-asian="Calibri" style:font-size-complex="12pt"/>
    </style:style>
    <style:style style:name="P78" style:parent-style-name="Normal" style:family="paragraph">
      <style:paragraph-properties fo:line-height="115%"/>
      <style:text-properties style:font-name-asian="Calibri" style:font-size-complex="12pt"/>
    </style:style>
    <style:style style:name="P79" style:parent-style-name="Normal" style:family="paragraph">
      <style:paragraph-properties fo:line-height="115%"/>
      <style:text-properties style:font-name-asian="Calibri" style:font-size-complex="12pt"/>
    </style:style>
    <style:style style:name="P80" style:parent-style-name="Normal" style:family="paragraph">
      <style:paragraph-properties fo:line-height="115%"/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bookmark-start text:name="_Hlk31717158"/><text:span text:style-name="T6"><draw:frame draw:style-name="a0" draw:name="Paveikslėlis 2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    </table:table-cell>
        </table:table-row>
        <table:table-row table:style-name="TableRow7"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AKMENĖS RAJONO SAVIVALDYBĖS TARYBA</text:p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SPRENDIMAS</text:p>
          </table:table-cell>
        </table:table-row>
        <table:table-row table:style-name="TableRow19">
          <table:table-cell table:style-name="TableCell20">
            <text:p text:style-name="P21">DĖL PRITARIMO AKMENĖS RAJONO UGNIAGESIŲ KOMANDOS 2021<text:s/>METŲ VEIKLOS ATASKAITAI</text:p>
          </table:table-cell>
        </table:table-row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2022<text:s/>m.<text:s/>kovo<text:s/>28<text:s/>d. <text:s text:c="2"/>Nr. T-56</text:p>
          </table:table-cell>
        </table:table-row>
        <table:table-row table:style-name="TableRow28">
          <table:table-cell table:style-name="TableCell29">
            <text:p text:style-name="P30">Naujoji Akmenė</text:p>
          </table:table-cell>
        </table:table-row>
      </table:table>
      <text:p text:style-name="P31"/>
      <text:p text:style-name="P32"/>
      <text:p text:style-name="P33"/>
      <text:p text:style-name="P34"><text:span text:style-name="T35">Vadovaudamasi Lietuvos Respublikos vietos savivaldos įstatymo 16 straipsnio 2 dalies 19 punktu,<text:s/></text:span><text:span text:style-name="T36">Akmenės rajono savivald</text:span><text:span text:style-name="T37">ybės tarybos veiklos reglamento, patvirtinto<text:s/></text:span><text:span text:style-name="T38">Ak</text:span><text:span text:style-name="T39">menės rajono savivaldybės tarybos 2019 m. gruodžio 23 d. <text:s/>sprendimu <text:s/>Nr. T-263 <text:s/>„Dėl <text:s/>A</text:span><text:span text:style-name="T40">kmenės</text:span><text:span text:style-name="T41"><text:s/></text:span><text:span text:style-name="T42"><text:s/>rajono</text:span><text:span text:style-name="T43"><text:s/></text:span><text:span text:style-name="T44"><text:s/>savivaldybės tarybos<text:s/></text:span><text:span text:style-name="T45"><text:s/></text:span><text:span text:style-name="T46">veiklos<text:s/></text:span><text:span text:style-name="T47"><text:s/></text:span><text:span text:style-name="T48">reglamento</text:span><text:span text:style-name="T49"><text:s/></text:span><text:span text:style-name="T50"><text:s/>patvirtinimo</text:span><text:span text:style-name="T51">“, 130 punktu, <text:s/></text:span><text:span text:style-name="T52">Akmenės<text:s/></text:span><text:span text:style-name="T53"><text:s/></text:span><text:span text:style-name="T54"><text:s/>rajono <text:s/></text:span><text:span text:style-name="T55"><text:s/></text:span><text:span text:style-name="T56">savivaldybės</text:span><text:span text:style-name="T57"><text:s/></text:span><text:span text:style-name="T58"><text:s text:c="2"/>taryba<text:s/></text:span><text:span text:style-name="T59"><text:s/></text:span><text:span text:style-name="T60"><text:s/></text:span><text:span text:style-name="T61"><text:s text:c="13"/></text:span><text:span text:style-name="T62">n u s p r e n d ž i a pritarti Akmenės rajono ugniagesių komandos 20</text:span><text:span text:style-name="T63">21</text:span><text:span text:style-name="T64"><text:s/>metų veiklos ataskaitai (pridedama).</text:span></text:p>
      <text:p text:style-name="P65"><text:span text:style-name="T66"><text:s text:c="6"/>Šis<text:s/></text:span><text:span text:style-name="T67">sprendimas<text:s/></text:span><text:span text:style-name="T68">gali būti skundžiamas Lietuvos administracinių ginčų komisijos Šiaulių apygardos skyriui arba Regionų apygardos administracinio teismo Šiaulių rūmams Lietuvos Respublikos administracinių bylų teisenos įstatymo nustatyta tvarka</text:span><text:span text:style-name="T69">.</text:span></text:p>
      <text:p text:style-name="P70"/>
      <text:p text:style-name="P71"/>
      <text:p text:style-name="P72"/>
      <text:p text:style-name="P73"/>
      <text:p text:style-name="P74"><text:span text:style-name="T75">Savivaldybės meras</text:span><text:span text:style-name="T76"><text:s text:c="95"/>Vitalijus Mitrofanovas</text:span></text:p>
      <text:p text:style-name="P77"/>
      <text:p text:style-name="P78"/>
      <text:p text:style-name="P79"/>
      <text:p text:style-name="P80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bookmark-end text:name="_Hlk3171715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language="en" fo:country="US" fo:hyphenate="false"/>
    </style:style>
    <style:style style:name="Normal" style:display-name="Normal" style:family="paragraph">
      <style:text-properties fo:color="#000000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color="#000000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color="#000000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color="#000000" style:language-asian="en" style:country-asian="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color="#000000" fo:font-size="9pt" style:font-size-asian="9pt" style:font-size-complex="9pt" style:language-asian="en" style:country-asian="US"/>
    </style:style>
    <style:style style:name="NoSpacing" style:display-name="No Spacing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HeaderChar" style:display-name="Header Char" style:family="text" style:parent-style-name="DefaultParagraphFont">
      <style:text-properties fo:color="#000000" fo:font-size="12pt" style:font-size-asian="12pt" style:language-asian="en" style:country-asian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Heading1Char" style:display-name="Heading 1 Char" style:family="text" style:parent-style-name="DefaultParagraphFont">
      <style:text-properties fo:font-weight="bold" style:font-weight-asian="bold" style:font-weight-complex="bold" fo:color="#000000" fo:font-size="12pt" style:font-size-asian="12pt" fo:language="en" fo:country="US" style:language-asian="en" style:country-asian="US"/>
    </style:style>
    <style:style style:name="KomentarotekstasDiagrama1" style:display-name="Komentaro tekstas Diagrama1" style:family="text" style:parent-style-name="DefaultParagraphFont">
      <style:text-properties fo:font-size="10pt" style:font-size-asian="10pt" style:font-size-complex="10pt"/>
    </style:style>
    <style:style style:name="KomentarotemaDiagrama1" style:display-name="Komentaro tema Diagrama1" style:family="text" style:parent-style-name="KomentarotekstasDiagrama1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="Times New Roman" style:font-name-complex="Times New Roman" fo:font-size="14pt" style:font-size-asian="14pt" style:font-size-complex="14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/>
    <dc:creator/>
    <meta:creation-date>2022-03-29T22:26:00Z</meta:creation-date>
    <dc:date>2022-03-29T22:26:00Z</dc:date>
    <meta:template xlink:href="Normal.dotm" xlink:type="simple"/>
    <meta:editing-cycles>1</meta:editing-cycles>
    <meta:editing-duration>PT0S</meta:editing-duration>
    <meta:document-statistic meta:page-count="2" meta:paragraph-count="10" meta:word-count="143" meta:character-count="1082" meta:row-count="31" meta:non-whitespace-character-count="949"/>
  </office:meta>
</office:document-meta>
</file>