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1 m. lapkričio 12 d. Nr. V-2555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jį išdėstau nauja redakcija:</text:span></text:p>
      <text:p text:style-name="P20"/>
      <text:p text:style-name="P21"><text:span text:style-name="T22">„LIETUVOS RESPUBLIKOS SVEIKATOS APSAUGOS MINISTRAS</text:span></text:p>
      <text:p text:style-name="P23"/>
      <text:p text:style-name="P24"><text:span text:style-name="T25">ĮSAKYMAS<text:s/></text:span></text:p>
      <text:p text:style-name="P26"><text:span text:style-name="T27">DĖL PRIVALOMOJO SVEIKATOS DRAUDIMO TARYBOS SUDĖTIES PATVIRTINIMO</text:span></text:p>
      <text:p text:style-name="P28"/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a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Arminas Mockevičius – sveiką gyvenseną propaguojančių organizacijų atstovas;</text:p>
      <text:p text:style-name="P42"><text:span text:style-name="T43">Eglė Neciunskienė –<text:s/></text:span>Lietuvos Respublikos Vyriausybės kanceliarijos<text:s/><text:span text:style-name="T44">atstovė;</text:span></text:p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 atstovas;</text:p>
      <text:p text:style-name="P49">Aistė Raulušaitienė – Lietuvos profesinių sąjungų konfederacijos atstovė;</text:p>
      <text:p text:style-name="P50">Artūras Seibutis – darbdavių organizacijų atstovas;</text:p>
      <text:p text:style-name="P51">Vygantas Sudaris – asmens sveikatos priežiūros įstaigų organizacijų atstovas;</text:p>
      <text:p text:style-name="P52"><text:span text:style-name="T53">Lukas Kornelijus Vaičiakas – Lietuvos jaunimo organizacijų tarybos atstovas.“</text:span></text:p>
      <text:p text:style-name="P54"/>
      <text:p text:style-name="P55"/>
      <text:p text:style-name="P56"/>
      <text:p text:style-name="P57"><text:span text:style-name="T58">Sveikatos apsaugos ministras <text:s text:c="7"/></text:span><text:span text:style-name="T59"><text:tab/></text:span><text:span text:style-name="T60"><text:tab/><text:s text:c="4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11-12T20:34:00Z</meta:creation-date>
    <dc:date>2021-11-12T20:3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1" meta:word-count="249" meta:character-count="1971" meta:row-count="46" meta:non-whitespace-character-count="1733"/>
  </office:meta>
</office:document-meta>
</file>