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UODOS BUROKIENĖS DALYVAVIMO 147-OJOJE TARPPARLAMENTINĖS SĄJUNGOS ASAMBLĖJOJE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9</text:span><text:span text:style-name="T28"><text:s/>d. Nr. SV-S-</text:span><text:span text:style-name="T29">104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delegacijos Tarpparlamentinėje Sąjungoje pirmininkę Guodą Burokienę<text:s/></text:span><text:span text:style-name="T42">2023 m. spalio 19–28 d.<text:s/></text:span><text:span text:style-name="T43">dalyvauti</text:span><text:s/>147-ojoje Tarpparlamentinės Sąjungos Asamblėjoje ir susijusiuose renginiuose Luandoje (Angolos Respublika)<text:span text:style-name="T44">.</text:span></text:p>
        <text:p text:style-name="P45"><text:span text:style-name="T46">Kartu vyksta Lietuvos Respublikos Seimo kanceliarijos Tarptautinių ryšių skyriaus vyresnioji patarėja Asta Skirmantienė.</text:span></text:p>
        <text:p text:style-name="P47"><text:span text:style-name="T48">2</text:span><text:span text:style-name="T49">.<text:s/></text:span>Pavesti Seimo kanceliarijai apmokėti<text:span text:style-name="T50"><text:s/></text:span>komandiruotės išlaidas iš<text:s/><text:span text:style-name="T51">Seimo delegacijai<text:s/></text:span><text:span text:style-name="T52">Tarpparlamentinėje Sąjungoje<text:s/></text:span><text:span text:style-name="T53">skirtų<text:s/></text:span>lėšų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8-09T19:35:00Z</meta:creation-date>
    <dc:date>2023-08-09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6" meta:character-count="783" meta:row-count="36" meta:non-whitespace-character-count="696"/>
  </office:meta>
</office:document-meta>
</file>