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center" fo:text-indent="0.043in"/>
      <style:text-properties style:font-size-complex="12pt" fo:language="en" fo:country="U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fo:text-indent="0.043in"/>
      <style:text-properties style:font-size-complex="12pt" fo:language="en" fo:country="US"/>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name="&amp;quot"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fo:background-color="#FFFFFF"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style:font-style-complex="italic"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style:font-style-complex="italic"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left" style:position="3.5131in"/>
        </style:tab-stops>
      </style:paragraph-properties>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LIEPOS 17 D. SPRENDIMO NR. V-1680 „</text:span><text:span text:style-name="T21">DĖL užsieniečių izoliavimo SĄLYGŲ ir tyrimų dėl COVID-19 ligos (koronaviruso infekcijos) atlikimo</text:span><text:span text:style-name="T22">“ pakeitimo</text:span></text:p>
      <text:p text:style-name="P23"/>
      <text:p text:style-name="P24">2020 m. spalio <text:s/>23 <text:s text:c="2"/>d. Nr. V-2355</text:p>
      <text:p text:style-name="P25"><text:span text:style-name="T26">Vilnius</text:span></text:p>
      <text:p text:style-name="P27"/>
      <text:p text:style-name="P28"><text:span text:style-name="T29">1</text:span><text:span text:style-name="T30">.<text:s/></text:span><text:span text:style-name="T31">P a k e i č i u</text:span><text:span text:style-name="T32"><text:s/></text:span><text:span text:style-name="T33">Lietuvos Respublikos sveikatos apsaugos ministro – valstybės lygio ekstremaliosios situacijos valstybės operacijų vadovo 2020 m. liepos 17 d. sprendimą Nr. V-1680 „Dėl užsieniečių, atvykusių iš trečiųjų šalių, izoliavimo ir tyrimų dėl COVID-19 ligos (koronaviruso infekcijos) atlikimo“ ir jį išdėstau nauja redakcija:</text:span></text:p>
      <text:p text:style-name="P34"/>
      <text:p text:style-name="P35"><text:span text:style-name="T36">„</text:span><text:span text:style-name="T37">LIETUVOS RESPUBLIKOS SVEIKATOS APSAUGOS MINISTRAS</text:span><text:span text:style-name="T38">–</text:span><text:span text:style-name="T39">VALSTYBĖS LYGIO EKSTREMALIOSIOS SITUACIJOS VALSTYBĖS OPERACIJŲ VADOVAS</text:span></text:p>
      <text:p text:style-name="P40"/>
      <text:p text:style-name="P41"><text:span text:style-name="T42">SPRENDIMAS</text:span></text:p>
      <text:soft-page-break/>
      <text:p text:style-name="P43"><text:span text:style-name="T44">DĖL užsieniečių izoliavimo SĄLYGŲ ir tyrimų dėl COVID-19 ligos (koronaviruso infekcijos) atlikimo<text:s/></text:span></text:p>
      <text:p text:style-name="P45"/>
      <text:p text:style-name="P46"><text:span text:style-name="T47">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text:span><text:span text:style-name="T48"><text:s/></text:span><text:span text:style-name="T49">atsižvelgdamas į 2020 m. spalio 13 d. Tarybos rekomendaciją (ES) 2020/1475 dėl suderinto požiūrio į laisvo judėjimo apribojimą reaguojant į COVID-19 pandemiją bei siekdamas užtikrinti COVID-19 ligos (koronaviruso infekcijos) plitimo prevenciją, n u s p r e n d ž i u</text:span><text:span text:style-name="T50">:<text:s/></text:span></text:p>
      <text:p text:style-name="P51"><text:span text:style-name="T52">Nustatyti, kad:</text:span></text:p>
      <text:p text:style-name="P53"><text:span text:style-name="T54">1</text:span><text:span text:style-name="T55">. Užsieniečiams, atvykusiems į Lietuvos Respubliką, (toliau – užsieniečiai)</text:span><text:span text:style-name="T56"><text:s/></text:span><text:span text:style-name="T57">privaloma izoliacija:</text:span></text:p>
      <text:p text:style-name="P58"><text:span text:style-name="T59">1.1</text:span><text:span text:style-name="T60">. 10 dienų nuo atvykimo į Lietuvos Respubliką dienos, jei laboratorinis tyrimas COVID-19 ligai (koronaviruso infekcijai) nustatyti neatliekamas, arba</text:span></text:p>
      <text:p text:style-name="P61"><text:span text:style-name="T62">1.2</text:span><text:span text:style-name="T63">. tol, kol bus gautas neigiamas laboratorinio tyrimo COVID-19 ligos (koronaviruso infekcijos) nustatyti atsakymas, jeigu toks tyrimas atliekamas Lietuvos Respublikoje. Tokiems asmenims, gavus neigiamą laboratorinio tyrimo atsakymą, izoliavimas nebetaikomas, tačiau 10 dienų nuo atvykimo į Lietuvos Respubliką rekomenduojama apriboti asmenų, su kuriais bendraujama, skaičių, nerekomenduojama lankytis žmonių susibūrimo vietose (renginiuose, parduotuvėse, muziejuose, viešo maitinimo vietose ir pan.), dirbantiems asmenims –<text:s/></text:span><text:soft-page-break/><text:span text:style-name="T64">rekomenduojama tik nuvykti į darbą ir namus. Bendraujant su kitais asmenimis, rekomenduojama visada dėvėti nosį ir burną dengiančias apsaugos priemones (veido kaukes, respiratorius ar kitas priemones), laikytis saugaus atstumo ir kitų bendrųjų COVID-19 ligos (koronaviruso infekcijos) prevencijos priemonių.</text:span></text:p>
      <text:p text:style-name="P65"><text:span text:style-name="T66">2</text:span><text:span text:style-name="T67">. Užsieniečiai izoliuojami vadovaujantis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vimo taisyklės), nustatyta tvarka kaip sąlytį turėję asmenys, grįžę ar atvykę iš užsienio.</text:span></text:p>
      <text:p text:style-name="P68"><text:span text:style-name="T69">3</text:span><text:span text:style-name="T70">. Izoliacija netaikoma šiems užsieniečiams:</text:span></text:p>
      <text:p text:style-name="P71"><text:span text:style-name="T72">3.1</text:span><text:span text:style-name="T73">.<text:s/></text:span><text:span text:style-name="T74">diplomatams, tarptautinių organizacijų darbuotojams ir tarptautinių organizacijų pakviestiems asmenims, kurių fizinis buvimas yra būtinas tam, kad šios organizacijos galėtų tinkamai veikti, kariniam personalui ir policijos pareigūnams, taip pat humanitarinę pagalbą teikiantiems darbuotojams ir civilinės saugos personalui, atliekantiems savo funkcijas;</text:span></text:p>
      <text:p text:style-name="P75"><text:span text:style-name="T76">3.2</text:span><text:span text:style-name="T77">.<text:s/></text:span><text:span text:style-name="T78">oficialių delegacijų nariams;</text:span></text:p>
      <text:p text:style-name="P79"><text:span text:style-name="T80">3.3</text:span><text:span text:style-name="T81">. Europos ekonominės erdvės valstybių, Šveicarijos Konfederacijos, Jungtinės Didžiosios Britanijos ir Šiaurės Airijos Karalystės, Andoros Kunigaikštystės, Monako Kunigaikštystės, San Marino Respublikos ir Šventojo Sosto (Vatikano miesto Valstybės)</text:span><text:span text:style-name="T82"><text:s/></text:span><text:span text:style-name="T83">piliečiams ir šiose valstybėse teisėtai gyvenantiems asmenims,<text:s/></text:span><text:span text:style-name="T84">užsieniečiams teisėtai gyvenantiems Lietuvos Respublikoje, užsieniečiams teisėtai gyvenantiems valstybėse, kurios įtrauktos į Europos Sąjungos lygmeniu nustatytą trečiųjų šalių, kurių gyventojams laikinas išorės sienų kirtimo apribojimas nebūtinų<text:s/></text:span><text:soft-page-break/><text:span text:style-name="T85">kelionių į ES tikslais turėtų būti netaikomas, sąrašą,</text:span><text:span text:style-name="T86"><text:s/>jei valstybės, iš kurios atvyko ir per kurias keliavo</text:span><text:span text:style-name="T87"><text:s/>(išskyrus keliavimą oro transportu, kai neišeinama iš oro uosto tranzito zonos) 14 dienų iki atvykimo į Lietuvos Respubliką,</text:span><text:span text:style-name="T88"><text:s/>nėra įtrauktos į</text:span><text:span text:style-name="T89"><text:s/></text:span><text:span text:style-name="T90">paveiktų šalių sąrašą. Taip pat šiems asmenims izoliacija netaikoma Izoliavimo taisyklių 1</text:span><text:span text:style-name="T91">1<text:s/></text:span><text:span text:style-name="T92">punkte nurodytais atvejais;</text:span></text:p>
      <text:p text:style-name="P93"><text:span text:style-name="T94">3.4</text:span><text:span text:style-name="T95">. tranzitu per Lietuvos Respublikos teritoriją vykstantiems asmenims;</text:span></text:p>
      <text:p text:style-name="P96"><text:span text:style-name="T97">3.5</text:span><text:span text:style-name="T98">.<text:s/></text:span><text:span text:style-name="T99">pareigūnams, vykdantiems ekstradicijos, asmenų perdavimo ar perėmimo užduotis;</text:span></text:p>
      <text:p text:style-name="P100"><text:span text:style-name="T101">3.6</text:span><text:span text:style-name="T102">. užsienio šalių sveikatos priežiūros specialistams, kurie atvyksta į Lietuvos Respublikos asmens sveikatos priežiūros įstaigą eksplantuoti (paimti) donorinių organų, tam, kad išvežtų organus į valstybę, kurioje gydomas organo transplantacijos laukiantis recipientas;</text:span></text:p>
      <text:p text:style-name="P103"><text:span text:style-name="T104">3.7</text:span><text:span text:style-name="T105">. aukšto meistriškumo sportininkams, aukšto meistriškumo sporto specialistams, aukšto meistriškumo sporto instruktoriams, sporto medicinos personalo darbuotojams, dalyvaujantiems tarptautiniuose turnyruose, kurių organizavimui nustatytos ir patvirtintos atskiros tarptautinės taisyklės dėl COVID-19 ligos (koronaviruso infekcijos) valdymo;</text:span></text:p>
      <text:p text:style-name="P106"><text:span text:style-name="T107">3.8</text:span><text:span text:style-name="T108">.<text:s/></text:span><text:span text:style-name="T109">asmenims, turintiems asmens sveikatos priežiūros  įstaigos pažymą apie tai, kad asmuo persirgo COVID-19 liga (koronaviruso infekcija) ne seniau nei prieš 3 mėnesius iki grįžimo / atvykimo į Lietuvos Respubliką;</text:span></text:p>
      <text:p text:style-name="P110"><text:span text:style-name="T111">3.9</text:span><text:span text:style-name="T112">. užsieniečiams, kurie turi ne seniau nei 48 val. laikotarpiu prieš atvykstant į Lietuvos Respubliką atliktą laboratorinį tyrimą COVID-19 ligai (koronaviruso infekcijai) nustatyti ir gautą neigiamą atsakymą. Tokiems asmenims 10 dienų nuo atvykimo į Lietuvos Respubliką rekomenduojama apriboti asmenų, su kuriais bendraujama, skaičių, nerekomenduojama lankytis žmonių susibūrimo vietose (renginiuose, parduotuvėse, muziejuose, viešo maitinimo vietose ir pan.), dirbantiems asmenims – rekomenduojama tik nuvykti į darbą ir namus. Bendraujant su kitais asmenimis, rekomenduojama visada dėvėti nosį ir burną dengiančias apsaugos priemones (veido kaukes, respiratorius ar kitas priemones), laikytis saugaus atstumo ir kitų bendrųjų COVID-19 ligos (koronaviruso infekcijos) prevencijos priemonių.</text:span></text:p>
      <text:p text:style-name="P113"><text:span text:style-name="T114">4</text:span><text:span text:style-name="T115">. Užsieniečiai atvykę iš Andoros Kunigaikštystės, Monako Kunigaikštystės, San Marino Respublikos, Šventojo Sosto (Vatikano miesto Valstybės) ir<text:s/></text:span><text:span text:style-name="T116">valstybių, kurios įtrauktos į Europos Sąjungos lygmeniu nustatytą trečiųjų šalių, kurių gyventojams laikinas išorės sienų kirtimo apribojimas nebūtinų kelionių į ES tikslais turėtų būti netaikomas, sąrašą, privalo turėti<text:s/></text:span><text:span text:style-name="T117">ne seniau nei 48 val. laikotarpiu prieš atvykstant į Lietuvos Respubliką atliktą laboratorinį tyrimą COVID-19 ligai (koronaviruso infekcijai) nustatyti ir gautą neigiamą atsakymą arba tokį tyrimą gali atlikti Lietuvos Respublikoje, tačiau tokiu atveju jiems taikoma izoliacija tol, kol bus gautas neigiamas laboratorinio tyrimo COVID-19 ligos (koronaviruso infekcijos) nustatyti atsakymas. Šio punkto reikalavimai netaikomi Izoliavimo taisyklių 1</text:span><text:span text:style-name="T118">1<text:s/></text:span><text:span text:style-name="T119">punkte nurodytiems asmenims.</text:span></text:p>
      <text:p text:style-name="P120"><text:span text:style-name="T121">5</text:span><text:span text:style-name="T122">. Užsieniečiai grįžę / atvykę į Lietuvos Respubliką, kai buvo keliaujama<text:s/></text:span><text:span text:style-name="T123">vežėjų organizuojamais ir vykdomais tarptautinio susisiekimo maršrutais reguliariais, specialiais ir užsakomaisiais reisais visų rūšių transportu</text:span><text:span text:style-name="T124"><text:s/>turi užsiregistruoti Nacionalinio visuomenės sveikatos centro prie Sveikatos apsaugos ministerijos (toliau – NVSC) interneto svetainėje (</text:span><text:span text:style-name="T125">https://keleiviams.nvsc.lt/lt/form</text:span><text:span text:style-name="T126">) ir prieš<text:s/></text:span><text:span text:style-name="T127">patenkant į transporto priemonę<text:s/></text:span><text:span text:style-name="T128">pateikti vežėjui (vežėjo atstovui)<text:s/></text:span><text:span text:style-name="T129">užpildytos elektroninės anketos patvirtinimą<text:s/></text:span><text:span text:style-name="T130">patvirtinimą<text:s/></text:span><text:span text:style-name="T131">(QR kodą)</text:span><text:span text:style-name="T132">,</text:span><text:span text:style-name="T133"><text:s/>o kitais atvejais – ne vėliau kaip per 12 valandų nuo grįžimo / atvykimo į Lietuvos Respubliką momento privalo užsiregistruoti NVSC (</text:span><text:span text:style-name="T134">https://keleiviams.nvsc.lt/lt/form</text:span><text:span text:style-name="T135">).</text:span><text:span text:style-name="T136"><text:s/></text:span></text:p>
      <text:p text:style-name="P137"><text:span text:style-name="T138">6</text:span><text:span text:style-name="T139">. Izoliavimo patalpas, transportavimą į izoliavimo patalpas, transportavimo į tyrimo dėl COVID-19 ligos (koronaviruso infekcijos) paėmimo vietą ir tyrimus COVID-19 ligai (koronaviruso infekcijai) nustatyti užsieniečiams, atvykusiems į Lietuvos Respubliką, privalo užtikrinti ir apmokėti darbdavys, kviečiantysis asmuo, mokslo ir studijų institucija arba pats užsienietis.“<text:s/></text:span></text:p>
      <text:p text:style-name="P140"><text:span text:style-name="T141">2</text:span><text:span text:style-name="T142">. N u s t a t a u, kad šis sprendimas įsigalioja 2020 m. spalio 26 d.</text:span></text:p>
      <text:p text:style-name="Normal"/>
      <text:p text:style-name="Normal"/>
      <text:p text:style-name="Normal"><text:span text:style-name="T143">Sveikatos apsaugos ministras –<text:s/></text:span><text:span text:style-name="T144">valstybės lygio</text:span></text:p>
      <text:p text:style-name="Normal"><text:span text:style-name="T145">ekstremaliosios situacijos valstybės operacijų vadovas<text:s/></text:span><text:span text:style-name="T146"><text:tab/></text:span><text:span text:style-name="T147"><text:tab/></text:span><text:span text:style-name="T148"><text:tab/></text:span><text:span text:style-name="T149"><text:tab/></text:span><text:span text:style-name="T150">Aurelijus Veryga</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2T22:54:00Z</meta:creation-date>
    <dc:date>2022-02-22T22:54: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98" meta:word-count="1139" meta:character-count="9192" meta:row-count="326" meta:non-whitespace-character-count="8151"/>
  </office:meta>
</office:document-meta>
</file>