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 IR 18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text:s/></text:span><text:span text:style-name="T36">straipsnio pakeitimas</text:span></text:p>
        <text:p text:style-name="P37"><text:span text:style-name="T38">1</text:span><text:span text:style-name="T39">. Papildyti 2 straipsnį 15</text:span><text:span text:style-name="T40">1</text:span><text:span text:style-name="T41"><text:s/>dalimi</text:span><text:span text:style-name="T42">:<text:s/></text:span></text:p>
        <text:p text:style-name="P43"><text:span text:style-name="T44">„</text:span><text:span text:style-name="T45">15</text:span><text:span text:style-name="T46">1</text:span><text:span text:style-name="T47">.<text:s/></text:span><text:span text:style-name="T48">Kombinuotoji pakuotė</text:span><text:span text:style-name="T49"><text:s/>– kaip tai apibrėžta<text:s/></text:span><text:span text:style-name="T50">Lietuvos Respublikos pakuočių ir pakuočių atliekų įstatyme.“</text:span></text:p>
        <text:p text:style-name="P51"><text:span text:style-name="T52">2</text:span><text:span text:style-name="T53">. Papildyti 2 straipsnį 27</text:span><text:span text:style-name="T54">1</text:span><text:span text:style-name="T55"><text:s/>dalimi</text:span><text:span text:style-name="T56">:<text:s/></text:span></text:p>
        <text:p text:style-name="P57"><text:span text:style-name="T58">„</text:span><text:span text:style-name="T59">27</text:span><text:span text:style-name="T60">1</text:span><text:span text:style-name="T61">.<text:s/></text:span><text:span text:style-name="T62">Sudėtinė pakuotė</text:span><text:span text:style-name="T63"><text:s/>–<text:s/></text:span><text:span text:style-name="T64">alkoholinio gėrimo vieneto pakuotė, sudaryta iš dviejų ar daugiau skirtingų medžiagų pakuočių, kurios viena nuo kitos gali būti atskirtos rankomis ar paprastomis fizinėmis priemonėmis.“</text:span></text:p>
        <text:p text:style-name="P65"/>
        <text:p text:style-name="P66"><text:span text:style-name="T67">2</text:span><text:span text:style-name="T68"><text:s/>straipsnis.<text:s/></text:span><text:span text:style-name="T69">18 straipsnio pakeitimas</text:span></text:p>
        <text:p text:style-name="P70"><text:span text:style-name="T71">Pakeisti 18 straipsnio 4 dalies 4 punktą ir jį išdėstyti taip</text:span><text:span text:style-name="T72">:<text:s/></text:span></text:p>
        <text:p text:style-name="P73"><text:span text:style-name="T74">„</text:span><text:span text:style-name="T75">4</text:span><text:span text:style-name="T76">)<text:s/></text:span><text:span text:style-name="T77">alaus, fermentuotų gėrimų, alkoholinių kokteilių grupėms priklausančius alkoholinius gėrimus, kurių tūrinė etilo alkoholio koncentracija yra didesnė kaip 6 procentai, išpilstytus į didesnę negu 0,2 litro tarą, išskyrus atvejus, kai šie gėrimai išpilstyti į stiklinę, keraminę, medinę ar metalinę tarą</text:span><text:span text:style-name="T78">.</text:span><text:span text:style-name="T79"><text:s/></text:span><text:span text:style-name="T80">Natūralios fermentacijos vaisių ir (ar) uogų vynai bei vaisių ir (ar) uogų vyno gėrimai, kurių tūrinė etilo alkoholio koncentracija yra didesnė kaip 6 procentai, gali būti išpilstyti ir į ne didesnę kaip 3,5 litro plastikinę tarą, sudėtinę pakuotę ar kombinuotąją pakuotę;“.</text:span></text:p>
        <text:p text:style-name="P81"/>
        <text:p text:style-name="P82"><text:span text:style-name="T83">3</text:span><text:span text:style-name="T84"><text:s/>straipsnis.<text:s/></text:span><text:span text:style-name="T85">Įstatymo įsigaliojimas</text:span></text:p>
        <text:p text:style-name="P86"><text:span text:style-name="T87">Šis įstatymas įsigalioja 2023 m. sausio 1 d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7:00Z</meta:creation-date>
    <dc:date>2022-12-31T2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0" meta:character-count="1500" meta:row-count="32" meta:non-whitespace-character-count="1316"/>
  </office:meta>
</office:document-meta>
</file>