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text-properties fo:font-weight="bold" style:font-weight-asian="bold" style:font-weight-complex="bold" fo:font-size="11pt" style:font-size-asian="11pt" style:font-size-complex="11pt" style:language-asian="lt" style:country-asian="LT"/>
    </style:style>
    <style:style style:name="TableColumn11" style:family="table-column">
      <style:table-column-properties style:column-width="6.8479in" style:use-optimal-column-width="false"/>
    </style:style>
    <style:style style:name="Table10" style:family="table">
      <style:table-properties style:width="6.8479in" fo:margin-left="-0.0833in" table:align="lef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ing3" style:family="paragraph">
      <style:text-properties fo:font-size="12pt" style:font-size-asian="12pt" style:font-size-complex="12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color="#000000" style:font-size-complex="12pt"/>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3"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fo:font-size="11pt" style:font-size-asian="11pt" style:font-size-complex="9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1"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32" style:parent-style-name="Normal" style:family="paragraph">
      <style:paragraph-properties fo:text-align="center"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style:tab-stops>
          <style:tab-stop style:type="center" style:position="0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text-properties style:language-asian="lt" style:country-asian="LT"/>
    </style:style>
    <style:style style:name="P57" style:parent-style-name="Normal" style:family="paragraph">
      <style:paragraph-properties fo:text-align="justify" fo:text-indent="0.4923in"/>
      <style:text-properties style:language-asian="lt" style:country-asian="LT"/>
    </style:style>
    <style:style style:name="P58" style:parent-style-name="Normal" style:family="paragraph">
      <style:paragraph-properties fo:text-align="justify" fo:text-indent="0.4923in"/>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center" style:position="0in"/>
        </style:tab-stops>
      </style:paragraph-properties>
    </style:style>
    <style:style style:name="P62" style:parent-style-name="Normal" style:family="paragraph">
      <style:paragraph-properties fo:text-align="justify">
        <style:tab-stops>
          <style:tab-stop style:type="center" style:position="0in"/>
        </style:tab-stops>
      </style:paragraph-properties>
    </style:style>
    <style:style style:name="P63" style:parent-style-name="Normal" style:family="paragraph">
      <style:paragraph-properties fo:text-align="justify" fo:text-indent="0.5909in">
        <style:tab-stops>
          <style:tab-stop style:type="center" style:position="0in"/>
        </style:tab-stops>
      </style:paragraph-properties>
    </style:style>
    <style:style style:name="P64" style:parent-style-name="Normal" style:family="paragraph">
      <style:paragraph-properties fo:text-align="justify" fo:line-height="115%"/>
      <style:text-properties style:font-size-complex="12pt"/>
    </style:style>
    <style:style style:name="P65"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66" style:parent-style-name="Normal" style:family="paragraph">
      <style:paragraph-properties fo:text-align="justify">
        <style:tab-stops>
          <style:tab-stop style:type="center" style:position="0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10">
        <table:table-columns>
          <table:table-column table:style-name="TableColumn11"/>
        </table:table-columns>
        <table:table-row table:style-name="TableRow12">
          <table:table-cell table:style-name="TableCell13">
            <text:p text:style-name="P14"><text:span text:style-name="T15"><draw:frame draw:style-name="a0" draw:name="Paveikslėlis 2042377142" text:anchor-type="as-char" svg:x="0in" svg:y="0in" svg:width="0.49236in" svg:height="0.58958in" style:rel-width="scale" style:rel-height="scale"><draw:image xlink:href="media/image1.jpeg" xlink:type="simple" xlink:show="embed" xlink:actuate="onLoad"/><svg:title/><svg:desc/></draw:frame></text:span></text:p>
            <text:p text:style-name="P16"/>
          </table:table-cell>
        </table:table-row>
        <table:table-row table:style-name="TableRow17">
          <table:table-cell table:style-name="TableCell18">
            <text:h text:style-name="P19" text:outline-level="3">KELMĖS<text:s/>RAJONO SAVIVALDYBĖS TARYBA</text:h>
            <text:p text:style-name="P20"/>
          </table:table-cell>
        </table:table-row>
      </table:table>
      <text:p text:style-name="P21"/>
      <text:p text:style-name="P22"/>
      <text:p text:style-name="P23"><text:span text:style-name="T24">SPRENDIMAS</text:span><text:span text:style-name="T25"><text:s/></text:span></text:p>
      <text:h text:style-name="P26" text:outline-level="2"><text:span text:style-name="T27">DĖL valstybinės žemės sklypo</text:span><text:span text:style-name="T28">, esančio taikos g. 15, tytuvėnų m., kelmės r. sav.<text:s/></text:span><text:span text:style-name="T29">nuomos teisĖS perleiDIMO</text:span></text:h>
      <text:p text:style-name="P30"/>
      <text:p text:style-name="P31">2024<text:s/>m.<text:s/>kovo 21<text:s/>d. Nr. T-62</text:p>
      <text:p text:style-name="P32"><text:span text:style-name="T33">Kelmė</text:span></text:p>
      <text:p text:style-name="P34"/>
      <text:p text:style-name="P35"><text:span text:style-name="T36">Vadovaudamasi Lietuvos Respublikos vietos savivaldos įstatymo 7 straipsnio 9 punktu, 15 straipsnio 2 dalies 20 punktu, Lietuvos Respublikos civilinio kodekso 6.394 straipsnio 3 dalimi, Lietuvos Respublikos Vyriausybės 1999 m. kovo 9 d. nutarimo Nr. 260 „Dėl naudojamų kitos paskirties valstybinės žemės sklypų pardavimo ir nuomos“ 1 punktu patvirtintų Naudojamų kitos paskirties valstybinės žemės sklypų pardavimo ir nuomos taisyklių 45 punktu<text:s/></text:span><text:span text:style-name="T37">bei</text:span><text:span text:style-name="T38"><text:s/>atsižvelgdama į<text:s/></text:span><text:span text:style-name="T39">Klemenso Putvinskio</text:span><text:s/>2024<text:s/>m.<text:s/>vasario 5<text:s/>d. prašymą<text:span text:style-name="T40">,<text:s/></text:span><text:span text:style-name="T41">Kelmės</text:span><text:span text:style-name="T42"><text:s/>rajono savivaldybės taryba<text:s/></text:span><text:span text:style-name="T43">nusprendži</text:span><text:span text:style-name="T44">a:</text:span></text:p>
      <text:p text:style-name="P45"><text:span text:style-name="T46">1. Pritarti</text:span><text:span text:style-name="T47">, kad</text:span><text:span text:style-name="T48"><text:s/></text:span>Klemensas Putvinskis<text:s/>perleistų 0,1100 ha valstybinės žemės sklypo (unikalus Nr. 4400-2004-3041 ir<text:s/>kadastro Nr. 5472/0003:407), esančio Taikos g. 15, Tytuvėnų m., Kelmės r. sav., išnuomoto pagal 2010 m. birželio 10 d. valstybinės žemės nuomos sutartį Nr. 22<text:span text:style-name="T49">, kuri reikalinga pastat</text:span><text:span text:style-name="T50">ui</text:span><text:span text:style-name="T51">-</text:span><text:span text:style-name="T52">Gaisrinei</text:span><text:span text:style-name="T53"><text:s/>(unikalus Nr.<text:s/></text:span><text:span text:style-name="T54">5496-3002-8210</text:span><text:span text:style-name="T55">) eksploatuoti, nuomos teisę.</text:span></text:p>
      <text:soft-page-break/>
      <text:p text:style-name="P56">2.<text:s/>Nustatyti, kad:</text:p>
      <text:p text:style-name="P57">2.1.<text:s/>naujasis statinio savininkas per vieną mėnesį nuo nuosavybės teisių į statinį įregistravimo Nekilnojamojo turto registre privalo kreiptis į Kelmės rajono savivaldybę su prašymu pakeisti valstybinės žemės nuomos sutartį;</text:p>
      <text:p text:style-name="P58">2.2.<text:s/>šis sutikimas galioja vienus metus nuo jo išdavimo dienos.</text:p>
      <text:p text:style-name="P59"><text:span text:style-name="T60">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span></text:p>
      <text:p text:style-name="P61"/>
      <text:p text:style-name="P62"/>
      <text:p text:style-name="P63"/>
      <text:p text:style-name="P64"><text:bookmark-start text:name="_Hlk145943776"/>Savivaldybės meras<text:tab/><text:tab/><text:s text:c="5"/><text:tab/><text:s text:c="17"/><text:s text:c="31"/><text:s/>Ildefonsas Petkevičius</text:p>
      <text:p text:style-name="P65"/>
      <text:p text:style-name="P66"><text:bookmark-end text:name="_Hlk145943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style:text-properties fo:font-weight="bold" style:font-weight-asian="bold" style:font-weight-complex="bold" fo:font-size="14pt" style:font-size-asian="14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fo:font-weight="bold" style:font-weight-asian="bold" style:font-weight-complex="bold" fo:font-size="14pt" style:font-size-asian="14pt"/>
    </style:style>
    <style:style style:name="PlainText" style:display-name="Plain Text" style:family="paragraph" style:parent-style-name="Normal">
      <style:text-properties style:font-name="Calibri" style:font-name-asian="Calibri" style:font-name-complex="Arial"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6" style:parent-style-name="Footer" style:family="paragraph">
      <style:paragraph-properties fo:text-align="end">
        <style:tab-stops/>
      </style:paragraph-properties>
    </style:style>
    <style:style style:name="T7" style:parent-style-name="DefaultParagraphFont" style:family="text">
      <style:text-properties fo:color="#595959" fo:font-size="9pt" style:font-size-asian="9pt" style:font-size-complex="9pt"/>
    </style:style>
    <style:style style:name="T8" style:parent-style-name="DefaultParagraphFont" style:family="text">
      <style:text-properties fo:color="#595959" fo:font-size="9pt" style:font-size-asian="9pt" style:font-size-complex="9pt"/>
    </style:style>
    <style:style style:name="P9" style:parent-style-name="Normal" style:family="paragraph">
      <style:paragraph-properties fo:text-align="end">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text:span text:style-name="T7"><text:s/></text:span><text:span text:style-name="T8">2024-03-21 T1-69</text:span></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2024-03-21 T1-69</meta:initial-creator>
    <dc:creator>adlibuser</dc:creator>
    <meta:creation-date>2024-03-22T23:26:00Z</meta:creation-date>
    <dc:date>2024-03-22T23:26:00Z</dc: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23" meta:word-count="250" meta:character-count="1887" meta:row-count="43" meta:non-whitespace-character-count="1660"/>
  </office:meta>
</office:document-meta>
</file>