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041in" style:font-size-complex="12pt"/>
    </style:style>
    <style:style style:name="T19" style:parent-style-name="DefaultParagraphFont" style:family="text">
      <style:text-properties fo:letter-spacing="0.0041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letter-spacing="0.0041in" style:font-size-complex="12pt"/>
    </style:style>
    <style:style style:name="T41" style:parent-style-name="DefaultParagraphFont" style:family="text">
      <style:text-properties fo:letter-spacing="0.0041in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937in"/>
      <style:text-properties style:font-size-complex="12pt"/>
    </style:style>
    <style:style style:name="P45" style:parent-style-name="Normal" style:family="paragraph">
      <style:paragraph-properties fo:text-align="justify"/>
      <style:text-properties style:language-asian="lt" style:country-asian="L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  <style:text-properties style:font-size-complex="12pt"/>
    </style:style>
    <style:style style:name="P50" style:parent-style-name="Normal" style:family="paragraph">
      <style:paragraph-properties fo:text-align="justify"/>
      <style:text-properties style:font-size-complex="12pt"/>
    </style:style>
    <style:style style:name="P51" style:parent-style-name="Normal" style:family="paragraph">
      <style:paragraph-properties fo:text-align="justify"/>
      <style:text-properties style:font-size-complex="12pt"/>
    </style:style>
    <style:style style:name="P52" style:parent-style-name="Normal" style:family="paragraph">
      <style:paragraph-properties fo:line-height="107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</text:p>
      <text:p text:style-name="P5">ADMINISTRACIJOS DIREKTORIUS</text:p>
      <text:p text:style-name="P6"/>
      <text:p text:style-name="P7">ĮSAKYMAS</text:p>
      <text:p text:style-name="P8">DĖL KOMISIJOS ILGALAIKĖS PASKOLOS ĖMIMO APKLAUSAI VYKDYTI SUDARYMO</text:p>
      <text:p text:style-name="P9"/>
      <text:p text:style-name="P10">2024 m. <text:s text:c="16"/>d. Nr.</text:p>
      <text:p text:style-name="P11">Pakruojis</text:p>
      <text:p text:style-name="P12"/>
      <text:p text:style-name="P13"><text:span text:style-name="T14">Vadovaudamasis Lietuvos Respublikos vietos savivaldos įstatymo 34<text:s/></text:span><text:span text:style-name="T15">straipsnio 6 dalies 2 punktu, Pakruojo rajono savivaldybės administracijos direktoriaus 2017 m. rugpjūčio 16 d. įsakymu Nr. AV-585 „Dėl Ilgalaikių paskolų ėmimo apklausos vykdymo tvarkos aprašo patvirtinimo“ patvirtintu Ilgalaikių paskolų ėmimo apklausos v</text:span><text:span text:style-name="T16">ykdymo tvarkos aprašu ir vykdydamas Pakruojo rajono savivaldybės tarybos 2024 m. kovo 21 d. sprendimą Nr. T-75 „Dėl ilgalaikės paskolos ėmimo“:</text:span></text:p>
      <text:p text:style-name="P17"><text:span text:style-name="T18">1</text:span><text:span text:style-name="T19">.<text:s/></text:span><text:span text:style-name="T20">S u d a r a u Komisiją ilgalaikės paskolos ėmimo apklausai vykdyti (toliau – komisija):</text:span></text:p>
      <text:p text:style-name="P21"><text:span text:style-name="T22">1.1</text:span><text:span text:style-name="T23">. Mindaugas<text:s/></text:span><text:span text:style-name="T24">Veliulis – Pakruojo rajono savivaldybės administracijos direktorius (komisijos pirmininkas);</text:span></text:p>
      <text:p text:style-name="P25"><text:span text:style-name="T26">1.2</text:span><text:span text:style-name="T27">. Ingrida Kosteckienė – Pakruojo rajono savivaldybės administracijos Finansų skyriaus vedėja (komisijos pirmininko pavaduotoja);</text:span></text:p>
      <text:p text:style-name="P28"><text:span text:style-name="T29">1.3</text:span><text:span text:style-name="T30">. Laura Norbuntienė<text:s/></text:span><text:span text:style-name="T31">– Pakruojo rajono savivaldybės administracijos Strateginės plėtros ir statybos skyriaus Statybos ir viešųjų pirkimų poskyrio vyriausioji specialistė (komisijos narė);</text:span></text:p>
      <text:p text:style-name="P32"><text:span text:style-name="T33">1.4</text:span><text:span text:style-name="T34">. Nijolė Špejerienė – Pakruojo rajono savivaldybės administracijos Teisės ir civil</text:span><text:span text:style-name="T35">inės metrikacijos skyriaus vedėjo pavaduotoja (komisijos narė);</text:span></text:p>
      <text:p text:style-name="P36"><text:span text:style-name="T37">1.5</text:span><text:span text:style-name="T38">. Akvilė Tuominytė – Pakruojo rajono savivaldybės administracijos Finansų skyriaus vyriausioji specialistė (komisijos narė).</text:span></text:p>
      <text:p text:style-name="P39"><text:span text:style-name="T40">2</text:span><text:span text:style-name="T41">.<text:s/></text:span><text:span text:style-name="T42">Į p a r e i g o j u komisiją vykdyti apklausą dėl i</text:span><text:span text:style-name="T43">lgalaikės 530 000 (penkių šimtų trisdešimt tūkstančių) eurų paskolos ėmimo ir vadovaujantis Ilgalaikių paskolų ėmimo apklausos vykdymo tvarkos aprašu parinkti kredito įstaigą, su kuria bus sudaroma paskolos (kredito) sutartis.</text:span></text:p>
      <text:p text:style-name="P44">Šis įsakymas gali būti skundžiamas Lietuvos Respublikos administracinių bylų teisenos įstatymo nustatyta tvarka.</text:p>
      <text:p text:style-name="P45"/>
      <text:p text:style-name="P46"/>
      <text:p text:style-name="P47"><text:span text:style-name="T48">Administracijos direktorius <text:s text:c="84"/>Mindaugas Veliulis</text:span></text:p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vilė</meta:initial-creator>
    <dc:creator>adlibuser</dc:creator>
    <meta:creation-date>2024-04-11T22:26:00Z</meta:creation-date>
    <dc:date>2024-04-11T22:26:00Z</dc:date>
    <meta:template xlink:href="Normal.dotm" xlink:type="simple"/>
    <meta:editing-cycles>2</meta:editing-cycles>
    <meta:editing-duration>PT0S</meta:editing-duration>
    <meta:document-statistic meta:page-count="2" meta:paragraph-count="16" meta:word-count="243" meta:character-count="1993" meta:row-count="58" meta:non-whitespace-character-count="1766"/>
  </office:meta>
</office:document-meta>
</file>