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line-height-at-least="0.0138in"/>
      <style:text-properties fo:font-weight="bold" style:font-weight-asian="bold" style:font-size-complex="12pt"/>
    </style:style>
    <style:style style:name="P5" style:parent-style-name="Normal" style:family="paragraph">
      <style:paragraph-properties fo:text-align="center" style:line-height-at-least="0.0138in"/>
      <style:text-properties fo:font-weight="bold" style:font-weight-asian="bold" style:font-size-complex="12pt" fo:language="en" fo:country="US"/>
    </style:style>
    <style:style style:name="P6" style:parent-style-name="Normal" style:family="paragraph">
      <style:paragraph-properties fo:text-align="center" style:line-height-at-least="0.0138in" fo:text-indent="0.043in"/>
      <style:text-properties fo:font-weight="bold" style:font-weight-asian="bold" style:font-size-complex="12pt" fo:language="en" fo:country="US"/>
    </style:style>
    <style:style style:name="P7" style:parent-style-name="Normal" style:family="paragraph">
      <style:paragraph-properties fo:text-align="center" style:line-height-at-least="0.0138in"/>
      <style:text-properties style:font-size-complex="12pt"/>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style:line-height-at-least="0.0138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0138in">
        <style:tab-stops>
          <style:tab-stop style:type="right" style:position="6.8111in"/>
        </style:tab-stops>
      </style:paragraph-properties>
    </style:style>
    <style:style style:name="P81" style:parent-style-name="Normal" style:family="paragraph">
      <style:paragraph-properties style:line-height-at-least="0.0138in">
        <style:tab-stops>
          <style:tab-stop style:type="right" style:position="6.8111in"/>
        </style:tab-stops>
      </style:paragraph-properties>
    </style:style>
    <style:style style:name="P82" style:parent-style-name="Normal" style:family="paragraph">
      <style:paragraph-properties style:line-height-at-least="0.0138in">
        <style:tab-stops>
          <style:tab-stop style:type="right" style:position="6.8111in"/>
        </style:tab-stops>
      </style:paragraph-properties>
    </style:style>
    <style:style style:name="P83"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84"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85"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ĮSAKYMAS</text:p>
      <text:p text:style-name="P9"><text:span text:style-name="T10">Dėl PRIEŠGAISRINĖS APSAUGOS IR GELBĖJIMO DEPARTAMENTO PRIE VIDAUS REIKALŲ MINISTERIJOS DIREKTORIAUS 2011 M. SAUSIO 17 D. ĮSAKYMO NR. 1-14<text:s/></text:span><text:span text:style-name="T11">„</text:span><text:span text:style-name="T12">DĖL<text:s/></text:span><text:span text:style-name="T13">VISUOMENINIŲ STATINIŲ GAISRINĖS SAUGOS TAISYKLIŲ PATVIRTINIMO“ PAKEITIMO</text:span></text:p>
      <text:p text:style-name="P14"/>
      <text:p text:style-name="P15">2018 m. lapkričio 8 d. Nr. 1-390</text:p>
      <text:p text:style-name="P16">Vilnius</text:p>
      <text:p text:style-name="P17"/>
      <text:p text:style-name="P18"><text:span text:style-name="T19">P a k e i č i u Visuomeninių statinių gaisrinės saugos taisykles, patvirtintas Priešgaisrinės apsaugos ir gelbėjimo departamento prie Vidaus reikalų ministerijos direktoriaus 2011 m. sausio 17 d. įsakymu Nr. 1-14 „Dėl Visuomeninių statinių gaisrinės saugos taisyklių patvirtinimo“:</text:span></text:p>
      <text:p text:style-name="P20"><text:span text:style-name="T21">1</text:span><text:span text:style-name="T22">. Pakeičiu 22 punktą ir jį išdėstau taip:</text:span></text:p>
      <text:p text:style-name="P23"><text:span text:style-name="T24">„</text:span><text:span text:style-name="T25">22</text:span><text:span text:style-name="T26">. Leidžiama laiptinių vidinėse sienose, 2 ir 3 tipo laiptų sienose įrengti dūmų plitimą ribojančias S</text:span><text:span text:style-name="T27">200</text:span><text:span text:style-name="T28"><text:s/>klasės duris, kurių savaiminio užsidarymo klasė (C0-C5) parenkama pagal taisykles „Gaisrinės saugos pagrindiniai reikalavimai“ [10.16].“</text:span></text:p>
      <text:p text:style-name="P29"><text:span text:style-name="T30">2</text:span><text:span text:style-name="T31">. Pakeičiu 26 punktą ir jį išdėstau taip:</text:span></text:p>
      <text:p text:style-name="P32"><text:span text:style-name="T33">„</text:span><text:span text:style-name="T34">26</text:span><text:span text:style-name="T35">. Kiekviena ne didesnė kaip 700 kv. m visuomeninių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 Šio punkto nuostatos netaikomos, kai aukšte įrengiama mechaninė priešdūminio vėdinimo sistema arba esančių patalpų gaisro apkrova neviršija 42 MJ/kv. m.“</text:span></text:p>
      <text:p text:style-name="P36"><text:span text:style-name="T37">3</text:span><text:span text:style-name="T38">. Pakeičiu 54 punktą ir jį išdėstau taip:</text:span></text:p>
      <text:p text:style-name="P39"><text:span text:style-name="T40">„</text:span><text:span text:style-name="T41">54</text:span><text:span text:style-name="T42">. Ikimokyklinio amžiaus vaikų gydymo ir psichiatrijos skyrių patalpos turi būti įrengiamos I atsparumo ugniai laipsnio [10.16] visuomeninių statinių aukštuose, kurių grindų altitudė neviršija 6 m. Šio punkto nuostatos dėl aukšto grindų altitudės netaikomos, kai visose patalpose yra projektuojamos stacionariosios gaisrų gesinimo sistemos, o evakavimo(si) keliuose projektuojamos mechaninės dūmų ir šilumos valdymo sistemos.“</text:span></text:p>
      <text:p text:style-name="P43"><text:span text:style-name="T44">4</text:span><text:span text:style-name="T45">. Pakeičiu 58 punktą ir jį išdėstau taip:</text:span></text:p>
      <text:p text:style-name="P46"><text:span text:style-name="T47">„</text:span><text:span text:style-name="T48">58</text:span><text:span text:style-name="T49">. Gydymo paskirties pastatuose koridoriai ne rečiau kaip kas 42 m turi būti suskirstyti ne mažesnio kaip EI 15 atsparumo ugniai pertvaromis [10.16]. Nurodytose EI 15 atsparumo ugniai pertvarose turi būti įrengiamos ne žemesnės kaip C3S</text:span><text:span text:style-name="T50">200</text:span><text:span text:style-name="T51"><text:s/>klasės dūmų plitimą ribojančios durys.“</text:span></text:p>
      <text:p text:style-name="P52"><text:span text:style-name="T53">5</text:span><text:span text:style-name="T54">. Pakeičiu 71 punktą ir jį išdėstau taip:</text:span></text:p>
      <text:p text:style-name="P55"><text:span text:style-name="T56">„</text:span><text:span text:style-name="T57">71</text:span><text:span text:style-name="T58">.<text:s/></text:span><text:span text:style-name="T59">I ir II atsparumo ugniai laipsnio visuomeniniuose statiniuose vieną evakavimo(si) kelią iš aukšto leidžiama įrengti 2 tipo laiptais. 2 tipo laiptų ar nuožulnos ilgį reikia įtraukti į evakavimo(si) kelią, skaičiuojamą nuo tolimiausios žmonių buvimo vietos patalpoje iki evakuacinio išėjimo iš patalpos. Evakavimo(si) 2 tipo laiptais kelio ilgis nustatomas dauginant laiptų aukštį iš trijų. Evakavimo(si) kelių laiptinėmis plotis nustatomas pagal visų aukštų, sujungiamų atrijais, angomis ar 2 tipo laiptais, žmonių skaičių, įvertinant, kad žmonės evakuojasi minėtuose aukštuose vienu metu, išskyrus kai atrijai, angos ar 2 tipo laiptai atskirti<text:s/></text:span><text:span text:style-name="T60">ne mažesnio kaip EI 45 atsparumo ugniai pertvaromis ir ne mažesnio kaip REI 45 atsparumo ugniai perdangomis</text:span><text:span text:style-name="T61"><text:s/>[10.16].“</text:span></text:p>
      <text:p text:style-name="P62"><text:span text:style-name="T63">6</text:span><text:span text:style-name="T64">. Pakeičiu 74.1 papunktį ir jį išdėstau taip:</text:span></text:p>
      <text:p text:style-name="P65"><text:span text:style-name="T66">„</text:span><text:span text:style-name="T67">74.1</text:span><text:span text:style-name="T68">. vestibiulis nuo besiribojančių patalpų atskiriamas ne mažesnio kaip EI 45 atsparumo ugniai pertvaromis ir ne mažesnio kaip REI 45 atsparumo ugniai perdangomis bei priešdūminėmis, ne žemesnės kaip C3S</text:span><text:span text:style-name="T69">200</text:span><text:span text:style-name="T70"><text:s/>klasės, durimis [10.16];“.</text:span></text:p>
      <text:p text:style-name="P71"><text:span text:style-name="T72">7</text:span><text:span text:style-name="T73">. Pakeičiu 108 punktą ir jį išdėstau taip:</text:span></text:p>
      <text:p text:style-name="P74"><text:span text:style-name="T75">„</text:span><text:span text:style-name="T76">108</text:span><text:span text:style-name="T77">. Patalpų su žiūrovų vietomis evakavimo(si) keliuose esančios durys turi būti priešdūminės, ne žemesnės kaip C3S</text:span><text:span text:style-name="T78">200</text:span><text:span text:style-name="T79"><text:s/>klasės [10.16].“</text:span></text:p>
      <text:p text:style-name="P80"/>
      <text:p text:style-name="P81"/>
      <text:p text:style-name="P82"/>
      <text:p text:style-name="P83">Direktoriaus pavaduotojas,</text:p>
      <text:p text:style-name="P84">atliekantis direktoriaus funkcijas,</text:p>
      <text:p text:style-name="P85"><text:span text:style-name="T86">vidaus tarnybos pulkininkas<text:s/></text:span><text:span text:style-name="T87"><text:tab/></text:span><text:span text:style-name="T88"><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user</dc:creator>
    <meta:creation-date>2018-11-09T06:31:00Z</meta:creation-date>
    <dc:date>2018-11-09T06:31:00Z</dc:date>
    <meta:print-date>2018-10-30T09:07:00Z</meta:print-date>
    <meta:template xlink:href="Normal.dotm" xlink:type="simple"/>
    <meta:editing-cycles>2</meta:editing-cycles>
    <meta:editing-duration>PT0S</meta:editing-duration>
    <meta:document-statistic meta:page-count="2" meta:paragraph-count="44" meta:word-count="432" meta:character-count="3700" meta:row-count="138" meta:non-whitespace-character-count="3312"/>
  </office:meta>
</office:document-meta>
</file>