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ga" fo:country="I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0.0187in"/>
      <style:text-properties style:font-size-complex="12pt"/>
    </style:style>
    <style:style style:name="P29" style:parent-style-name="Normal" style:family="paragraph">
      <style:paragraph-properties fo:text-align="justify" fo:margin-right="0.0187in"/>
      <style:text-properties style:font-size-complex="12pt"/>
    </style:style>
    <style:style style:name="P30" style:parent-style-name="Normal" style:family="paragraph">
      <style:paragraph-properties fo:text-align="justify" fo:margin-right="0.0187in"/>
    </style:style>
    <style:style style:name="P31" style:parent-style-name="Normal" style:family="paragraph">
      <style:paragraph-properties fo:margin-right="0.0187in">
        <style:tab-stops>
          <style:tab-stop style:type="left" style:position="4.528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3 M. rugsėjo 23 D. ĮSAKYMO NR. V-900 „DĖL<text:s/></text:span><text:span text:style-name="T17">NĖŠČIŲJŲ, GIMDYVIŲ IR NAUJAGIMIŲ SVEIKATOS PRIEŽIŪROS TVARKOS APRAŠO PATVIRTINIMO</text:span><text:span text:style-name="T18">“ PAKEITIMO</text:span></text:p>
      <text:p text:style-name="P19"/>
      <text:p text:style-name="P20">2013 m. gruodžio 31 d. Nr. V- 1268<text:s/></text:p>
      <text:p text:style-name="P21">Vilnius</text:p>
      <text:p text:style-name="P22"/>
      <text:p text:style-name="P23"><text:span text:style-name="T24">P a k e i č i u Lie</text:span><text:span text:style-name="T25">tuvos Respublikos sveikatos apsaugos ministro 2013 m. rugsėjo 23 d. įsakymą Nr. V-900 „Dėl Nėščiųjų, gimdyvių ir naujagimių sveikatos priežiūros tvarkos aprašo patvirtinimo“ (Žin., 2013, Nr.<text:s/></text:span><text:a xlink:href="https://www.e-tar.lt/portal/lt/legalAct/TAR.B29E76C4B765" office:target-frame-name="_blank" xlink:show="new"><text:span text:style-name="T26">102-5056</text:span></text:a><text:span text:style-name="T27">) ir įrašau 3 punkte vietoj žodžių ir skaičiaus „sausio 1 d.“ žodžius ir skaičių „kovo 1 d.“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Vytenis Povilas Andriukaiti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mazurkiene</meta:initial-creator>
    <dc:creator>CLUSadmin</dc:creator>
    <meta:creation-date>2015-10-05T07:46:00Z</meta:creation-date>
    <dc:date>2015-10-05T07:46:00Z</dc:date>
    <meta:print-date>2013-12-30T11:0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7" meta:character-count="773" meta:row-count="38" meta:non-whitespace-character-count="688"/>
  </office:meta>
</office:document-meta>
</file>