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07 M. KOVO 2 D. ĮSAKYMO NR. V-138 „</text:span><text:span text:style-name="T13">DĖL PAŽYMOS VEŽTIS GYDYMO TIKSLAIS ASMENINIAM VARTOJIMUI SKIRTAS NARKOTINES IR (ARBA) PSICHOTROPINES MEDŽIAGAS IŠDAVIMO TVARKOS APRAŠO PATVIRTINIMO</text:span><text:span text:style-name="T14">“ PAKEITIMO</text:span></text:p>
      <text:p text:style-name="P15"/>
      <text:p text:style-name="P16">2015 m. lapkričio 27 d. Nr. V-1357</text:p>
      <text:p text:style-name="P17">Vilnius</text:p>
      <text:p text:style-name="P18"/>
      <text:p text:style-name="P19"/>
      <text:p text:style-name="P20"><text:span text:style-name="T21">P a k e i č i u Lietuvos Respublikos sveikatos apsaugos ministro 2007 m. kovo 2 d. įsakymą<text:s/></text:span><text:span text:style-name="T22">Nr. V-138</text:span><text:span text:style-name="T23"><text:s/>„Dėl Pažymos vežtis gydymo tikslais asmeniniam vartojimui skirtas narkotines ir (arba) psichotropines medžiagas išdavimo tvarkos aprašo patvirtinimo“:</text:span></text:p>
      <text:p text:style-name="P24"><text:span text:style-name="T25">1.1</text:span><text:span text:style-name="T26">. Pakeičiu preambulę ir ją išdėstau taip:</text:span></text:p>
      <text:p text:style-name="P27"><text:span text:style-name="T28">„Įgyvendindamas Lietuvos Respublikos narkotinių ir psichotropinių medžiagų kontrolės įstatymo 20 straipsnio 1 dalį ir Vykdomojo komiteto sprendimą dėl 75 straipsnyje numatytos pažymos narkotinėms ir psichotropinėms medžiagoms vežtis (SCH/Com-ex (94) 28 rev.) (OL<text:s/></text:span><text:span text:style-name="T29">2004 m.</text:span><text:span text:style-name="T30"><text:s/></text:span><text:span text:style-name="T31">specialusis leidimas</text:span><text:span text:style-name="T32">, 19 skyrius, 2 tomas, p. 416):“.</text:span></text:p>
      <text:p text:style-name="P33"><text:span text:style-name="T34">1.2</text:span><text:span text:style-name="T35">. Pakeičiu 2 punktą ir jį išdėstau taip:</text:span></text:p>
      <text:p text:style-name="P36"><text:span text:style-name="T37">„</text:span><text:span text:style-name="T38">2</text:span><text:span text:style-name="T39">.<text:s/></text:span><text:span text:style-name="T40">Pavedu</text:span><text:span text:style-name="T41"><text:s/>įsakymo vykdymą kontroliuoti viceministrui pagal veiklos sritį.“</text:span></text:p>
      <text:p text:style-name="P42"><text:span text:style-name="T43">1.3</text:span><text:span text:style-name="T44">. Pakeičiu nurodytuoju įsakymu patvirtintą Pažymos vežtis gydymo tikslais asmeniniam vartojimui skirtas narkotines ir (arba) psichotropines medžiagas išdavimo tvarkos aprašą:</text:span></text:p>
      <text:p text:style-name="P45"><text:span text:style-name="T46">1.3.1</text:span><text:span text:style-name="T47">. Pakeičiu 2 punktą ir jį išdėstau taip:</text:span></text:p>
      <text:p text:style-name="P48"><text:span text:style-name="T49">„</text:span><text:span text:style-name="T50">2</text:span><text:span text:style-name="T51">. Apraše vartojamos sąvokos:</text:span></text:p>
      <text:p text:style-name="P52"><text:span text:style-name="T53">2.1</text:span><text:span text:style-name="T54">.<text:s/></text:span><text:span text:style-name="T55">Gydymui skirtos narkotinės ir (arba) psichotropinės medžiagos</text:span><text:span text:style-name="T56"><text:s/>– asmeniniam vartojimui skirti vaistiniai preparatai (vaistai), kurių sudėtyje yra medžiagų, įtrauktų į II ir III sąrašus, patvirtintus Lietuvos Respublikos sveikatos apsaugos ministro 2000 m. sausio 6 d. įsakymu Nr. 5 „Dėl narkotinių ir psichotropinių medžiagų sąrašų patvirtinimo“.</text:span></text:p>
      <text:p text:style-name="P57"><text:span text:style-name="T58">2.2</text:span><text:span text:style-name="T59">.<text:s/></text:span><text:span text:style-name="T60">Kompetentinga institucija</text:span><text:span text:style-name="T61"><text:s/>– asmens sveikatos priežiūros įstaiga.</text:span></text:p>
      <text:p text:style-name="P62"><text:span text:style-name="T63">2.3</text:span><text:span text:style-name="T64">.<text:s/></text:span><text:span text:style-name="T65">Išrašas</text:span><text:span text:style-name="T66"><text:s/>– į Privalomų sveikatos statistikos apskaitos ir kitų tipinių formų, pildomų sveikatos priežiūros įstaigose, sąrašus ir saugojimo terminus, patvirtintus Lietuvos Respublikos sveikatos apsaugos ministro 1999 m. lapkričio 29 d. įsakymu Nr. 515 „Dėl Sveikatos priežiūros įstaigų veiklos apskaitos ir atskaitomybės tvarkos“, įtrauktas Medicinos dokumentų išrašas (Forma Nr. 027/a.).</text:span></text:p>
      <text:p text:style-name="P67"><text:span text:style-name="T68">2.4</text:span><text:span text:style-name="T69">. Kitos Apraše vartojamos sąvokos atitinka Lietuvos Respublikos farmacijos įstatyme, Lietuvos Respublikos narkotinių ir psichotropinių medžiagų kontrolės įstatyme ir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vartojamas sąvokas.“</text:span></text:p>
      <text:p text:style-name="P70"><text:span text:style-name="T71">1.3.2</text:span><text:span text:style-name="T72">. Pakeičiu 6.2 papunktį ir jį išdėstau taip:</text:span></text:p>
      <text:p text:style-name="P73"><text:span text:style-name="T74">„</text:span><text:span text:style-name="T75">6.2</text:span><text:span text:style-name="T76">. popierinio recepto kopiją, elektroninio recepto arba elektroninio vaistinio preparato, medicinos priemonės (medicinos prietaiso) kompensuojamosios medicinos pagalbos priemonės išdavimo (pardavimo) dokumento (toliau – išdavimo (pardavimo) dokumentas) nuorašą.“</text:span></text:p>
      <text:p text:style-name="P77"><text:span text:style-name="T78">1.3.3</text:span><text:span text:style-name="T79">. Pakeičiu 7 punktą ir jį išdėstau taip:</text:span></text:p>
      <text:p text:style-name="P80"><text:span text:style-name="T81">„</text:span><text:span text:style-name="T82">7</text:span><text:span text:style-name="T83">. Popierinio recepto kopija, elektroninio recepto arba išdavimo (pardavimo) dokumento nuorašas turi būti patvirtinti vaistinės ar asmens sveikatos priežiūros įstaigos, išdavusios ar paskyrusios narkotinę ir (ar) psichotropinę medžiagą, Dokumentų rengimo taisyklių, patvirtintų Lietuvos vyriausiojo archyvaro 2011 m. liepos 4 d. įsakymu Nr. V-117 „Dėl Dokumentų rengimo taisyklių patvirtinimo“, nustatyta tvarka.“</text:span></text:p>
      <text:p text:style-name="P84"/>
      <text:p text:style-name="P85"/>
      <text:p text:style-name="P86"/>
      <text:p text:style-name="P87"><text:span text:style-name="T88">Sveikatos apsaugos ministrė</text:span><text:span text:style-name="T8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5-12-10T12:11:00Z</meta:creation-date>
    <dc:date>2015-12-10T12:11:00Z</dc:date>
    <meta:print-date>2015-11-16T12:25:00Z</meta:print-date>
    <meta:template xlink:href="Normal.dotm" xlink:type="simple"/>
    <meta:editing-cycles>2</meta:editing-cycles>
    <meta:editing-duration>PT0S</meta:editing-duration>
    <meta:document-statistic meta:page-count="2" meta:paragraph-count="101" meta:word-count="493" meta:character-count="3650" meta:row-count="155" meta:non-whitespace-character-count="3258"/>
  </office:meta>
</office:document-meta>
</file>