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fo:font-size="8pt" style:font-size-asian="8pt" style:font-size-complex="8pt" style:language-asian="zh" style:country-asian="CN"/>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text-align="center"/>
      <style:text-properties fo:font-size="8pt" style:font-size-asian="8pt" style:font-size-complex="8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zh" style:country-asian="CN"/>
    </style:style>
    <style:style style:name="T21" style:parent-style-name="DefaultParagraphFont" style:family="text">
      <style:text-properties style:language-asian="zh" style:country-asian="CN"/>
    </style:style>
    <style:style style:name="P22" style:parent-style-name="Normal" style:family="paragraph">
      <style:paragraph-properties fo:text-align="justify" fo:text-indent="0.4923in"/>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text:span text:style-name="T8">dėl vietos gyventojų apklausOS</text:span><text:span text:style-name="T9"><text:s/>REZULTATŲ SVARSTYMO ĮGYVENDINANT PROJEKTĄ „KĖDAINIŲ RAJONO GYVENAMŲJŲ VIETOVIŲ RIBŲ NUSTATYMO SPECIALIOJO PLANO PARENGIMAS“ IR KĖDAINIŲ RAJONO GYVENAMŲJŲ VIETOVIŲ RIBŲ NUSTATYMO SPECIALIOJO PLANO KONCEPCIJOS TVIRTINIMO</text:span></text:p>
      <text:p text:style-name="P10"/>
      <text:p text:style-name="P11">2014 m. rugsėjo 26 d. Nr. TS-178<text:s/></text:p>
      <text:p text:style-name="P12">Kėdainiai</text:p>
      <text:p text:style-name="P13"/>
      <text:p text:style-name="P14"/>
      <text:p text:style-name="P15"><text:span text:style-name="T16">Vadovaudamasi Lietuvos Respublikos teritorijų planavimo pakeitimo įstatymo (2013 m. birželio 27 d. įstatymo Nr. XII-407 redakcija) 3 straipsnio 1 dalimi, Lietuvos Respublikos vietos savivaldos įstatymo 6 straipsnio 19 punktu, 16 straipsnio 2 dalies 13 ir <text:s/>34 punktais, 46 straipsnio 1 dalimi, Seniūnijų aptarnaujančių teritorijų ribų nustatymo ir keitimo, dokumentų pateikimo Lietuvos Respublikos adresų registro tvarkymo įstaigai tvarkos aprašu, patvirtintu Lietuvos Respublikos vidaus reikalų ministro 2010 m. rugpjūčio 26 d. įsakymu Nr. 1V-561 „Dėl seniūnijų aptarnaujančių teritorijų ribų nustatymo ir keitimo, dokumentų pateikimo Lietuvos Respublikos adresų registro tvarkymo įstaigai tvarkos aprašo patvirtinimo“, Administracinių vienetų ir gyvenamųjų vietovių teritorijų ribų ir pavadinimų tvarkymo taisyklėmis, patvirtintomis Lietuvos Respublikos Vyriausybės 1996 m. birželio 3 d. nutarimu Nr. 651 „Dėl administracinių vienetų ir gyvenamųjų vietovių teritorijų ribų ir pavadinimų tvarkymo“, atsižvelgdama į Kėdainių rajono savivaldybės administracijos direktoriaus 2014 m. sausio 28 d. įsakymą Nr. AD-1-125 „</text:span><text:span text:style-name="T17">Dėl vietos gyventojų apklausos</text:span><text:span text:style-name="T18"><text:s/>įgyvendinant projektą „Kėdainių rajono gyvenamųjų vietovių ribų nustatymo specialiojo plano parengimas“ skelbimo“ ir įgyvendinant Žmogiškųjų išteklių plėtros veiksmų programos 4 prioriteto „Administracinių gebėjimų stiprinimas ir viešojo administravimo efektyvumo didinimas“ VP1-4.2-VRM-04-R priemonės „Teritorijų planavimas“ projektą <text:s/>„Kėdainių rajono gyvenamųjų vietovių ribų nustatymo specialiojo plano parengimas“ (projekto kodas Nr. VP1-4.2-VRM-04-R-22-023) bei įvertindama Kėdainių rajono savivaldybės gyventojų apklausos rezultatus, Kėdainių rajono savivaldybės taryba n u s p r e n d ž i a:</text:span></text:p>
      <text:p text:style-name="P19"><text:span text:style-name="T20">1</text:span><text:span text:style-name="T21">. Pritarti Kėdainių rajono gyvenamųjų vietovių ribų nustatymo apklausos komisijų išvadoms (pridedama).</text:span></text:p>
      <text:p text:style-name="P22"><text:span text:style-name="T23">2</text:span><text:span text:style-name="T24">.<text:s/></text:span><text:span text:style-name="T25">Patvirtinti Kėdainių rajono gyvenamųjų vietovių ribų nustatymo</text:span><text:span text:style-name="T26"><text:s/></text:span><text:span text:style-name="T27"><text:s/>specialiojo plano koncepciją (pridedama).</text:span></text:p>
      <text:p text:style-name="P28"><text:span text:style-name="T29">3</text:span><text:span text:style-name="T30">. Pavesti rajono savivaldybės administracijai paskelbti apie šio sprendimo 2 punkte nurodytos koncepcijos patvirtinimą įstatymų nustatyta tvarka.</text:span></text:p>
      <text:p text:style-name="P31"/>
      <text:p text:style-name="P32"/>
      <text:p text:style-name="P33"/>
      <text:p text:style-name="Normal"/>
      <text:p text:style-name="Normal"><text:span text:style-name="T34">Savivaldybės meras</text:span><text:span text:style-name="T35"><text:tab/></text:span><text:span text:style-name="T36"><text:tab/></text:span><text:span text:style-name="T37"><text:tab/></text:span><text:span text:style-name="T38"><text:tab/><text:s text:c="18"/>Rimantas Diliūn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CLUSadmin</dc:creator>
    <meta:creation-date>2014-12-23T13:24:00Z</meta:creation-date>
    <dc:date>2014-12-23T13:24:00Z</dc:date>
    <meta:template xlink:href="Normal" xlink:type="simple"/>
    <meta:editing-cycles>2</meta:editing-cycles>
    <meta:editing-duration>PT0S</meta:editing-duration>
    <meta:document-statistic meta:page-count="1" meta:paragraph-count="11" meta:word-count="306" meta:character-count="2524" meta:row-count="58" meta:non-whitespace-character-count="2229"/>
  </office:meta>
</office:document-meta>
</file>