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URGITOS SEJONIENĖS, LINO SLUŠNIO, RIMANTĖS ŠALAŠEVIČIŪTĖS IR AURELIJAUS VERYGOS DALYVAVIMO BALTIJOS ASAMBLĖJOS SVEIKATOS, SOCIALINĖS GEROVĖS IR ŠEIMOS REIKALŲ KOMITETO POSĖDYJ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5</text:span><text:span text:style-name="T28"><text:s/>d. Nr. SV-S-</text:span><text:span text:style-name="T29">5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ius Jurgitą Sejonienę, Liną Slušnį, Rimantę Šalaševičiūtę ir Aurelijų Verygą 2022 m. birželio 9–10 d. dalyvauti</text:span><text:s/>Baltijos Asamblėjos Sveikatos, socialinės gerovės ir šeimos reikalų komiteto posėdyje Taline (Estijos Respublika)<text:span text:style-name="T43">.</text:span></text:p>
        <text:soft-page-break/>
        <text:p text:style-name="P44"><text:span text:style-name="T45">Kartu vyksta Lietuvo</text:span><text:span text:style-name="T46">s Respublikos Seimo kanceliarijos Tarptautinių ryšių skyriaus patarėja Renata Godfrey.</text:span></text:p>
        <text:p text:style-name="P47"><text:span text:style-name="T48">2</text:span><text:span text:style-name="T49">.<text:s/></text:span>Pavesti Seimo kanceliarijai apmokėti<text:span text:style-name="T50"><text:s/></text:span><text:span text:style-name="T51">Lino Slušnio, Renatos Godfrey</text:span><text:s/>komandiruotės išlaidas iš<text:s/><text:span text:style-name="T52">Seimo delegacijai<text:s/></text:span>Baltijos Asamblėjoje<text:span text:style-name="T53"><text:s/>skirtų<text:s/></text:span>lėšų,<text:s/><text:span text:style-name="T54">Jurgitos Sejonien</text:span><text:span text:style-name="T55">ės, Rimantės Šalaševičiūtės ir Aurelijaus Verygos<text:s/></text:span>– iš<text:s/><text:span text:style-name="T56">Seimo parlamentinei diplomatijai skirtų<text:s/></text:span>lėšų<text:span text:style-name="T57">.</text:span></text:p>
        <text:p text:style-name="P58"/>
        <text:p text:style-name="P59"/>
        <text:p text:style-name="P60"/>
        <text:p text:style-name="P61"><text:span text:style-name="T62">Seimo Pirmininko pirmasis pavaduotojas</text:span><text:span text:style-name="T63"><text:tab/></text:span><text:span text:style-name="T64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5T13:36:00Z</meta:creation-date>
    <dc:date>2022-06-15T1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0" meta:character-count="1040" meta:row-count="22" meta:non-whitespace-character-count="915"/>
  </office:meta>
</office:document-meta>
</file>