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201, 202 STRAIPSNIŲ PAKEITIMO IR 204 STRAIPSNIO PRIPAŽINIMO NETEKUSIU GALIOS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<text:s/></text:span><text:span text:style-name="T29">XIV-3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01 straipsnio pakeitimas</text:span></text:p>
        <text:p text:style-name="P38"><text:span text:style-name="T39">Pakeisti 201 straipsnio 3 dalį ir ją išdėstyti taip:</text:span></text:p>
        <text:p text:style-name="P40"><text:span text:style-name="T41">„</text:span><text:span text:style-name="T42">3</text:span><text:span text:style-name="T43">. Išvadas dėl<text:s/></text:span><text:span text:style-name="T44">kandidatūrų Seimo narių frakcijos bei komitetai turi pateikti Seimui ne vėliau kaip per 15 dienų nuo kandidatūros pristatymo Seimo posėdyje.“</text:span></text:p>
        <text:p text:style-name="P45"/>
        <text:p text:style-name="P46"><text:span text:style-name="T47">2</text:span><text:span text:style-name="T48"><text:s/>straipsnis.<text:s/></text:span><text:span text:style-name="T49">202 straipsnio pakeitimas</text:span></text:p>
        <text:p text:style-name="P50"><text:span text:style-name="T51">Pakeisti 202 straipsnio 1 dalį ir ją išdėstyti taip:<text:s/></text:span></text:p>
        <text:p text:style-name="P52"><text:span text:style-name="T53">„</text:span><text:span text:style-name="T54">1</text:span><text:span text:style-name="T55">.<text:s/></text:span><text:span text:style-name="T56">N</text:span><text:span text:style-name="T57">e vėliau kaip per 30</text:span><text:span text:style-name="T58"><text:s/></text:span><text:span text:style-name="T59">dienų nuo pristatymo teikiamos kandidatūros turi būti apsvarstytos Seimo posėdyje</text:span><text:span text:style-name="T60">.“</text:span></text:p>
        <text:p text:style-name="P61"/>
        <text:p text:style-name="P62"><text:span text:style-name="T63">3</text:span><text:span text:style-name="T64"><text:s/>straipsnis.<text:s/></text:span><text:span text:style-name="T65">204 straipsnio pripažinimas netekusiu galios</text:span></text:p>
        <text:p text:style-name="P66"><text:span text:style-name="T67">Pripažinti netekusiu galios 204 straipsnį.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<text:s/></text:span><text:span text:style-name="T75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7T19:11:00Z</meta:creation-date>
    <dc:date>2021-06-17T19:11:00Z</dc:date>
    <meta:print-date>2021-06-17T08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854" meta:row-count="33" meta:non-whitespace-character-count="761"/>
  </office:meta>
</office:document-meta>
</file>