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UKO SAVICKO IR EMANUELIO ZINGERIO DALYVAVIMO SPECIALIOJOJE UKRAINOS AUKŠČIAUSIOSIOS RADOS SESIJOJE IR RUSIJOS AGRESIJOS PRIEŠ UKRAINĄ METINIŲ MINĖJIME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7</text:span><text:span text:style-name="T28"><text:s/>d. Nr. SV-S-</text:span><text:span text:style-name="T29">8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 Seimo<text:s/></text:span><text:span text:style-name="T40">narių<text:s/></text:span><text:span text:style-name="T41">Luko Savicko ir<text:s/></text:span><text:span text:style-name="T42">Emanuelio Zingerio kelionei<text:s/></text:span><text:span text:style-name="T43">2023 m. vasario 23–25 d. dalyvauti</text:span><text:span text:style-name="T44"><text:s/></text:span>specialiojoje Ukrainos Aukščiausiosios Rados sesijoje ir Rusijos agresijos prieš Ukrainą metinių minėjime Kyjive (Ukraina<text:span text:style-name="T45">).</text:span></text:p>
        <text:p text:style-name="P46"/>
        <text:p text:style-name="P47"/>
        <text:p text:style-name="P48"/>
        <text:soft-page-break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9T12:01:00Z</meta:creation-date>
    <dc:date>2023-03-09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5" meta:character-count="599" meta:row-count="12" meta:non-whitespace-character-count="529"/>
  </office:meta>
</office:document-meta>
</file>