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FF"/>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3in" fo:background-color="#FFFFFF"/>
      <style:text-properties fo:color="#000000" style:font-size-complex="12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color="#000000" style:font-size-complex="12pt" fo:language="pt" fo:country="BR" style:language-asian="lt" style:country-asian="LT"/>
    </style:style>
    <style:style style:name="T20" style:parent-style-name="DefaultParagraphFont" style:family="text">
      <style:text-properties fo:color="#000000" style:font-size-complex="12pt" fo:language="pt" fo:country="BR" style:language-asian="lt" style:country-asian="LT"/>
    </style:style>
    <style:style style:name="P21" style:parent-style-name="Normal" style:family="paragraph">
      <style:paragraph-properties fo:text-align="center" fo:background-color="#FFFFFF"/>
    </style:style>
    <style:style style:name="T22" style:parent-style-name="DefaultParagraphFont" style:family="text">
      <style:text-properties fo:color="#000000" style:font-size-complex="12pt" fo:language="pt" fo:country="BR" style:language-asian="lt" style:country-asian="LT"/>
    </style:style>
    <style:style style:name="P23" style:parent-style-name="Normal" style:family="paragraph">
      <style:paragraph-properties fo:text-align="justify">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justify">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8861in"/>
          <style:tab-stop style:type="left" style:position="1.0833in"/>
          <style:tab-stop style:type="left" style:position="4.3312in"/>
        </style:tab-stops>
      </style:paragraph-properties>
    </style:style>
    <style:style style:name="T26" style:parent-style-name="DefaultParagraphFont" style:family="text">
      <style:text-properties fo:color="#000000" style:font-size-complex="12pt" fo:background-color="#FFFFFF" fo:language="pt" fo:country="BR"/>
    </style:style>
    <style:style style:name="P27" style:parent-style-name="Normal" style:family="paragraph">
      <style:paragraph-properties fo:text-align="justify" fo:line-height="150%" fo:text-indent="0.5in">
        <style:tab-stops>
          <style:tab-stop style:type="left" style:position="0.8861in"/>
          <style:tab-stop style:type="left" style:position="1.0833in"/>
          <style:tab-stop style:type="left" style:position="4.3312in"/>
        </style:tab-stops>
      </style:paragraph-properties>
    </style:style>
    <style:style style:name="T28" style:parent-style-name="DefaultParagraphFont" style:family="text">
      <style:text-properties fo:color="#000000" style:font-size-complex="12pt" fo:background-color="#FFFFFF" fo:language="pt" fo:country="BR"/>
    </style:style>
    <style:style style:name="T29" style:parent-style-name="DefaultParagraphFont" style:family="text">
      <style:text-properties fo:color="#000000" style:font-size-complex="12pt" fo:background-color="#FFFFFF" fo:language="pt" fo:country="BR"/>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line-height="150%" fo:text-indent="0.5in">
        <style:tab-stops>
          <style:tab-stop style:type="left" style:position="0.8861in"/>
          <style:tab-stop style:type="left" style:position="1.0833in"/>
          <style:tab-stop style:type="left" style:position="4.3312in"/>
        </style:tab-stops>
      </style:paragraph-properties>
      <style:text-properties fo:color="#000000" style:font-size-complex="12pt" fo:background-color="#FFFFFF"/>
    </style:style>
    <style:style style:name="P32" style:parent-style-name="Normal" style:family="paragraph">
      <style:paragraph-properties fo:text-align="center" fo:background-color="#FFFFFF"/>
    </style:style>
    <style:style style:name="T33" style:parent-style-name="DefaultParagraphFont" style:family="text">
      <style:text-properties fo:color="#000000" style:font-size-complex="12pt" fo:background-color="#FFFFFF" fo:language="pt" fo:country="B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background-color="#FFFFFF"/>
      <style:text-properties fo:color="#000000" style:font-size-complex="12pt" style:language-asian="lt" style:country-asian="LT"/>
    </style:style>
    <style:style style:name="P38" style:parent-style-name="Normal" style:family="paragraph">
      <style:paragraph-properties fo:text-align="center" fo:background-color="#FFFFFF"/>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41"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42"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4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fo:background-color="#FFFFFF" fo:language="pt" fo:country="BR"/>
    </style:style>
    <style:style style:name="P50" style:parent-style-name="Normal" style:family="paragraph">
      <style:paragraph-properties fo:text-align="justify" fo:line-height="150%" fo:text-indent="0.5in">
        <style:tab-stops>
          <style:tab-stop style:type="left" style:position="0.8861in"/>
          <style:tab-stop style:type="left" style:position="1.0833in"/>
          <style:tab-stop style:type="left" style:position="4.3312in"/>
        </style:tab-stops>
      </style:paragraph-properties>
    </style:style>
    <style:style style:name="T51" style:parent-style-name="DefaultParagraphFont" style:family="text">
      <style:text-properties fo:color="#000000" style:font-size-complex="12pt" fo:background-color="#FFFFFF" fo:language="pt" fo:country="BR"/>
    </style:style>
    <style:style style:name="T52" style:parent-style-name="DefaultParagraphFont" style:family="text">
      <style:text-properties fo:color="#000000" style:font-size-complex="12pt" fo:background-color="#FFFFFF" fo:language="pt" fo:country="BR"/>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style>
    <style:style style:name="T75" style:parent-style-name="DefaultParagraphFont" style:family="text">
      <style:text-properties fo:color="#000000"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tab-stops>
          <style:tab-stop style:type="left" style:position="0.8861in"/>
          <style:tab-stop style:type="left" style:position="1.0833in"/>
          <style:tab-stop style:type="left" style:position="4.3312in"/>
        </style:tab-stops>
      </style:paragraph-properties>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fo:background-color="#FFFFFF"/>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fo:background-color="#FFFFFF"/>
    </style:style>
    <style:style style:name="P194"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fo:color="#000000" style:font-size-complex="12pt" fo:background-color="#FFFFFF"/>
    </style:style>
    <style:style style:name="P195"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fo:color="#000000" style:font-size-complex="12pt" fo:background-color="#FFFFFF"/>
    </style:style>
    <style:style style:name="P196"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TableColumn198" style:family="table-column">
      <style:table-column-properties style:column-width="3.3465in"/>
    </style:style>
    <style:style style:name="TableColumn199" style:family="table-column">
      <style:table-column-properties style:column-width="3.3465in"/>
    </style:style>
    <style:style style:name="Table197" style:family="table">
      <style:table-properties style:width="6.693in" fo:margin-left="0in" table:align="lef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vertical-align="middle" fo:line-height="150%" fo:margin-left="-0.075in">
        <style:tab-stops/>
      </style:paragraph-properties>
    </style:style>
    <style:style style:name="T203" style:parent-style-name="DefaultParagraphFont" style:family="text">
      <style:text-properties style:font-size-complex="12pt" fo:language="pt" fo:country="BR" style:language-asian="lt" style:country-asian="LT"/>
    </style:style>
    <style:style style:name="P204" style:parent-style-name="Normal" style:family="paragraph">
      <style:paragraph-properties style:vertical-align="middle" fo:line-height="150%" fo:margin-left="-0.075in">
        <style:tab-stops/>
      </style:paragraph-properties>
    </style:style>
    <style:style style:name="T205" style:parent-style-name="DefaultParagraphFont" style:family="text">
      <style:text-properties style:font-size-complex="12pt" fo:language="pt" fo:country="BR" style:language-asian="lt" style:country-asian="LT"/>
    </style:style>
    <style:style style:name="T206" style:parent-style-name="DefaultParagraphFont" style:family="text">
      <style:text-properties style:font-size-complex="12pt" fo:language="pt" fo:country="BR" style:language-asian="lt" style:country-asian="LT"/>
    </style:style>
    <style:style style:name="P207" style:parent-style-name="Normal" style:family="paragraph">
      <style:paragraph-properties style:vertical-align="middle" fo:line-height="150%" fo:margin-left="-0.075in">
        <style:tab-stops/>
      </style:paragraph-properties>
    </style:style>
    <style:style style:name="T208" style:parent-style-name="DefaultParagraphFont" style:family="text">
      <style:text-properties style:font-size-complex="12pt" fo:language="pt" fo:country="BR"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vertical-align="middle" fo:line-height="150%"/>
    </style:style>
    <style:style style:name="T211" style:parent-style-name="DefaultParagraphFont" style:family="text">
      <style:text-properties style:font-size-complex="12pt" fo:language="pt" fo:country="BR" style:language-asian="lt" style:country-asian="LT"/>
    </style:style>
    <style:style style:name="P212" style:parent-style-name="Normal" style:family="paragraph">
      <style:paragraph-properties style:vertical-align="middle" fo:line-height="150%"/>
    </style:style>
    <style:style style:name="T213" style:parent-style-name="DefaultParagraphFont" style:family="text">
      <style:text-properties style:font-size-complex="12pt" fo:language="pt" fo:country="BR" style:language-asian="lt" style:country-asian="LT"/>
    </style:style>
    <style:style style:name="P214" style:parent-style-name="Normal" style:family="paragraph">
      <style:paragraph-properties style:vertical-align="middle" fo:line-height="150%"/>
      <style:text-properties style:font-size-complex="12pt" fo:language="pt" fo:country="BR" style:language-asian="lt" style:country-asian="LT"/>
    </style:style>
    <style:style style:name="P215" style:parent-style-name="Normal" style:family="paragraph">
      <style:paragraph-properties style:vertical-align="middle" fo:line-height="150%"/>
      <style:text-properties style:font-size-complex="12pt" fo:language="pt" fo:country="BR" style:language-asian="lt" style:country-asian="LT"/>
    </style:style>
    <style:style style:name="P216" style:parent-style-name="Normal" style:family="paragraph">
      <style:paragraph-properties style:vertical-align="middle" fo:line-height="150%"/>
      <style:text-properties style:font-size-complex="12pt" fo:language="pt" fo:country="BR" style:language-asian="lt" style:country-asian="LT"/>
    </style:style>
    <style:style style:name="P217" style:parent-style-name="Normal" style:family="paragraph">
      <style:paragraph-properties style:vertical-align="middle" fo:line-height="150%"/>
      <style:text-properties style:font-size-complex="12pt" fo:language="pt" fo:country="BR"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9" style:parent-style-name="DefaultParagraphFont" style:family="text">
      <style:text-properties style:font-size-complex="12pt" fo:language="pt" fo:country="BR"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986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VALSTYBĖS TARNYBOS DEPARTAMENTO</text:span></text:p>
      <text:p text:style-name="P10"><text:span text:style-name="T11">DIREKTORIUS</text:span></text:p>
      <text:p text:style-name="P12"/>
      <text:p text:style-name="P13"><text:span text:style-name="T14">ĮSAKYMAS</text:span></text:p>
      <text:p text:style-name="P15"><text:span text:style-name="T16">DĖL VALSTYBĖS TARNYBOS DEPARTAMENTO PRIE LIETUVOS RESPUBLIKOS VIDAUS REIKALŲ MINISTERIJOS DIREKTORIAUS 2007 M. SAUSIO 8 D. ĮSAKYMO NR. 27V-8 „DĖL VALSTYBĖS TARNYBOS VALDYMO INFORMACINĖS SISTEMOS NUOSTATŲ IR VALSTYBĖS TARNYBOS VALDYMO INFORMACINĖS SISTEMOS DUOMENŲ SAUGOS NUOSTATŲ PATVIRTINIMO“ PAKEITIMO</text:span></text:p>
      <text:p text:style-name="P17"/>
      <text:p text:style-name="P18"><text:span text:style-name="T19">2016 m. gruodžio 6 d. Nr. 27V-</text:span><text:span text:style-name="T20">162</text:span></text:p>
      <text:p text:style-name="P21"><text:span text:style-name="T22">Vilnius</text:span></text:p>
      <text:p text:style-name="P23"/>
      <text:p text:style-name="P24"/>
      <text:p text:style-name="P25"><text:span text:style-name="T26">P a k e i č i u:</text:span></text:p>
      <text:p text:style-name="P27"><text:span text:style-name="T28">1</text:span><text:span text:style-name="T29">. Valstybės tarnybos departamento prie Lietuvos Respublikos vidaus reikalų ministerijos direktoriaus 2007 m. sausio 8 d. įsakymą Nr. 27V-8 </text:span><text:span text:style-name="T30">„Dėl Valstybės tarnybos valdymo informacinės sistemos nuostatų ir Valstybės tarnybos valdymo informacinės sistemos duomenų saugos nuostatų patvirtinimo“ ir išdėstau jį nauja redakcija (Valstybės tarnybos valdymo informacinės sistemos nuostatai nauja redakcija nedėstomi):<text:s/></text:span></text:p>
      <text:p text:style-name="P31"/>
      <text:p text:style-name="P32"><text:span text:style-name="T33">„</text:span><text:span text:style-name="T34">VALSTYBĖS TARNYBOS DEPARTAMENTO</text:span></text:p>
      <text:p text:style-name="P35"><text:span text:style-name="T36">DIREKTORIUS</text:span></text:p>
      <text:p text:style-name="P37"/>
      <text:p text:style-name="P38"><text:span text:style-name="T39">ĮSAKYMAS</text:span></text:p>
      <text:p text:style-name="P40">DĖL VALSTYBĖS TARNYBOS VALDYMO INFORMACINĖS SISTEMOS NUOSTATŲ PATVIRTINIMO</text:p>
      <text:p text:style-name="P41"/>
      <text:p text:style-name="P42"/>
      <text:p text:style-name="P43"><text:span text:style-name="T44">Vadovaudamasis Lietuvos Respublikos valstybės tarnybos įstatymo 49 straipsnio 4 dalies 7 punktu ir 50</text:span><text:span text:style-name="T45">1<text:s/></text:span><text:span text:style-name="T46">straipsniu, Lietuvos Respublikos valstybės informacinių išteklių valdymo įstatymo 30 straipsniu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text:span></text:p>
      <text:p text:style-name="P47"><text:span text:style-name="T48">t v i r t i n u<text:s/></text:span><text:span text:style-name="T49">Valstybės tarnybos valdymo informacinės sistemos nuostatus (pridedama).”</text:span></text:p>
      <text:p text:style-name="P50"><text:span text:style-name="T51">2</text:span><text:span text:style-name="T52">. Šio įsakymo 1 punkte nurodytu įsakymu patvirtintus Valstybės tarnybos valdymo informacinės sistemos nuostatus:</text:span></text:p>
      <text:p text:style-name="P53">2.1.<text:s/><text:span text:style-name="T54">pakeičiu<text:s/></text:span>2<text:s/><text:span text:style-name="T55">punktą ir jį išdėstau taip:</text:span></text:p>
      <text:p text:style-name="P56"><text:span text:style-name="T57">„</text:span><text:span text:style-name="T58">2</text:span><text:span text:style-name="T59">. Nuostatuose vartojamos sąvokos atitinka Lietuvos Respublikos valstybės tarnybos įstatyme (toliau – Valstybės tarnybos įstatymas), Lietuvos Respublikos tarnybinio paso įstatyme (toliau – Tarnybinio paso įstatymas), Lietuvos Respublikos valstybės informacinių išteklių valdymo įstatyme (toliau – Valstybės informacinių išteklių valdymo įstatymas) vartojamas sąvokas.“</text:span></text:p>
      <text:p text:style-name="P60">2.2.<text:s/><text:span text:style-name="T61">pakeičiu<text:s/></text:span>4.6 pa<text:span text:style-name="T62">punktį ir jį išdėstau taip:</text:span></text:p>
      <text:p text:style-name="P63">„4.6.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p>
      <text:p text:style-name="P64">2.3.<text:s/><text:span text:style-name="T65">p</text:span><text:span text:style-name="T66">apildau<text:s/></text:span>4.25<text:span text:style-name="T67"><text:s/>papunkčiu:</text:span></text:p>
      <text:p text:style-name="P68">„4.25. Lietuvos Respublikos kibernetinio saugumo įstatymu.“</text:p>
      <text:p text:style-name="P69"><text:span text:style-name="T70">2.4</text:span><text:span text:style-name="T71">. pakeičiu<text:s/></text:span>6<text:s/><text:span text:style-name="T72">punktą ir jį išdėstau taip:</text:span></text:p>
      <text:p text:style-name="P73">„6. Asmens duomenys VATIS tvarkomi VATIS elektroninių paslaugų (<text:span text:style-name="T74">paslaugų, teikiamų elektroninėmis priemonėmis)<text:s/></text:span>naudotojų ir VATIS naudotojų identifikavimo ir autentifikavimo, žmogiškųjų išteklių valdymo viešajame administravime<text:span text:style-name="T75">,<text:s/></text:span>tarnybinių pasų ir valstybės tarnautojo pažymėjimų (toliau – pažymėjimas) išdavimo ir elektroninių paslaugų teikimo tikslais.“;</text:p>
      <text:p text:style-name="P76">2.5.<text:s/><text:span text:style-name="T77">pakeičiu<text:s/></text:span>9<text:s/><text:span text:style-name="T78">punktą ir jį išdėstau taip:</text:span></text:p>
      <text:p text:style-name="P79"><text:span text:style-name="T80">„</text:span><text:span text:style-name="T81">9</text:span><text:span text:style-name="T82">. Pagrindinės VATIS funkcijos yra:</text:span></text:p>
      <text:p text:style-name="P83"><text:span text:style-name="T84">9.1</text:span><text:span text:style-name="T85">. VATIS duomenų ir dokumentų elektroninių kopijų įrašymas, kaupimas, apdorojimas, sisteminimas, saugojimas ir teikimas;</text:span></text:p>
      <text:p text:style-name="P86"><text:span text:style-name="T87">9.2</text:span><text:span text:style-name="T88">. elektroninių paslaugų teikimas;</text:span></text:p>
      <text:p text:style-name="P89"><text:span text:style-name="T90">9.3</text:span><text:span text:style-name="T91">. atrankos į valstybės tarnautojo pareigas testų (toliau – testai), dokumentų šablonų, dokumentų, duomenų perdavimo rinkinių, analitinių ir kito pobūdžio ataskaitų formavimas;</text:span></text:p>
      <text:p text:style-name="P92"><text:span text:style-name="T93">9.4</text:span><text:span text:style-name="T94">. viešos informacijos paskelbimas.“</text:span></text:p>
      <text:p text:style-name="P95"><text:span text:style-name="T96">2.6</text:span><text:span text:style-name="T97">. pakeičiu<text:s/></text:span>16.7<text:s/><text:span text:style-name="T98">papunktį ir jį išdėstau taip:</text:span></text:p>
      <text:p text:style-name="P99">„16.7. Asmenys, per VATIS teikiantys dokumentus konkursui į valstybės tarnautojo pareigas ar pakaitinio valstybės tarnautojo atrankai, asmenys, tiesiogiai užsiregistravę bendrųjų gebėjimų, vadovavimo gebėjimų tikrinimui ir/ar užsienio kalbos mokėjimo tikrinimui, taip pat asmenys, įrašyti į valstybės tarnautojų rezervą, suvedantys prašymų dalyvauti konkurse ar pakaitinio valstybės tarnautojo atrankoje duomenis;“</text:p>
      <text:p text:style-name="P100">2.7.<text:s/><text:span text:style-name="T101">p</text:span><text:span text:style-name="T102">apildau 16.10 papunkčiu:<text:s/></text:span></text:p>
      <text:p text:style-name="P103"><text:span text:style-name="T104">„</text:span><text:span text:style-name="T105">16.10</text:span><text:span text:style-name="T106">. Informacinės visuomenės plėtros komitetas prie Susisiekimo ministerijos – teikia duomenis iš Valstybės informacinių išteklių sąveikumo platformos.“;</text:span></text:p>
      <text:p text:style-name="P107"><text:span text:style-name="T108">2.8</text:span><text:span text:style-name="T109">. papildau<text:s/></text:span>17.23<text:s/><text:span text:style-name="T110">papunkčiu:</text:span></text:p>
      <text:p text:style-name="P111">„17.23. VATIS elektroninių paslaugų naudotojų<text:span text:style-name="T112"><text:s/>duomenys (vardas (-ai), pavardė (-ės), asmens kodas).“;</text:span></text:p>
      <text:p text:style-name="P113"><text:span text:style-name="T114">2.9</text:span><text:span text:style-name="T115">. pakeičiu<text:s/></text:span>18.7<text:s/><text:span text:style-name="T116">papunktį ir jį išdėstau taip:</text:span></text:p>
      <text:p text:style-name="P117">„18.7. Nuostatų 16.7 papunktyje nurodyti asmenys įveda Nuostatų 17.4.2.1, 17.4.2.8, 17.4.3 papunkčiuose nurodytus duomenis. Iš duomenų subjektų, jeigu jų duomenys nėra tvarkomi Valstybės tarnautojų registre, gaunami Nuostatų 17.12.1 papunktyje nurodyti duomenys.“;</text:p>
      <text:p text:style-name="P118"><text:span text:style-name="T119">2.10</text:span><text:span text:style-name="T120">. papildau<text:s/></text:span>18.10<text:s/><text:span text:style-name="T121">papunkčiu:</text:span></text:p>
      <text:p text:style-name="P122"><text:span text:style-name="T123">„</text:span>18.10.<text:s/><text:span text:style-name="T124">iš Valstybės informacinių išteklių sąveikumo platformos gaunami Nuostatų<text:s/></text:span>17.23 <text:span text:style-name="T125">papunktyje nurodyti duomenys.“;</text:span></text:p>
      <text:p text:style-name="P126">2.11.<text:s/><text:span text:style-name="T127">pakeičiu 1</text:span>9<text:s/><text:span text:style-name="T128">punktą ir jį išdėstau taip:</text:span></text:p>
      <text:p text:style-name="P129">"19. VATIS sudaro šie posistemiai:</text:p>
      <text:p text:style-name="P130">19.1. Žmogiškųjų išteklių tvarkymo posistemis. Posistemį sudaro šie moduliai:</text:p>
      <text:p text:style-name="P131">19.1.1. Valstybės tarnautojų pareigybių aprašymų rengimo modulis, kurio pagrindinė funkcija – valstybės tarnautojų pareigybių aprašymų formavimas;</text:p>
      <text:p text:style-name="P132">19.1.2. Atrankos į valstybės tarnautojo pareigas modulis, kurio pagrindinės funkcijos:</text:p>
      <text:p text:style-name="P133">19.1.2.1. testų formavimas ir įrašymas;</text:p>
      <text:p text:style-name="P134">19.1.2.2. testo įvykių formavimas;</text:p>
      <text:p text:style-name="P135">19.1.2.3. asmenų registracijos spręsti testus bei spręstų testų duomenų įrašymas ir saugojimas;</text:p>
      <text:p text:style-name="P136">19.1.2.4. duomenų apie pretendentus ir jų teiktus prašymus į valstybės tarnybą įrašymas, sisteminimas ir teikimas;</text:p>
      <text:p text:style-name="P137">19.1.2.5. valstybės tarnautojų poreikio anketos duomenų įrašymas, sisteminimas ir teikimas;</text:p>
      <text:p text:style-name="P138">19.1.3. Statuso atkūrimo ir pareigų siūlymo valdymo modulis, kurio pagrindinės funkcijos:</text:p>
      <text:p text:style-name="P139">19.1.3.1. valstybės tarnautojų pareigybių, į kurias prašoma paskelbti konkursą, rezervavimo formavimas;<text:s/></text:p>
      <text:p text:style-name="P140">19.1.3.2. asmenų, pagal Valstybės tarnybos įstatymo 11 straipsnio 3 dalį ir 13 straipsnio 3 dalį galinčių būti priimtais į atitinkamas valstybės tarnautojų pareigas be konkurso, duomenų įrašymas, saugojimas, šių asmenų sąrašo formavimas ir teikimas;</text:p>
      <text:p text:style-name="P141">19.1.3.3. rezervuotų pareigų pasiūlymo Nuostatų 19.1.3.2 papunktyje nurodytiems asmenims formavimas;</text:p>
      <text:p text:style-name="P142">19.1.3.4. skelbimų apie konkursus į valstybės tarnautojų pareigas formavimas;</text:p>
      <text:p text:style-name="P143">19.1.4. Valstybės tarnautojų tarnybinės veiklos vertinimo modulis, kurio pagrindinės funkcijos:</text:p>
      <text:p text:style-name="P144">19.1.4.1. valstybės tarnautojų tarnybinės veiklos vertinimo inicijavimo formavimas, užpildytų valstybės tarnautojų tarnybinės veiklos vertinimo išvadų ir kvalifikacijos vertinimo anketų saugojimas ir teikimas;</text:p>
      <text:p text:style-name="P145">19.1.4.2. valstybės tarnautojų tarnybinės veiklos vertinimo rezultatų peržiūra ir ataskaitų formavimas;</text:p>
      <text:p text:style-name="P146">19.1.4.3. valstybės tarnautojų tarnybinės veiklos vertinimo komisijų posėdžių duomenų įrašymas, saugojimas ir teikimas;</text:p>
      <text:p text:style-name="P147">19.1.5. Valstybės tarnautojų mokymo koordinavimo modulis, kurio pagrindinės funkcijos:</text:p>
      <text:p text:style-name="P148">19.1.5.1. duomenų apie mokymo kokybę bei jo efektyvumą, valstybės tarnautojų mokymo išlaidas kaupimas, apdorojimas ir teikimas;</text:p>
      <text:p text:style-name="P149">19.1.5.2. duomenų apie valstybės tarnautojų ir darbuotojų mokymų poreikį kaupimas, apdorojimas ir teikimas, valstybės tarnautojų mokymo planų, metinių ataskaitų apie valstybės tarnautojų mokymą, asmenų, teikiančių mokymo paslaugas valstybės tarnautojams, metinių veiklos ataskaitų formavimas;<text:s/></text:p>
      <text:p text:style-name="P150">19.1.5.3. asmenų, teikiančių mokymo paslaugas valstybės tarnautojams, duomenų, valstybės tarnautojų mokymo programų įrašymas, sisteminimas ir teikimas;</text:p>
      <text:p text:style-name="P151">19.1.6. Įstaigos darbo laiko apskaitos modulis, kurio pagrindinės funkcijos – įstaigos darbo laiko apskaitos duomenų įrašymas, apdorojimas, <text:s/>darbo laiko apskaitos žiniaraščio formavimas;</text:p>
      <text:p text:style-name="P152">19.1.7. Įstaigos dirbančiųjų kasmetinių atostogų apskaitos modulis, kurio pagrindinės funkcijos – įstaigos valstybės tarnautojų ir darbuotojų kasmetinių atostogų duomenų įrašymas, apdorojimas ir teikimas, valstybės tarnautojui ar darbuotojui priklausančių ir panaudotų kasmetinių atostogų dienų bei kasmetinių atostogų likučio apskaičiavimas ir teikimas;</text:p>
      <text:p text:style-name="P153">19.1.8. Komandiruočių modulis, kurio pagrindinė funkcija – įstaigos valstybės tarnautojų ir darbuotojų tarnybinių komandiruočių duomenų įrašymas, teikimas ir paskelbimas;<text:s/></text:p>
      <text:p text:style-name="P154">19.1.9. Valstybės tarnybos departamento vykdomų patikrinimų apskaitos modulis, kurio pagrindinės funkcijos – Valstybės tarnybos įstatymo 49 straipsnio 4 dalies 1 punkte nurodytų teisės aktų įgyvendinimo patikrinimų rezultatų duomenų įrašymas, sisteminimas, suvestinių formavimas ir teikimas;</text:p>
      <text:p text:style-name="P155">19.1.10. Tarnybinių pasų išdavimo, keitimo ir apskaitos modulis, kurio pagrindinės funkcijos – tarnybinio paso išdavimo, keitimo, sunaikinimo, paskelbimo negaliojančiu duomenų įrašymas, apdorojimas ir teikimas;</text:p>
      <text:p text:style-name="P156">19.1.11. Pažymėjimų išdavimo modulis, kurio pagrindinės funkcijos:</text:p>
      <text:p text:style-name="P157">19.1.11.1. pažymėjimų išdavimo, keitimo, sunaikinimo, paskelbimo negaliojančiais duomenų įrašymas, apdorojimas ir teikimas;</text:p>
      <text:p text:style-name="P158">19.1.11.2. pažymėjimuose įrašytų sertifikatų atnaujinimo, aktyvavimo, galiojimo sustabdymo, galiojimo nutraukimo duomenų įrašymas, apdorojimas ir teikimas;</text:p>
      <text:p text:style-name="P159">19.1.12. Valstybės tarnautojų ir darbuotojų darbo užmokesčio analizės modulis, kurio pagrindinės funkcijos – iš Lietuvos Respublikos apdraustųjų valstybiniu socialiniu draudimu ir valstybinio socialinio draudimo išmokų gavėjų registro gautų valstybės tarnautojų ir darbuotojų priskaičiuoto darbo užmokesčio duomenų, nurodytų Nuostatų 17.15 papunktyje, įrašymas, sisteminimas ir teikimas, ataskaitų formavimas;</text:p>
      <text:p text:style-name="P160">19.1.13. Įstaigos darbo užmokesčio planavimo modulis (skaičiuoklė), kurio pagrindinė funkcija – įstaigos darbo užmokesčio fondo poreikio formavimas, vadovaujantis Valstybės tarnautojų ir darbuotojų, gaunančių darbo užmokestį iš Lietuvos Respublikos valstybės biudžeto, savivaldybių biudžetų ir valstybės pinigų fondų, darbo užmokesčio fondo apskaičiavimo metodika;</text:p>
      <text:p text:style-name="P161">19.1.14. Valstybės tarnautojų tarnybinio kaitumo modulis, kurio pagrindinės funkcijos nustatytos Valstybės tarnybos įstatymo 20 straipsnyje ir Valstybės tarnautojo perkėlimo tarnybinio kaitumo būdu į kitas valstybės tarnautojo pareigas taisyklėse:</text:p>
      <text:p text:style-name="P162">19.1.14.1. informacijos apie laisvas karjeros valstybės tarnautojo pareigas, į kurias tarnybinio kaitumo būdu siekiama perkelti valstybės tarnautoją, paskelbimas, prašymų peržiūra, atsakymo valstybės tarnautojui formavimas ir siuntimas;</text:p>
      <text:p text:style-name="P163">19.1.14.2. valstybės tarnautojų, pareiškusių norą būti perkeltais į kitas laisvas karjeros valstybės tarnautojų pareigas, paieška;</text:p>
      <text:p text:style-name="P164">19.1.15. Asmens bylos modulis, kurio pagrindinės funkcijos:</text:p>
      <text:p text:style-name="P165">19.1.15.1. dokumentų šablonų formavimas;</text:p>
      <text:p text:style-name="P166">19.1.15.2. dokumentų pagal modulyje saugomus dokumentų šablonus formavimas;</text:p>
      <text:p text:style-name="P167">19.1.15.3. elektroninių dokumentų duomenų ir dokumentų elektroninių kopijų įrašymas, sisteminimas, apdorojimas, saugojimas, teikimas;</text:p>
      <text:p text:style-name="P168">19.1.16. VATIS prisijungimo kortelių apskaitos modulis, kurio pagrindinė funkcija – VATIS prisijungimo kortelių duomenų įrašymas, sisteminimas, saugojimas;</text:p>
      <text:p text:style-name="P169">19.2. Atrankos į valstybės tarnautojų pareigas testų posistemis, kurio pagrindinės funkcijos –testų, teikiamų spręsti asmenims Konkursų į valstybės tarnautojo pareigas organizavimo tvarkos aprašo, Atrankos į pakaitinio valstybės tarnautojo pareigas organizavimo tvarkos aprašo, Užsienio kalbų mokėjimo tikrinimo priimant į valstybės tarnautojo pareigas taisyklių ir Bendrųjų gebėjimų testo dalių sudarymo ir atlikimo tvarkos aprašo, patvirtinto Valstybės tarnybos departamento direktoriaus 2015 m. spalio 30 d. įsakymu Nr. 27V-143 „Dėl Bendrųjų gebėjimų testo dalių sudarymo ir atlikimo tvarkos aprašo bei Vadovavimo gebėjimų tikrinimo organizavimo tvarkos aprašo patvirtinimo“, nustatyta tvarka, formavimas, teikimas, rezultatų įrašymas, sisteminimas ir saugojimas;</text:p>
      <text:p text:style-name="P170">19.3. Savitarnos posistemis, kurio pagrindinės funkcijos:<text:s/></text:p>
      <text:p text:style-name="P171">19.3.1. Valstybės tarnautojų registro ir VATIS subjekto duomenų teikimas duomenų subjektui bei Valstybės tarnautojų registro nuostatų, patvirtintų Lietuvos Respublikos Vyriausybės 2002 m. rugpjūčio 10 d. nutarimu Nr. 1255 „Dėl Valstybės tarnautojų registro nuostatų patvirtinimo“, 18 punkte nurodytų duomenų įrašymas ir perdavimas Valstybės tarnautojų registrui;</text:p>
      <text:p text:style-name="P172">19.3.2. informacijos apie laisvas valstybės tarnautojų pareigas, į kurias tarnybinio kaitumo būdu siekiama perkelti valstybės tarnautoją, paieška, informacijos ir/ar duomenų apie norą būti perkeltu į kitas karjeros valstybės tarnautojo pareigas įrašymas ir teikimas;</text:p>
      <text:p text:style-name="P173">19.3.3. mokymo kokybės vertinimo anketos formavimas, anketos duomenų įrašymas, duomenų apie asmenis, teikiančius mokymo paslaugas valstybės tarnautojams, valstybės tarnautojų mokymo programų ir informacijos apie mokymo kokybę ir efektyvumą teikimas, valstybės tarnautojų ir darbuotojų mokymo poreikio formavimas;</text:p>
      <text:p text:style-name="P174">19.3.4. valstybės tarnautojų tarnybinės veiklos vertinimo išvadų ir kvalifikacijos vertinimo anketų formavimas ir teikimas;</text:p>
      <text:p text:style-name="P175">19.3.5. informacijos apie pakaitinių valstybės tarnautojų atrankas paskelbimas asmenims, turintiems Valstybės tarnybos įstatymo 16 straipsnio 2, 3 ar 5 dalyje arba 43 straipsnio 2 ar 3 dalyje nurodytą statusą;</text:p>
      <text:p text:style-name="P176">19.4. Valstybės tarnybos portalo posistemis, kurio pagrindinės funkcijos:</text:p>
      <text:p text:style-name="P177">19.4.1. viešų detalizuotų ir agreguotų Valstybės tarnautojų registro ir VATIS duomenų paskelbimas;</text:p>
      <text:p text:style-name="P178">19.4.2. VATIS naudotojų informavimo ir komunikavimo aplinkos formavimas;</text:p>
      <text:p text:style-name="P179">19.4.3. Nuostatų 16.7 papunktyje nurodytų asmenų paskyrų formavimas ir įrašymas, VATIS elektroninių paslaugų naudotojų prašymų įrašymas ir pateikimas, registracijos bendrųjų gebėjimų ir/ar vadovavimo gebėjimų tikrinimui duomenų įrašymas, registracijos patvirtinimas;</text:p>
      <text:p text:style-name="P180">19.4.4. konkursų į valstybės tarnautojų pareigas ir atrankų į pakaitinio valstybės tarnautojo pareigas skelbimų bei konkursų rezultatų paskelbimas ir teikimas;</text:p>
      <text:p text:style-name="P181">19.4.5. elektroninių paslaugų teikimas;</text:p>
      <text:p text:style-name="P182">19.5. Valstybės tarnautojų registre ir VATIS kaupiamų duomenų analizės ir prognozavimo posistemis, kurio pagrindinė funkcija – duomenų analizės aplinkos formavimas, ataskaitų ir informacijos, reikalingos žmogiškųjų išteklių valdymui viešajame administravime bei valstybės tarnybos valdymo sprendimams planuoti, priimti ir kontroliuoti formavimas ir teikimas;<text:s/></text:p>
      <text:p text:style-name="P183">19.6. Duomenų mainų posistemis, kurio pagrindinė funkcija – elektroninis duomenų perdavimas tarp VATIS ir įstaigų vidaus administravimo, dokumentų valdymo bei kitų informacinių sistemų;</text:p>
      <text:p text:style-name="P184">19.7. VATIS administratoriaus posistemis, kurio pagrindinės funkcijos – duomenų apie naudotojus įrašymas ir naudotojų teisių/rolių formavimas, įrašymas, saugojimas;</text:p>
      <text:p text:style-name="P185">19.8. VATIS audito posistemis, kurio pagrindinė funkcija – vidinių ir išorinių VATIS posistemių ir modulių įvykių įrašymas, saugojimas, atvaizdavimas.</text:p>
      <text:p text:style-name="P186">2.12.<text:s/><text:span text:style-name="T187">pakeičiu<text:s/></text:span>30.4<text:s/><text:span text:style-name="T188">papunktį ir jį išdėstau taip:</text:span></text:p>
      <text:p text:style-name="P189"><text:span text:style-name="T190">„30.4.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p>
      <text:p text:style-name="P191"/>
      <text:p text:style-name="P192"/>
      <text:p text:style-name="P193"/>
      <text:p text:style-name="P194">Direktorius<text:tab/><text:tab/><text:s text:c="16"/>Osvaldas Šarmavičius</text:p>
      <text:p text:style-name="P195"/>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SUDERINTA</text:span></text:p>
            <text:p text:style-name="P204"><text:span text:style-name="T205">Informacinės visuomenės plėtros komiteto<text:s/></text:span><text:span text:style-name="T206"><text:line-break/>prie Susisiekimo ministerijos<text:s/></text:span></text:p>
            <text:p text:style-name="P207"><text:span text:style-name="T208">2016 m. rugsėjo 26 d. raštu Nr. S-907</text:span></text:p>
          </table:table-cell>
          <table:table-cell table:style-name="TableCell209">
            <text:p text:style-name="P210"><text:span text:style-name="T211">SUDERINTA</text:span></text:p>
            <text:p text:style-name="P212"><text:span text:style-name="T213">Lietuvos Respublikos vidaus reikalų ministerijos<text:s/></text:span></text:p>
            <text:p text:style-name="P214">2016 m. spalio 10 d. raštu Nr. 1D-6066</text:p>
          </table:table-cell>
        </table:table-row>
      </table:table>
      <text:p text:style-name="P215"/>
      <text:p text:style-name="P216">SUDERINTA</text:p>
      <text:p text:style-name="P217">Valstybinės duomenų apsaugos inspekcijos<text:s/></text:p>
      <text:p text:style-name="P218"><text:span text:style-name="T219">2016 m. rugsėjo 26 d. raštu Nr. 2R-6192 (3.33.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20-03-31T21:31:00Z</meta:creation-date>
    <dc:date>2020-03-31T21:31:00Z</dc:date>
    <meta:print-date>2016-06-01T09:12:00Z</meta:print-date>
    <meta:template xlink:href="Normal.dotm" xlink:type="simple"/>
    <meta:editing-cycles>2</meta:editing-cycles>
    <meta:editing-duration>PT0S</meta:editing-duration>
    <meta:document-statistic meta:page-count="7" meta:paragraph-count="146" meta:word-count="1910" meta:character-count="15581" meta:row-count="531" meta:non-whitespace-character-count="13817"/>
  </office:meta>
</office:document-meta>
</file>