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fo:margin-right="0.0972in"/>
      <style:text-properties fo:font-weight="bold" style:font-weight-asian="bold"/>
    </style:style>
    <style:style style:name="P20" style:parent-style-name="Normal" style:family="paragraph">
      <style:paragraph-properties fo:text-align="center" fo:margin-right="0.0972in" fo:text-indent="0.3937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fo:line-height="115%" fo:margin-right="0.0972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margin-right="0.0972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right="0.0972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right="0.0972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line-height="115%" fo:margin-right="0.0972in"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margin-right="0.0972in"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margin-right="0.0972in"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SPRENDIMAS</text:p>
      <text:p text:style-name="P12"><text:span text:style-name="T13">DĖL</text:span><text:span text:style-name="T14"><text:s/></text:span><text:span text:style-name="T15">FIKSUOTŲ PAJAMŲ MOKESČIO DYDŽIŲ, TAIKOMŲ ĮSIGYJANT VERSLO LIUDIJIMUS 2020 METAIS VYKDOMAI VEIKLAI, SĄRAŠO</text:span><text:span text:style-name="T16"><text:s/></text:span><text:span text:style-name="T17">IR</text:span><text:span text:style-name="T18"><text:s/></text:span></text:p>
      <text:p text:style-name="P19">LENGVATŲ, TAIKOMŲ GYVENTOJAMS, ĮSIGYJANTIEMS VERSLO LIUDIJIMUS</text:p>
      <text:p text:style-name="P20"><text:span text:style-name="T21">2020 METAIS VYKDOMAI VEIKLAI, DYDŽIŲ SĄRAŠO</text:span><text:span text:style-name="T22"><text:s/>PATVIRTINIMO</text:span></text:p>
      <text:p text:style-name="P23"/>
      <text:p text:style-name="P24"><text:span text:style-name="T25">2019 m. birželio 27 d. Nr. T-147</text:span></text:p>
      <text:p text:style-name="P26">Naujoji Akmenė</text:p>
      <text:p text:style-name="P27"/>
      <text:p text:style-name="P28"/>
      <text:p text:style-name="P29"><text:span text:style-name="T30">Vadovaudamasi Lietuvos Respublikos vietos savivaldos<text:s/></text:span><text:span text:style-name="T31">įstatymo 16 straipsnio 2 dalies 18, 37 punktais, Lietuvos Respublikos gyventojų pajamų mokesčio įstatymo 6 straipsnio 3 dalimi,<text:s/></text:span><text:span text:style-name="T32">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pan><text:span text:style-name="T33">, Akmenės rajono savivaldybės taryba n u s p r e n d ž i a:</text:span></text:p>
      <text:p text:style-name="P34"><text:span text:style-name="T35">1</text:span><text:span text:style-name="T36">. Patvirtinti Fiksuotų pajamų mokesčio dydžių, taikomų įsigyjant verslo liudijimus 2020 metais vykdomai veiklai, sąrašą (pridedama).</text:span></text:p>
      <text:p text:style-name="P37"><text:span text:style-name="T38">2</text:span><text:span text:style-name="T39">. Patvirtinti Lengvatų, taikomų gyventojams, įsigyjantiems verslo liudijimus 2020 metais vykdomai veiklai, dydžių sąrašą (pridedama).</text:span></text:p>
      <text:p text:style-name="P40"><text:span text:style-name="T41">3</text:span><text:span text:style-name="T42">.<text:s/></text:span><text:span text:style-name="T43">Taikyti<text:s/></text:span><text:span text:style-name="T44">asmenims, deklaravusiems gyvenamąją vietą Akmenės rajono savivaldybėje,<text:s/></text:span><text:span text:style-name="T45">170 Eur per metus fiksuotą pajamų mokesčio dydį, neribojant veiklos teritorijos, visoms veiklos rūšims, patvirtintoms šio sprendimo 1 punktu.</text:span></text:p>
      <text:p text:style-name="P46"><text:span text:style-name="T47">4</text:span><text:span text:style-name="T48">.<text:s/></text:span><text:span text:style-name="T49">Nustatyti, kad šis sprendimas taikomas įsigyjant verslo liudijimus 2020 metams.</text:span></text:p>
      <text:p text:style-name="P50"><text:span text:style-name="T51">5</text:span><text:span text:style-name="T52">. Paskelbti šį sprendimą vietinėje spaudoje ir Savivaldybės interneto svetainėje www.akmene.lt .</text:span></text:p>
      <text:p text:style-name="P53"><text:span text:style-name="T54">Šis sprendimas gali būti skundžiamas Lietuvos Respublikos administracinių bylų teisenos įstatymo nustatyta tvarka.</text:span></text:p>
      <text:p text:style-name="Normal"/>
      <text:p text:style-name="Normal"/>
      <text:p text:style-name="Normal"/>
      <text:p text:style-name="Normal"><text:span text:style-name="T55">Savivaldybės meras</text:span><text:span text:style-name="T56"><text:tab/></text:span><text:span text:style-name="T57"><text:tab/></text:span><text:span text:style-name="T58"><text:tab/></text:span><text:span text:style-name="T59"><text:tab/><text:s text:c="1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6-27T20:05:00Z</meta:creation-date>
    <dc:date>2019-06-27T20:05:00Z</dc:date>
    <meta:print-date>2018-06-21T14:59:00Z</meta:print-date>
    <meta:template xlink:href="Normal.dotm" xlink:type="simple"/>
    <meta:editing-cycles>2</meta:editing-cycles>
    <meta:editing-duration>PT0S</meta:editing-duration>
    <meta:document-statistic meta:page-count="1" meta:paragraph-count="11" meta:word-count="229" meta:character-count="1741" meta:row-count="44" meta:non-whitespace-character-count="1523"/>
  </office:meta>
</office:document-meta>
</file>