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0" style:parent-style-name="Normal" style:family="paragraph">
      <style:paragraph-properties fo:text-align="justify"/>
      <style:text-properties style:font-name-complex="Tahoma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<text:span text:style-name="T15">SPRENDIMAS</text:span></text:p>
      <text:p text:style-name="P16"><text:span text:style-name="T17">DĖL<text:s/></text:span><text:span text:style-name="T18">JONIŠKIO SPORTO CENTRO<text:s/></text:span><text:span text:style-name="T19">nuostatų patvirtinIMO<text:s/></text:span></text:p>
      <text:p text:style-name="P20"/>
      <text:p text:style-name="P21">2024 m. birželio 27 d. Nr. T-115</text:p>
      <text:p text:style-name="P22">Joniškis</text:p>
      <text:p text:style-name="P23"/>
      <text:p text:style-name="P24"><text:span text:style-name="T25">Vadovaudamasi Lietuvos Respublikos vietos savivaldos įstatymo 15 straipsnio 2 dalies 9 punktu, Lietuvos Respublikos švietimo įstatymo 43 straipsnio 3 ir 4 dalimis, Lietuvos Respublikos biudžetinių įstaigų įstatymo 5 straipsnio 3 dalies 1 punktu, Nuostatų,<text:s/></text:span><text:span text:style-name="T26">įstatų ar statutų įforminimo reikalavimais, patvirtintais Lietuvos Respublikos švietimo ir mokslo ministro 2011 m. birželio 29 d. įsakymu Nr. V-1164 „Dėl Nuostatų, įstatų ar statutų įforminimo reikalavimų patvirtinimo“, ir atsižvelgdama į Joniškio<text:s/></text:span><text:span text:style-name="T27">rajono s</text:span><text:span text:style-name="T28">avivaldybės mero teikimą (2024 m. kovo 5 d. potvarkis Nr. M-75)</text:span><text:span text:style-name="T29">, Joniškio rajono savivaldybės taryba <text:s/>n u s p r e n d ž i a:</text:span></text:p>
      <text:p text:style-name="P30"><text:span text:style-name="T31">1</text:span><text:span text:style-name="T32">. Patvirtinti<text:s/></text:span><text:span text:style-name="T33">Joniškio sporto centro<text:s/></text:span><text:span text:style-name="T34">nuostatus (pridedama).</text:span></text:p>
      <text:p text:style-name="P35"><text:span text:style-name="T36">2</text:span><text:span text:style-name="T37">. Įgalioti<text:s/></text:span><text:span text:style-name="T38">Joniškio sporto centro<text:s/></text:span><text:span text:style-name="T39">direktorių Tomą Aleknavičių teisės aktų nustatyta tvarka pasirašyti<text:s/></text:span><text:span text:style-name="T40">Joniškio sporto centro<text:s/></text:span><text:span text:style-name="T41">nuostatus, pateikti juos valstybės įmonei Registrų centrui ir atlikti kitus veiksmus, susijusius su nuostatų registravimu.<text:s/></text:span></text:p>
      <text:p text:style-name="P42"><text:span text:style-name="T43">3</text:span><text:span text:style-name="T44">. Pripažinti netekusiu galios Jonišk</text:span><text:span text:style-name="T45">io rajono savivaldybės tarybos 2014 m. spalio 2 d. sprendimą Nr. T-162 „Dėl Joniškio<text:s/></text:span><text:span text:style-name="T46">sporto centro</text:span><text:span text:style-name="T47"><text:s/>nuostatų patvirtinimo</text:span><text:span text:style-name="T48">“.</text:span><text:span text:style-name="T49"><text:s/></text:span></text:p>
      <text:p text:style-name="P50"/>
      <text:p text:style-name="P51"/>
      <text:p text:style-name="Normal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28T19:45:00Z</meta:creation-date>
    <dc:date>2024-06-28T19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311" meta:row-count="35" meta:non-whitespace-character-count="1160"/>
  </office:meta>
</office:document-meta>
</file>