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30 IR 34 STRAIPSNIŲ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kovo</text:span><text:span text:style-name="T24"><text:s/></text:span><text:span text:style-name="T25">13</text:span><text:span text:style-name="T26"><text:s/>d. Nr.<text:s/></text:span><text:span text:style-name="T27">XV-12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0 straipsnio pakeitimas</text:span></text:p>
      <text:p text:style-name="P35"><text:span text:style-name="T36">1</text:span><text:span text:style-name="T37">. Pakeisti 30 straipsnio 2 dalies 2 punktą ir jį išdėstyti taip:</text:span></text:p>
      <text:p text:style-name="P38"><text:span text:style-name="T39">„</text:span><text:span text:style-name="T40">2</text:span><text:span text:style-name="T41">)<text:s/></text:span><text:span text:style-name="T42">vieną ar</text:span><text:span text:style-name="T43"><text:s/>du<text:s/></text:span><text:span text:style-name="T44">vaikus iki 7 metų</text:span><text:span text:style-name="T45"><text:s/>(imtinai)</text:span><text:span text:style-name="T46">.</text:span><text:span text:style-name="T47">“</text:span></text:p>
      <text:p text:style-name="P48"><text:span text:style-name="T49">2</text:span><text:span text:style-name="T50">. Pakeisti 30 straipsnio 10 dalį ir ją išdėstyti taip:</text:span></text:p>
      <text:p text:style-name="P51"><text:span text:style-name="T52">„</text:span><text:span text:style-name="T53">10</text:span><text:span text:style-name="T54">. Keleiviams, vykstantiems reguliariaisiais reisais, taikomas viešojo keleivinio transporto lengvatas ir vežėjų išlaidų (negautų pajamų), patirtų dėl šių lengvatų taikymo, kompensavimo (atlyginimo) tvarką nustato Lietuvos Respublikos viešojo keleivinio transporto lengvatų įstatymas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34 straipsnio pakeitimas</text:span></text:p>
      <text:p text:style-name="P61"><text:span text:style-name="T62">1</text:span><text:span text:style-name="T63">. Papildyti 34 straipsnio 1 dalį nauju 3 punktu:</text:span></text:p>
      <text:p text:style-name="P64"><text:span text:style-name="T65">„</text:span><text:span text:style-name="T66">3</text:span><text:span text:style-name="T67">) reguliariaisiais reisais</text:span><text:span text:style-name="T68"><text:s/>nemokamai vežtis<text:s/></text:span><text:span text:style-name="T69">vieną ar du</text:span><text:span text:style-name="T70"><text:s/></text:span><text:span text:style-name="T71">vaikus iki 7 metų (imtinai), jeigu jie neužima atskiros sėdimosios vietos;“.</text:span></text:p>
      <text:p text:style-name="P72"><text:span text:style-name="T73">2</text:span><text:span text:style-name="T74">. Buvusius 34 straipsnio 1 dalies 3 ir 4 punktus laikyti atitinkamai 4 ir 5 punktais.</text:span></text:p>
      <text:p text:style-name="P75"/>
      <text:p text:style-name="P76"><text:span text:style-name="T77">3</text:span><text:span text:style-name="T78"><text:s/>straipsnis.<text:s/></text:span><text:span text:style-name="T79">Įstatymo įsigaliojimas</text:span></text:p>
      <text:p text:style-name="P80"><text:span text:style-name="T81">Šis įstatymas įsigalioja 2025 m. balandž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<text:span text:style-name="T89">Respublikos Prezidentas</text:span><text:span text:style-name="T90"><text:tab/></text:span><text:span text:style-name="T9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3-31T21:41:00Z</meta:creation-date>
    <dc:date>2025-03-31T21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178" meta:row-count="44" meta:non-whitespace-character-count="1018"/>
  </office:meta>
</office:document-meta>
</file>