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fo:text-indent="0.043in"/>
      <style:text-properties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3in"/>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043in"/>
      <style:text-properties fo:color="#000000" style:font-size-complex="12pt"/>
    </style:style>
    <style:style style:name="P15" style:parent-style-name="Normal" style:family="paragraph">
      <style:paragraph-properties fo:text-align="justify" fo:text-indent="0.043in"/>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style:line-height-at-least="0.25in" fo:text-indent="0.043in"/>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name-asian="SimSun" style:language-asian="lt" style:country-asian="LT"/>
    </style:style>
    <style:style style:name="P39" style:parent-style-name="Normal" style:master-page-name="MP1" style:family="paragraph">
      <style:paragraph-properties fo:break-before="page" fo:text-indent="4.1291in"/>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text-align="justify" fo:margin-left="4.0361in" fo:text-indent="0.0986in">
        <style:tab-stops/>
      </style:paragraph-properties>
      <style:text-properties fo:color="#000000" style:font-size-complex="12pt"/>
    </style:style>
    <style:style style:name="P42" style:parent-style-name="Normal" style:family="paragraph">
      <style:paragraph-properties fo:text-align="justify" fo:margin-left="4.0361in" fo:text-indent="0.0986in">
        <style:tab-stops/>
      </style:paragraph-properties>
      <style:text-properties fo:color="#000000" style:font-size-complex="12pt"/>
    </style:style>
    <style:style style:name="P43" style:parent-style-name="Normal" style:family="paragraph">
      <style:paragraph-properties fo:margin-left="4.0361in" fo:text-indent="0.0986in">
        <style:tab-stops/>
      </style:paragraph-properties>
      <style:text-properties fo:color="#000000" style:font-size-complex="12pt"/>
    </style:style>
    <style:style style:name="P44" style:parent-style-name="Normal" style:family="paragraph">
      <style:paragraph-properties fo:margin-left="4.0361in" fo:text-indent="0.0986in">
        <style:tab-stops/>
      </style:paragraph-properties>
      <style:text-properties fo:color="#000000" style:font-size-complex="12pt"/>
    </style:style>
    <style:style style:name="P45" style:parent-style-name="Normal" style:family="paragraph">
      <style:paragraph-properties fo:text-align="justify" fo:margin-left="4.0361in" fo:text-indent="0.0986in">
        <style:tab-stops/>
      </style:paragraph-properties>
      <style:text-properties fo:color="#000000" style:font-size-complex="12pt"/>
    </style:style>
    <style:style style:name="P46" style:parent-style-name="Normal" style:family="paragraph">
      <style:paragraph-properties fo:margin-left="4.0361in" fo:text-indent="0.0986in">
        <style:tab-stops/>
      </style:paragraph-properties>
      <style:text-properties fo:color="#000000" style:font-size-complex="12pt"/>
    </style:style>
    <style:style style:name="P47" style:parent-style-name="Normal" style:family="paragraph">
      <style:paragraph-properties fo:margin-left="4.0361in" fo:text-indent="0.0986in">
        <style:tab-stops/>
      </style:paragraph-properties>
      <style:text-properties fo:color="#000000" style:font-size-complex="12pt"/>
    </style:style>
    <style:style style:name="P48" style:parent-style-name="Normal" style:family="paragraph">
      <style:paragraph-properties fo:margin-left="4.0361in" fo:text-indent="0.0986in">
        <style:tab-stops/>
      </style:paragraph-properties>
      <style:text-properties fo:color="#000000" style:font-size-complex="12pt"/>
    </style:style>
    <style:style style:name="P49" style:parent-style-name="Normal" style:family="paragraph">
      <style:paragraph-properties fo:margin-left="3.6423in" fo:text-indent="0.3576in">
        <style:tab-stops/>
      </style:paragraph-properties>
      <style:text-properties fo:color="#000000" style:font-size-complex="12pt"/>
    </style:style>
    <style:style style:name="P50" style:parent-style-name="Normal" style:family="paragraph">
      <style:paragraph-properties fo:margin-left="3.6423in" fo:text-indent="0.4006in">
        <style:tab-stops/>
      </style:paragraph-properties>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line-height-at-least="0.25in"/>
      <style:text-properties fo:color="#000000" style:font-size-complex="12pt"/>
    </style:style>
    <style:style style:name="P55" style:parent-style-name="Normal" style:family="paragraph">
      <style:paragraph-properties fo:text-align="center" fo:text-indent="0.4215in"/>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fo:text-indent="0.4215in"/>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line-height-at-least="0.25in" fo:text-indent="0.043in"/>
      <style:text-properties fo:color="#000000" style:font-size-complex="12p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5in" fo:text-indent="0.416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354in"/>
    </style:style>
    <style:style style:name="P73" style:parent-style-name="Normal" style:family="paragraph">
      <style:paragraph-properties fo:text-align="center" fo:text-indent="0.4215in"/>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text-indent="0.4645in"/>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text-indent="0.4645in"/>
      <style:text-properties fo:color="#000000" style:font-size-complex="12p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text-indent="0.5354in"/>
    </style:style>
    <style:style style:name="P174" style:parent-style-name="Normal" style:family="paragraph">
      <style:paragraph-properties fo:text-align="center" fo:text-indent="0.4215in"/>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fo:text-indent="0.4215in"/>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fo:text-indent="0.4645in"/>
      <style:text-properties fo:color="#000000"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4923in"/>
    </style:style>
    <style:style style:name="P205" style:parent-style-name="Normal" style:family="paragraph">
      <style:paragraph-properties fo:text-align="center" fo:text-indent="0.4215in"/>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fo:text-indent="0.4645in"/>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line-height-at-least="0.25in" fo:text-indent="0.5354in"/>
      <style:text-properties fo:color="#000000" style:font-size-complex="12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5354in"/>
    </style:style>
    <style:style style:name="P236" style:parent-style-name="Normal" style:family="paragraph">
      <style:paragraph-properties fo:text-align="center" fo:text-indent="0.4166in"/>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fo:text-indent="0.4166in"/>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line-height-at-least="0.25in" fo:text-indent="0.5354in"/>
      <style:text-properties fo:color="#000000" style:font-size-complex="12pt"/>
    </style:style>
    <style:style style:name="P242" style:parent-style-name="Normal" style:family="paragraph">
      <style:paragraph-properties fo:text-align="justify" style:line-height-at-least="0.25in" fo:text-indent="0.4923in">
        <style:tab-stops>
          <style:tab-stop style:type="left" style:position="3.34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line-height-at-least="0.25in"/>
    </style:style>
    <style:style style:name="T283" style:parent-style-name="DefaultParagraphFont" style:family="text">
      <style:text-properties fo:color="#000000" style:font-size-complex="12pt"/>
    </style:style>
    <style:style style:name="P284" style:parent-style-name="Normal" style:master-page-name="MP2" style:family="paragraph">
      <style:paragraph-properties fo:break-before="page" fo:text-align="justify" fo:margin-left="4.75in">
        <style:tab-stops/>
      </style:paragraph-properties>
      <style:text-properties fo:color="#000000" style:font-size-complex="12pt"/>
    </style:style>
    <style:style style:name="P285" style:parent-style-name="Normal" style:family="paragraph">
      <style:paragraph-properties fo:text-align="center" style:line-height-at-least="0.25in"/>
      <style:text-properties fo:font-weight="bold" style:font-weight-asian="bold" fo:color="#000000" style:font-size-complex="12pt"/>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style:line-height-at-least="0.25in"/>
      <style:text-properties fo:color="#000000"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indent="0.043in"/>
      <style:text-properties fo:color="#000000" style:font-size-complex="12pt"/>
    </style:style>
    <style:style style:name="P293" style:parent-style-name="Normal" style:family="paragraph">
      <style:paragraph-properties fo:text-indent="0.5in"/>
      <style:text-properties fo:color="#000000" style:font-size-complex="12pt"/>
    </style:style>
    <style:style style:name="P294" style:parent-style-name="Normal" style:family="paragraph">
      <style:paragraph-properties fo:text-indent="0.5in"/>
      <style:text-properties fo:color="#000000" style:font-size-complex="12pt"/>
    </style:style>
    <style:style style:name="P295" style:parent-style-name="Normal" style:family="paragraph">
      <style:paragraph-properties fo:text-indent="0.543in"/>
      <style:text-properties fo:color="#000000" style:font-size-complex="12pt"/>
    </style:style>
    <style:style style:name="P296" style:parent-style-name="Normal" style:family="paragraph">
      <style:paragraph-properties fo:text-indent="0.5in"/>
      <style:text-properties fo:color="#000000" style:font-size-complex="12pt"/>
    </style:style>
    <style:style style:name="P297" style:parent-style-name="Normal" style:family="paragraph">
      <style:paragraph-properties fo:text-indent="0.5in"/>
      <style:text-properties fo:color="#000000" style:font-size-complex="12pt"/>
    </style:style>
    <style:style style:name="P298" style:parent-style-name="Normal" style:family="paragraph">
      <style:paragraph-properties fo:text-indent="0.543in"/>
      <style:text-properties fo:color="#000000" style:font-size-complex="12pt"/>
    </style:style>
    <style:style style:name="P299" style:parent-style-name="Normal" style:family="paragraph">
      <style:paragraph-properties fo:text-indent="0.5in"/>
      <style:text-properties fo:color="#000000" style:font-size-complex="12pt"/>
    </style:style>
    <style:style style:name="P300" style:parent-style-name="Normal" style:family="paragraph">
      <style:paragraph-properties fo:text-indent="0.5in"/>
      <style:text-properties fo:color="#000000" style:font-size-complex="12pt"/>
    </style:style>
    <style:style style:name="P301" style:parent-style-name="Normal" style:family="paragraph">
      <style:paragraph-properties fo:text-indent="0.5in"/>
      <style:text-properties fo:color="#000000" style:font-size-complex="12pt"/>
    </style:style>
    <style:style style:name="P302" style:parent-style-name="Normal" style:family="paragraph">
      <style:paragraph-properties style:line-height-at-least="0.25in" fo:text-indent="0.043in"/>
      <style:text-properties fo:color="#000000" style:font-size-complex="12pt"/>
    </style:style>
    <style:style style:name="P303" style:parent-style-name="Normal" style:family="paragraph">
      <style:paragraph-properties fo:text-indent="0.0368in"/>
      <style:text-properties fo:color="#000000" style:font-size-complex="12pt"/>
    </style:style>
    <style:style style:name="P304" style:parent-style-name="Normal" style:family="paragraph">
      <style:paragraph-properties fo:text-align="justify" style:line-height-at-least="0.25in" fo:margin-left="0.5in" fo:text-indent="0.5in">
        <style:tab-stops/>
      </style:paragraph-properties>
      <style:text-properties fo:color="#000000" style:font-size-complex="12pt"/>
    </style:style>
    <style:style style:name="P305" style:parent-style-name="Normal" style:family="paragraph">
      <style:paragraph-properties fo:text-align="justify" style:line-height-at-least="0.25in" fo:text-indent="0.9375in"/>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08" style:parent-style-name="Normal" style:family="paragraph">
      <style:paragraph-properties fo:text-align="justify" style:line-height-at-least="0.25in" fo:margin-left="0.5in" fo:text-indent="0.4375in">
        <style:tab-stops/>
      </style:paragraph-propertie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11" style:parent-style-name="Normal" style:family="paragraph">
      <style:paragraph-properties fo:text-align="justify" style:line-height-at-least="0.25in" fo:margin-left="0.5in" fo:text-indent="0.4375in">
        <style:tab-stops/>
      </style:paragraph-properties>
    </style:style>
    <style:style style:name="T3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13" style:parent-style-name="Normal" style:family="paragraph">
      <style:paragraph-properties fo:text-align="justify" style:line-height-at-least="0.25in" fo:margin-left="0.5in" fo:text-indent="0.4375in">
        <style:tab-stops/>
      </style:paragraph-properties>
    </style:style>
    <style:style style:name="T314" style:parent-style-name="DefaultParagraphFont" style:family="text">
      <style:text-properties style:font-name="Courier New" style:font-name-complex="Courier New"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margin-left="1.5in" fo:text-indent="-0.25in">
        <style:tab-stops/>
      </style:paragraph-properties>
    </style:style>
    <style:style style:name="T317" style:parent-style-name="DefaultParagraphFont" style:family="text">
      <style:text-properties style:font-name="Wingdings" fo:color="#000000" style:font-size-complex="12pt"/>
    </style:style>
    <style:style style:name="T318" style:parent-style-name="DefaultParagraphFont" style:family="text">
      <style:text-properties style:font-name="Wingding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margin-left="1.5in" fo:text-indent="-0.25in">
        <style:tab-stops/>
      </style:paragraph-properties>
    </style:style>
    <style:style style:name="T321" style:parent-style-name="DefaultParagraphFont" style:family="text">
      <style:text-properties style:font-name="Wingdings" fo:color="#000000" style:font-size-complex="12pt"/>
    </style:style>
    <style:style style:name="T322" style:parent-style-name="DefaultParagraphFont" style:family="text">
      <style:text-properties style:font-name="Wingding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P325" style:parent-style-name="Normal" style:family="paragraph">
      <style:paragraph-properties fo:text-align="justify" style:line-height-at-least="0.25in" fo:margin-left="0.5in" fo:text-indent="0.4375in">
        <style:tab-stops/>
      </style:paragraph-properties>
    </style:style>
    <style:style style:name="T326" style:parent-style-name="DefaultParagraphFont" style:family="text">
      <style:text-properties style:font-name="Courier New" style:font-name-complex="Courier New"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margin-left="1.5in" fo:text-indent="-0.25in">
        <style:tab-stops/>
      </style:paragraph-properties>
    </style:style>
    <style:style style:name="T329" style:parent-style-name="DefaultParagraphFont" style:family="text">
      <style:text-properties style:font-name="Wingdings" fo:color="#000000" style:font-size-complex="12pt"/>
    </style:style>
    <style:style style:name="T330" style:parent-style-name="DefaultParagraphFont" style:family="text">
      <style:text-properties style:font-name="Wingding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margin-left="1.5in" fo:text-indent="-0.25in">
        <style:tab-stops/>
      </style:paragraph-properties>
    </style:style>
    <style:style style:name="T333" style:parent-style-name="DefaultParagraphFont" style:family="text">
      <style:text-properties style:font-name="Wingdings" fo:color="#000000" style:font-size-complex="12pt"/>
    </style:style>
    <style:style style:name="T334" style:parent-style-name="DefaultParagraphFont" style:family="text">
      <style:text-properties style:font-name="Wingding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margin-left="0.9375in" fo:text-indent="0.043in">
        <style:tab-stops/>
      </style:paragraph-properties>
      <style:text-properties fo:color="#000000" style:font-size-complex="12pt"/>
    </style:style>
    <style:style style:name="P337" style:parent-style-name="Normal" style:family="paragraph">
      <style:paragraph-properties fo:text-align="justify" style:line-height-at-least="0.25in" fo:margin-left="0.9375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39" style:parent-style-name="Normal" style:family="paragraph">
      <style:paragraph-properties fo:text-align="justify" style:line-height-at-least="0.25in" fo:margin-left="0.5in" fo:text-indent="0.4375in">
        <style:tab-stops/>
      </style:paragraph-properties>
    </style:style>
    <style:style style:name="T340" style:parent-style-name="DefaultParagraphFont" style:family="text">
      <style:text-properties style:font-name="Courier New" style:font-name-complex="Courier New"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margin-left="1.5in" fo:text-indent="-0.25in">
        <style:tab-stops/>
      </style:paragraph-properties>
    </style:style>
    <style:style style:name="T343" style:parent-style-name="DefaultParagraphFont" style:family="text">
      <style:text-properties style:font-name="Wingdings" fo:color="#000000" style:font-size-complex="12pt"/>
    </style:style>
    <style:style style:name="T344" style:parent-style-name="DefaultParagraphFont" style:family="text">
      <style:text-properties style:font-name="Wingding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margin-left="1.5in" fo:text-indent="-0.25in">
        <style:tab-stops/>
      </style:paragraph-properties>
    </style:style>
    <style:style style:name="T347" style:parent-style-name="DefaultParagraphFont" style:family="text">
      <style:text-properties style:font-name="Wingdings" fo:color="#000000" style:font-size-complex="12pt"/>
    </style:style>
    <style:style style:name="T348" style:parent-style-name="DefaultParagraphFont" style:family="text">
      <style:text-properties style:font-name="Wingding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P351" style:parent-style-name="Normal" style:family="paragraph">
      <style:paragraph-properties fo:text-align="justify" style:line-height-at-least="0.25in" fo:margin-left="0.5in" fo:text-indent="0.4375in">
        <style:tab-stops/>
      </style:paragraph-properties>
    </style:style>
    <style:style style:name="T352" style:parent-style-name="DefaultParagraphFont" style:family="text">
      <style:text-properties style:font-name="Courier New" style:font-name-complex="Courier New"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margin-left="1.5in" fo:text-indent="-0.25in">
        <style:tab-stops/>
      </style:paragraph-properties>
    </style:style>
    <style:style style:name="T355" style:parent-style-name="DefaultParagraphFont" style:family="text">
      <style:text-properties style:font-name="Wingdings" fo:color="#000000" style:font-size-complex="12pt"/>
    </style:style>
    <style:style style:name="T356" style:parent-style-name="DefaultParagraphFont" style:family="text">
      <style:text-properties style:font-name="Wingding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margin-left="1.5in" fo:text-indent="-0.25in">
        <style:tab-stops/>
      </style:paragraph-properties>
    </style:style>
    <style:style style:name="T359" style:parent-style-name="DefaultParagraphFont" style:family="text">
      <style:text-properties style:font-name="Wingdings" fo:color="#000000" style:font-size-complex="12pt"/>
    </style:style>
    <style:style style:name="T360" style:parent-style-name="DefaultParagraphFont" style:family="text">
      <style:text-properties style:font-name="Wingding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tyle-complex="italic" fo:color="#000000" style:font-size-complex="12pt"/>
    </style:style>
    <style:style style:name="P367"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68"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69" style:parent-style-name="Normal" style:family="paragraph">
      <style:paragraph-properties fo:text-align="justify" style:line-height-at-least="0.25in" fo:text-indent="0.9375in"/>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line-height-at-least="0.25in" fo:margin-left="0.5in" fo:text-indent="0.43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9375in"/>
      <style:text-properties fo:color="#000000" style:font-size-complex="12pt"/>
    </style:style>
    <style:style style:name="P376" style:parent-style-name="Normal" style:family="paragraph">
      <style:paragraph-properties fo:text-align="justify" style:line-height-at-least="0.25in" fo:text-indent="1in"/>
      <style:text-properties fo:color="#000000" style:font-size-complex="12pt"/>
    </style:style>
    <style:style style:name="P377" style:parent-style-name="Normal" style:family="paragraph">
      <style:paragraph-properties fo:text-align="justify" style:line-height-at-least="0.25in" fo:text-indent="0.9375in"/>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80" style:parent-style-name="Normal" style:family="paragraph">
      <style:paragraph-properties fo:margin-right="-0.075in" fo:text-indent="0.9375in"/>
      <style:text-properties fo:color="#000000" style:font-size-complex="12pt"/>
    </style:style>
    <style:style style:name="P381" style:parent-style-name="Normal" style:family="paragraph">
      <style:paragraph-properties fo:margin-right="-0.075in" fo:text-indent="0.9805in"/>
      <style:text-properties fo:color="#000000" style:font-size-complex="12pt"/>
    </style:style>
    <style:style style:name="P382" style:parent-style-name="Normal" style:family="paragraph">
      <style:paragraph-properties fo:margin-right="-0.075in" fo:text-indent="0.9375in"/>
      <style:text-properties fo:color="#000000" style:font-size-complex="12pt"/>
    </style:style>
    <style:style style:name="P383" style:parent-style-name="Normal" style:family="paragraph">
      <style:paragraph-properties fo:margin-right="-0.075in" fo:text-indent="0.9805in"/>
      <style:text-properties fo:color="#000000" style:font-size-complex="12pt"/>
    </style:style>
    <style:style style:name="P384" style:parent-style-name="Normal" style:family="paragraph">
      <style:paragraph-properties fo:margin-right="-0.075in" fo:text-indent="0.9375in"/>
      <style:text-properties fo:color="#000000" style:font-size-complex="12pt"/>
    </style:style>
    <style:style style:name="P385" style:parent-style-name="Normal" style:family="paragraph">
      <style:paragraph-properties fo:margin-right="-0.075in" fo:text-indent="3.15in"/>
    </style:style>
    <style:style style:name="T386" style:parent-style-name="DefaultParagraphFont" style:family="text">
      <style:text-properties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text:span text:style-name="T8">ĮSAKYMAS</text:span></text:p>
      <text:p text:style-name="P9"><text:span text:style-name="T10">DĖL VIDAUS REIKALŲ MINISTRO 2017 M. KOVO 24 D. ĮSAKYMO NR. 1V-212 „DĖL 2014–2020 M. EUROPOS KAIMYNYSTĖS PRIEMONĖS LATVIJOS, LIETUVOS IR BALTARUSIJOS BENDRADARBIAVIMO PER SIENĄ PROGRAMOS TECHNINĖS PARAMOS LĖŠŲ NAUDOJIMO LIETUVOJE TVARKOS APRAŠO PATVIRTINIMO“ PAKEITIMO</text:span></text:p>
      <text:p text:style-name="P11"/>
      <text:p text:style-name="P12">2018 m. gegužės 14 d. Nr. 1V-349</text:p>
      <text:p text:style-name="P13">Vilnius</text:p>
      <text:p text:style-name="P14"/>
      <text:p text:style-name="P15"/>
      <text:p text:style-name="P16"><text:span text:style-name="T17">P a k e i č i u <text:s/>Lietuvos Respublikos vidaus reikalų ministro 2017 m. kovo 24 d. įsakymą Nr. 1V-212 „Dėl 2014–2020 m. Europos kaimynystės priemonės Latvijos, Lietuvos ir Baltarusijos bendradarbiavimo per sieną programos techninės paramos lėšų naudojimo Lietuvoje tvarkos aprašo patvirtinimo“ ir jį išdėstau nauja redakcija:</text:span></text:p>
      <text:p text:style-name="P18"/>
      <text:p text:style-name="P19"><text:span text:style-name="T20">„</text:span><text:span text:style-name="T21">LIETUVOS RESPUBLIKOS VIDAUS REIKALŲ MINISTRAS</text:span></text:p>
      <text:p text:style-name="P22"/>
      <text:p text:style-name="P23">ĮSAKYMAS</text:p>
      <text:p text:style-name="P24">DĖL 2014–2020 M. EUROPOS KAIMYNYSTĖS PRIEMONĖS BENDRADARBIAVIMO PER SIENĄ PROGRAMŲ TECHNINĖS PARAMOS LĖŠŲ NAUDOJIMO LIETUVOJE TVARKOS APRAŠO PATVIRTINIMO</text:p>
      <text:p text:style-name="P25"/>
      <text:p text:style-name="P26"/>
      <text:p text:style-name="P27"><text:span text:style-name="T28">Siekdamas skaidraus 2014–2020 m. Europos kaimynystės priemonės Latvijos, Lietuvos ir Baltarusijos bendradarbiavimo per sieną programos bei Lietuvos ir Rusijos bendradarbiavimo per sieną programos techninės paramos biudžeto valdymo ir vadovaudamasis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OL 2014 L 244, p. 12), 26 straipsnio 4 dalies, 27 straipsnio 4 dalies ir 35 straipsnio nuostatomis,</text:span></text:p>
      <text:p text:style-name="P29"><text:span text:style-name="T30">t v i r t i n u <text:s/>2014–2020 m. Europos kaimynystės priemonės bendradarbiavimo per sieną programų techninės paramos lėšų naudojimo Lietuvoje tvarkos aprašą (pridedama).“</text:span></text:p>
      <text:p text:style-name="P31"/>
      <text:p text:style-name="P32"/>
      <text:p text:style-name="P33"/>
      <text:p text:style-name="P34"><text:span text:style-name="T35">V</text:span><text:span text:style-name="T36">idaus reikalų ministras <text:s text:c="56"/></text:span><text:span text:style-name="T37"><text:tab/><text:s text:c="7"/></text:span><text:span text:style-name="T38">Eimutis Misiūnas</text:span></text:p>
      <text:soft-page-break/>
      <text:p text:style-name="P39"><text:span text:style-name="T40">PATVIRTINTA</text:span></text:p>
      <text:p text:style-name="P41">Lietuvos Respublikos</text:p>
      <text:p text:style-name="P42">vidaus reikalų ministro</text:p>
      <text:p text:style-name="P43">2017 m. kovo 24 d. įsakymu</text:p>
      <text:p text:style-name="P44">Nr. 1V-212</text:p>
      <text:p text:style-name="P45">(Lietuvos Respublikos</text:p>
      <text:p text:style-name="P46">vidaus reikalų ministro</text:p>
      <text:p text:style-name="P47">2018 m. gegužės 14 d. įsakymo<text:s/></text:p>
      <text:p text:style-name="P48">Nr. 1V-349 redakcija)</text:p>
      <text:p text:style-name="P49"/>
      <text:p text:style-name="P50"/>
      <text:p text:style-name="P51"><text:span text:style-name="T52">2014–2020 M. EUROPOS KAIMYNYSTĖS PRIEMONĖS BENDRADARBIAVIMO PER SIENĄ PROGRAMŲ<text:s/></text:span><text:span text:style-name="T53">TECHNINĖS PARAMOS LĖŠŲ NAUDOJIMO LIETUVOJE TVARKOS APRAŠA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 2014–2020 m. Europos kaimynystės priemonės bendradarbiavimo per sieną programų techninės paramos lėšų naudojimo Lietuvoje tvarkos aprašas</text:span><text:span text:style-name="T64"><text:s/></text:span><text:span text:style-name="T65">(toliau – Tvarkos aprašas) nustato 2014–2020 m. Europos kaimynystės priemonės Latvijos, Lietuvos ir Baltarusijos bendradarbiavimo per sieną programos ir Lietuvos ir Rusijos bendradarbiavimo per sieną programos (toliau kartu – Programos) techninės paramos lėšų naudojimo ir jų naudojimo kontrolės Lietuvoje tvarką.</text:span></text:p>
      <text:p text:style-name="P66"><text:span text:style-name="T67">2</text:span><text:span text:style-name="T68">. Tvarkos aprašas parengtas atsižvelgiant į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OL 2014 L 244, p. 12), (toliau – Įgyvendinimo reglamentas) 2014–2020 m. Europos kaimynystės priemonės Latvijos, Lietuvos ir Baltarusijos bendradarbiavimo per sieną programos, patvirtintos Europos Komisijos 2015 m. gruodžio 17 d. sprendimu Nr. C(2015)9136, 2014–2020 m. Europos kaimynystės priemonės Lietuvos ir Rusijos bendradarbiavimo per sieną programos, patvirtintos Europos Komisijos 2016 m. gruodžio 19 d. sprendimu Nr. C(2016)8463, (toliau – Programų dokumentai) nuostatas.</text:span></text:p>
      <text:p text:style-name="P69"><text:span text:style-name="T70">3</text:span><text:span text:style-name="T71">. Tvarkos apraše vartojamos sąvokos atitinka Įgyvendinimo reglamente, Programų dokumentuose vartojamas sąvokas.</text:span></text:p>
      <text:p text:style-name="P72"/>
      <text:p text:style-name="P73"><text:span text:style-name="T74">II</text:span><text:span text:style-name="T75"> SKYRIUS</text:span></text:p>
      <text:p text:style-name="P76"><text:span text:style-name="T77">TINKAMOS FINANSUOTI TECHNINĖS PARAMOS IŠLAIDOS</text:span></text:p>
      <text:p text:style-name="P78"/>
      <text:p text:style-name="P79"><text:span text:style-name="T80">4</text:span><text:span text:style-name="T81">. Techninės paramos lėšomis gali būti finansuojamos šios išlaidos:</text:span></text:p>
      <text:p text:style-name="P82"><text:span text:style-name="T83">4.1</text:span><text:span text:style-name="T84">. VšĮ Jungtinio techninio sekretoriato (toliau – Sekretoriatas) ir jo padalinių išlaidos, padarytos administruojant Programas:</text:span></text:p>
      <text:p text:style-name="P85"><text:span text:style-name="T86">4.1.1</text:span><text:span text:style-name="T87">. darbuotojų išlaikymo išlaidos, kurias sudaro apskaičiuotas darbo užmokestis, darbdavio mokamos socialinio draudimo įmokos, ligos pašalpa, darbo užmokestis už kasmetines atostogas, premijos, priedai prie darbo užmokesčio, ir kitos su darbo santykiais susijusios išlaidos, išskyrus neprivalomąsias įmokas į pensijų ir kitus fondus; išlaidos, skirtos darbuotojams persikelti į Lietuvą ir įsikurti joje (tik Vilniuje dirbantiems Latvijos Respublikos, Baltarusijos Respublikos, Rusijos Federacijos piliečiams);</text:span></text:p>
      <text:p text:style-name="P88"><text:span text:style-name="T89">4.1.2</text:span><text:span text:style-name="T90">. gyvenamojo ploto nuomos išlaidų kompensavimas (tik Vilniuje dirbantiems Latvijos Respublikos, Baltarusijos Respublikos, Rusijos Federacijos piliečiams);</text:span></text:p>
      <text:p text:style-name="P91"><text:span text:style-name="T92">4.1.3</text:span><text:span text:style-name="T93">. komandiruočių išlaidos;</text:span></text:p>
      <text:p text:style-name="P94"><text:span text:style-name="T95">4.1.4</text:span><text:span text:style-name="T96">. darbuotojų atrankos, mokymo ir kvalifikacijos kėlimo išlaidos;</text:span></text:p>
      <text:p text:style-name="P97"><text:span text:style-name="T98">4.1.5</text:span><text:span text:style-name="T99">. ilgalaikio ir trumpalaikio turto įsigijimo, eksploatavimo ir draudimo išlaidos;</text:span></text:p>
      <text:p text:style-name="P100"><text:span text:style-name="T101">4.1.6</text:span><text:span text:style-name="T102">. Programų metinių sąskaitų, įskaitant ir techninės paramos lėšas, audito ir atrinktų projektų išorės audito paslaugų pirkimo išlaidos;</text:span></text:p>
      <text:p text:style-name="P103"><text:span text:style-name="T104">4.1.7</text:span><text:span text:style-name="T105">. konsultavimo paslaugų, skirtų projektų paraiškoms ir pasiektiems projektų rezultatams vertinti, pirkimo išlaidos;</text:span></text:p>
      <text:p text:style-name="P106"><text:span text:style-name="T107">4.1.8</text:span><text:span text:style-name="T108">. Programų valdymo ir priežiūros informacinės sistemos kūrimo ir (arba) pritaikymo Programų reikmėms bei jos išlaikymo ir priežiūros išlaidos;</text:span></text:p>
      <text:p text:style-name="P109"><text:span text:style-name="T110">4.1.9</text:span><text:span text:style-name="T111">. Programų informavimo plano veiklų įgyvendinimo išlaidos;</text:span></text:p>
      <text:p text:style-name="P112"><text:span text:style-name="T113">4.1.10</text:span><text:span text:style-name="T114">. Programų vertinimo išlaidos;</text:span></text:p>
      <text:p text:style-name="P115"><text:span text:style-name="T116">4.1.11</text:span><text:span text:style-name="T117">. patalpų nuomos, eksploatavimo, ryšio paslaugų ir kitos susijusios išlaidos;</text:span></text:p>
      <text:p text:style-name="P118"><text:span text:style-name="T119">4.1.12</text:span><text:span text:style-name="T120">. Programų dokumentų vertimo išlaidos;</text:span></text:p>
      <text:p text:style-name="P121"><text:span text:style-name="T122">4.1.13</text:span><text:span text:style-name="T123">. kanceliarinių prekių pirkimo išlaidos;</text:span></text:p>
      <text:p text:style-name="P124"><text:span text:style-name="T125">4.1.14</text:span><text:span text:style-name="T126">. banko rinkliavos už pavedimus ir valiutos konvertavimą.</text:span></text:p>
      <text:p text:style-name="P127"><text:span text:style-name="T128">4.2</text:span><text:span text:style-name="T129">. Atitinkamos Programos jungtinio stebėsenos komiteto (toliau – Komitetas) ir jo sudarytų darbo grupių posėdžių, Programas įgyvendinančių institucijų pasitarimų, Programų renginių organizavimo ir deleguotų atstovų dalyvavimo juose išlaidos, kurias Sekretoriatas gali apmokėti tiesiogiai arba kompensuoti Komiteto nustatyta tvarka.</text:span></text:p>
      <text:p text:style-name="P130"><text:span text:style-name="T131">4.3</text:span><text:span text:style-name="T132">. Lietuvos Respublikos vidaus reikalų ministerijos (toliau – Ministerija) išlaidos, padarytos administruojant Programas:</text:span></text:p>
      <text:p text:style-name="P133"><text:span text:style-name="T134">4.3.1</text:span><text:span text:style-name="T135">. valstybės tarnautojų ir darbuotojų, dirbančių pagal darbo sutartis, apskaičiuotas darbo užmokestis, darbdavio mokamos socialinio draudimo įmokos, darbo užmokestis už kasmetines atostogas, ligos pašalpa, priedai, priemokos prie darbo užmokesčio, kitos su darbo<text:s/></text:span><text:soft-page-break/><text:span text:style-name="T136">santykiais susijusios išlaidos, išskyrus neprivalomąsias įmokas į pensijų ir kitus fondus (toliau – darbo užmokesčio išlaidos);</text:span></text:p>
      <text:p text:style-name="P137"><text:span text:style-name="T138">4.3.2</text:span><text:span text:style-name="T139">. valstybės tarnautojų ir darbuotojų, dirbančių pagal darbo sutartis, kvalifikacijos kėlimo išlaidos;</text:span></text:p>
      <text:p text:style-name="P140"><text:span text:style-name="T141">4.3.3</text:span><text:span text:style-name="T142">. valstybės tarnautojų ir darbuotojų, dirbančių pagal darbo sutartis, komandiruočių išlaidos;</text:span></text:p>
      <text:p text:style-name="P143"><text:span text:style-name="T144">4.3.4</text:span><text:span text:style-name="T145">. kanceliarinių prekių pirkimo išlaidos;</text:span></text:p>
      <text:p text:style-name="P146"><text:span text:style-name="T147">4.3.5</text:span><text:span text:style-name="T148">. biuro baldų, kompiuterinės, biuro įrangos ir kitų prekių pirkimo išlaidos;</text:span></text:p>
      <text:p text:style-name="P149"><text:span text:style-name="T150">4.3.6</text:span><text:span text:style-name="T151">. ryšio paslaugų išlaidos;</text:span></text:p>
      <text:p text:style-name="P152"><text:span text:style-name="T153">4.3.7</text:span><text:span text:style-name="T154">. darbo susitikimų organizavimo išlaidos;</text:span></text:p>
      <text:p text:style-name="P155"><text:span text:style-name="T156">4.3.8</text:span><text:span text:style-name="T157">. automobilių stovėjimo vietų nuomos išlaidos;</text:span></text:p>
      <text:p text:style-name="P158"><text:span text:style-name="T159">4.3.9</text:span><text:span text:style-name="T160">. dokumentų saugojimo paslaugos pirkimo išlaidos.</text:span></text:p>
      <text:p text:style-name="P161"><text:span text:style-name="T162">4.4</text:span><text:span text:style-name="T163">. Kitos Komiteto patvirtintame atitinkamos Programos techninės paramos biudžete (toliau – techninės paramos biudžetas) numatytos išlaidos.</text:span></text:p>
      <text:p text:style-name="P164"><text:span text:style-name="T165">5</text:span><text:span text:style-name="T166">. Ministerijos valstybės tarnautojų ir darbuotojų, dirbančių pagal darbo sutartis, darbo užmokesčio išlaidos, padarytos administruojant atitinkamą Programą, apskaičiuojamos ir išmokamos vadovaujantis Tvarkos aprašo III skyriaus nuostatomis. </text:span></text:p>
      <text:p text:style-name="P167"><text:span text:style-name="T168">6</text:span><text:span text:style-name="T169">. Ministerijos išlaidos, patirtos administruojant Programas, išskyrus nurodytas Tvarkos aprašo 4.3.1 papunktyje, apmokamos iš atitinkamos Programos bendrojo finansavimo lėšų. Tinkamas finansuoti iš atitinkamos Programos techninės paramos biudžeto Ministerijos valstybės tarnautojų ir darbuotojų, dirbančių pagal darbo sutartis, komandiruočių, kvalifikacijos kėlimo išlaidas Sekretoriatas kompensuoja per 10 darbo dienų nuo Ministerijos Ekonomikos ir finansų departamento (toliau – EFD) raštiško prašymo ir patvirtintų išlaidų pagrindimo bei išlaidų apmokėjimo įrodymo dokumentų kopijų gavimo dienos.</text:span></text:p>
      <text:p text:style-name="P170"><text:span text:style-name="T171">7</text:span><text:span text:style-name="T172">. Tvarkos aprašo 4.3 papunkčio, 5 ir 6 punktų nuostatos taikomos Ministerijos Regioninės politikos departamento (toliau – RPD), EFD, Vidaus audito skyriaus išlaidoms.</text:span></text:p>
      <text:p text:style-name="P173"/>
      <text:p text:style-name="P174"><text:span text:style-name="T175">III</text:span><text:span text:style-name="T176"> SKYRIUS</text:span></text:p>
      <text:p text:style-name="P177"><text:span text:style-name="T178">MINISTERIJOS DARBUOTOJŲ DARBO UŽMOKESČIO IŠLAIDŲ PRISKYRIMAS APMOKĖTINOMS IŠ TECHNINĖS PARAMOS LĖŠŲ IŠLAIDOMS</text:span></text:p>
      <text:p text:style-name="P179"/>
      <text:p text:style-name="P180"><text:span text:style-name="T181">8</text:span><text:span text:style-name="T182">. Ministerijos padalinių, nurodytų Tvarkos aprašo 7 punkte, valstybės tarnautojų ir darbuotojų, dirbančių pagal darbo sutartis, darbo užmokesčio išlaidos, numatytos atitinkamos Programos techninės paramos biudžete, gali būti apmokamos tik iš Europos Sąjungos paramos lėšų, susiejus pareigybės funkcijas su atitinkamos Programos administravimo funkcijomis.</text:span></text:p>
      <text:p text:style-name="P183"><text:span text:style-name="T184">9</text:span><text:span text:style-name="T185">. Pareigybės funkcijų susiejimas su atitinkamos Programos administravimo funkcijomis nustatomas taip:</text:span></text:p>
      <text:p text:style-name="P186"><text:span text:style-name="T187">9.1</text:span><text:span text:style-name="T188">. Ministerijos departamento skyriaus arba skyriaus, nesančio departamento struktūrine dalimi, vedėjas (toliau – skyriaus vedėjas), įvertinęs jam tiesiogiai pavaldžių Ministerijos valstybės tarnautojų ir darbuotojų, dirbančių pagal darbo sutartis (toliau – tiesiogiai pavaldūs darbuotojai), atliekamas atitinkamos Programos administravimo funkcijas ir kitas su atitinkamos Programos administravimo funkcijomis nesusijusias pareigybės funkcijas bei jam tiesiogiai pavaldžių darbuotojų darbo laiko, skiriamo minėtoms funkcijoms atlikti, pasiskirstymą, apskaičiuoja jam tiesiogiai pavaldžių darbuotojų pareigybių funkcijų susiejimą su atitinkamos Programos administravimo funkcijomis.</text:span></text:p>
      <text:p text:style-name="P189"><text:span text:style-name="T190">9.2</text:span><text:span text:style-name="T191">. Ministerijos departamento direktorius (toliau – departamento direktorius), įvertinęs jam tiesiogiai pavaldžių darbuotojų (išskyrus skyriaus vedėjus) atliekamas atitinkamos Programos administravimo funkcijas ir kitas su atitinkamos Programos administravimo funkcijomis nesusijusias pareigybės funkcijas bei jam tiesiogiai pavaldžių darbuotojų (išskyrus skyriaus vedėjus) darbo laiko, skiriamo minėtoms funkcijoms atlikti, pasiskirstymą, apskaičiuoja jam tiesiogiai pavaldžių darbuotojų pareigybių funkcijų susiejimą su atitinkamos Programos administravimo funkcijomis.</text:span></text:p>
      <text:p text:style-name="P192"><text:span text:style-name="T193">9.3</text:span><text:span text:style-name="T194">. Skyriaus vedėjo pareigybės funkcijų susiejimas su atitinkamos Programos administravimo funkcijomis apskaičiuojamas visų jam tiesiogiai pavaldžių darbuotojų pareigybių funkcijų susiejimo su atitinkamos Programos administravimo funkcijomis sumą dalijant iš visų jam tiesiogiai pavaldžių darbuotojų pareigybių skaičiaus.</text:span></text:p>
      <text:p text:style-name="P195"><text:span text:style-name="T196">9.4</text:span><text:span text:style-name="T197">. Departamento direktoriaus pareigybės funkcijų susiejimas su atitinkamos Programos administravimo funkcijomis apskaičiuojamas visų Ministerijos departamente esančių pareigybių (išskyrus departamento direktoriaus pareigybę) funkcijų susiejimo su atitinkamos Programos administravimo funkcijomis sumą dalijant iš visų Ministerijos departamente esančių pareigybių (išskyrus departamento direktoriaus pareigybę) skaičiaus.</text:span></text:p>
      <text:p text:style-name="P198"><text:span text:style-name="T199">9.5</text:span><text:span text:style-name="T200">. Pareigybių funkcijų susiejimas su Programos administravimo funkcijomis apskaičiuojamas atskirai kiekvienai Programai procentine išraiška, apvalinant iki sveikojo skaičiaus.</text:span></text:p>
      <text:p text:style-name="P201"><text:span text:style-name="T202">10</text:span><text:span text:style-name="T203">. Pareigybių funkcijų susiejimas su atitinkamos Programos administravimo funkcijomis tvirtinamas ministro įsakymu.</text:span></text:p>
      <text:p text:style-name="P204"/>
      <text:p text:style-name="P205"><text:span text:style-name="T206">IV</text:span><text:span text:style-name="T207"> SKYRIUS</text:span></text:p>
      <text:p text:style-name="P208"><text:span text:style-name="T209">TECHNINĖS PARAMOS LĖŠŲ IŠMOKĖJIMO SEKRETORIATUI TVARKA</text:span></text:p>
      <text:p text:style-name="P210"/>
      <text:p text:style-name="P211"><text:span text:style-name="T212">11</text:span><text:span text:style-name="T213">. Ministerija, atsižvelgdama į atitinkamos Programos techninės paramos biudžetą ir į Lietuvos Respublikos Vyriausybės patvirtintą atitinkamų metų valstybės biudžeto asignavimų paskirstymą pagal programas, kiekvienai Programai atskirai kasmet su Sekretoriatu sudaro<text:s/></text:span><text:soft-page-break/><text:span text:style-name="T214">sutartį dėl Programos techninės paramos lėšų. Sutartyje nustatomos atitinkamų metų techninės paramos lėšų naudojimo ir atsiskaitymo už šias lėšas sąlygos. Sutarties projektą kasmet parengia Sekretoriatas ir, suderinęs su Ministerijos kalbos tvarkytoju, RPD, EFD ir Teisės departamentu, teikia Ministerijos kancleriui pasirašyti.</text:span></text:p>
      <text:p text:style-name="P215"><text:span text:style-name="T216">12</text:span><text:span text:style-name="T217">. Sekretoriatas teikia EFD kiekvienos Programos mokėjimo paraiškas techninės paramos lėšoms gauti. Mokėjimo paraiškų techninės paramos lėšoms gauti formos ir teikimo terminai nustatyti sutartyje dėl Programos techninės paramos lėšų. Prieš pateikdamas pirmąją mokėjimo paraišką techninės paramos lėšoms gauti, Sekretoriatas turi EFD raštu pateikti kiekvienos Programos mokėjimo paraiškas techninės paramos lėšoms gauti pasirašyti įgaliotų asmenų parašų pavyzdžius.</text:span></text:p>
      <text:p text:style-name="P218"><text:span text:style-name="T219">13</text:span><text:span text:style-name="T220">. EFD, gavęs Sekretoriato pateiktą mokėjimo paraišką techninės paramos lėšoms gauti, patikrina, ar parašai mokėjimo paraiškoje techninės paramos lėšoms gauti atitinka ją pasirašyti įgaliotų asmenų parašų pavyzdžius, ar mokėjimo paraiška techninės paramos lėšoms gauti atitinka išlaidų sąmatas.</text:span></text:p>
      <text:p text:style-name="P221"><text:span text:style-name="T222">14</text:span><text:span text:style-name="T223">. Jei Sekretoriato pateikta mokėjimo paraiška techninės paramos lėšoms gauti atitinka Tvarkos aprašo 13 punkte nustatytus reikalavimus,<text:s/></text:span><text:span text:style-name="T224">EFD,<text:s/></text:span><text:span text:style-name="T225">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Valstybės biudžeto lėšų išdavimo iš valstybės iždo sąskaitos taisyklėse nurodytą formą kompiuterizuotoje valstybės biudžeto, apskaitos ir mokėjimų sistemoje parengia mokėjimo paraišką ir pateikia ją Lietuvos Respublikos finansų ministerijos Valstybės iždo departamentui.</text:span></text:p>
      <text:p text:style-name="P226"><text:span text:style-name="T227">15</text:span><text:span text:style-name="T228">. Jei mokėjimo paraiška techninės paramos lėšoms gauti neatitinka Tvarkos aprašo 13 punkte nustatytų reikalavimų, EFD praneša apie tai Sekretoriatui, nurodydamas konkrečius mokėjimo paraiškos techninės paramos lėšoms gauti trūkumus; kai Sekretoriatas trūkumus ištaiso, EFD mokėjimo paraišką nagrinėja iš naujo.</text:span></text:p>
      <text:p text:style-name="P229"><text:span text:style-name="T230">16</text:span><text:span text:style-name="T231">. Programos techninės paramos lėšos Sekretoriatui pervedamos per sutartyje dėl Programos techninės paramos lėšų nustatytus terminus.</text:span></text:p>
      <text:p text:style-name="P232"><text:span text:style-name="T233">17</text:span><text:span text:style-name="T234">. Gautas techninės paramos lėšas Sekretoriatas naudoja Tvarkos aprašo 4 punkte nurodytoms išlaidoms padengti.</text:span></text:p>
      <text:p text:style-name="P235"/>
      <text:p text:style-name="P236"><text:span text:style-name="T237">V</text:span><text:span text:style-name="T238"> SKYRIUS</text:span></text:p>
      <text:p text:style-name="P239"><text:span text:style-name="T240">TECHNINĖS PARAMOS LĖŠŲ APSKAITA IR NAUDOJIMO KONTROLĖ</text:span></text:p>
      <text:p text:style-name="P241"/>
      <text:p text:style-name="P242"><text:span text:style-name="T243">18</text:span><text:span text:style-name="T244">. Ministerija ir Sekretoriatas techninės paramos lėšų buhalterinę apskaitą tvarko kiekvienai Programai atskirai pagal buhalterinės apskaitos tvarkymo reikalavimus ir užtikrina<text:s/></text:span><text:soft-page-break/><text:span text:style-name="T245">tinkamą audito seką. Visos techninės paramos išlaidos privalo būti identifikuotos ir pagrįstos apskaitos dokumentais, turinčiais visus Lietuvos Respublikos buhalterinės apskaitos įstatymo 13 straipsnyje nustatytus apskaitos dokumentų rekvizitus.</text:span></text:p>
      <text:p text:style-name="P246"><text:span text:style-name="T247">19</text:span><text:span text:style-name="T248">. Sekretoriatas su konkurso būdu atrinkta audito įmone (toliau – Auditorius) kiekvienai Programai sudaro sutartį dėl techninės paramos išlaidų patikros. Pagal šią sutartį Auditorius tikrina, ar Ministerijos ir Sekretoriato per praėjusį kalendorinį ketvirtį padarytos techninės paramos išlaidos yra faktiškai apmokėtos, teisėtos, tikslios ir tinkamos finansuoti. Prieš pasirašydamas sutartį dėl techninės paramos išlaidų patikros, Sekretoriatas sutarties projektą suderina su RPD ir EFD.</text:span></text:p>
      <text:p text:style-name="P249"><text:span text:style-name="T250">20</text:span><text:span text:style-name="T251">. EFD, pasibaigus kalendoriniam ketvirčiui, per su Sekretoriatu suderintą terminą teikia Sekretoriatui valdymo institucijos ir audito institucijos patirtų per ataskaitinį kalendorinį ketvirtį ir apmokėtų techninės paramos lėšomis išlaidų ataskaitas (toliau – techninės paramos išlaidų ataskaita), suderintas su RPD, pagal kiekvieną Programą atskirai. Prieš teikdamas pirmą techninės paramos išlaidų ataskaitą, EFD suderina jos formą su RPD ir Sekretoriatu.</text:span></text:p>
      <text:p text:style-name="P252"><text:span text:style-name="T253">21</text:span><text:span text:style-name="T254">. Programos audito ataskaita dėl techninės paramos išlaidų pripažinimo tinkamomis finansuoti (toliau – audito ataskaita), parengta pagal Tvarkos aprašo priede nurodytą formą, ir sutartyje dėl Programos techninės paramos lėšų nustatyta tvarka Sekretoriato EFD pateikta biudžeto išlaidų sąmatos vykdymo ataskaita (forma Nr. 2, patvirtinta Lietuvos Respublikos finansų ministro 2008 m. gruodžio 31 d. įsakymu Nr. 1K-465 „Dėl Valstybės ir savivaldybių biudžetinių įstaigų ir kitų subjektų žemesniojo lygio biudžeto vykdymo ataskaitų sudarymo taisyklių ir formų patvirtinimo“) yra pagrindas EFD surašyti buhalterinę pažymą dėl per ataskaitinį laikotarpį padarytų tinkamų finansuoti Programos lėšomis išlaidų pripažinimo finansavimo sąnaudomis.</text:span></text:p>
      <text:p text:style-name="P255"><text:span text:style-name="T256">22</text:span><text:span text:style-name="T257">. Tinkamos išlaidos pripažįstamos deklaruotinomis Europos Komisijai tą dieną, kai Auditorius Sekretoriatui ir Ministerijai pateikia audito ataskaitą, kurioje patvirtinama, kad išlaidos pripažįstamos tinkamomis finansuoti.</text:span></text:p>
      <text:p text:style-name="P258"><text:span text:style-name="T259">23</text:span><text:span text:style-name="T260">. Tuo atveju, jeigu dalis Ministerijos ar Sekretoriato techninės paramos lėšomis apmokėtų išlaidų pripažįstama netinkamomis, RPD per 10 darbo dienų nuo audito ataskaitos gavimo dienos parengia pasiūlymą dėl šių išlaidų padengimo ir, suderinęs jį su EFD, teikia Ministerijos kancleriui, kuris priima galutinį sprendimą dėl netinkamomis pripažintų išlaidų padengimo.</text:span></text:p>
      <text:p text:style-name="P261"><text:span text:style-name="T262">24</text:span><text:span text:style-name="T263">. Sekretoriatas už panaudotas techninės paramos lėšas atsiskaito teikdamas Ministerijai šias ataskaitas:</text:span></text:p>
      <text:p text:style-name="P264"><text:span text:style-name="T265">24.1</text:span><text:span text:style-name="T266">. du kartus per metus (už I pusmetį iki liepos 14 d. ir už 11 mėnesių iki gruodžio 14 d.) Programų įgyvendinimo ataskaitas dėl atliktų veiklų ir išlaidų pagrindimo;</text:span></text:p>
      <text:p text:style-name="P267"><text:span text:style-name="T268">24.2</text:span><text:span text:style-name="T269">. kas mėnesį iki kito kalendorinio mėnesio 5 darbo dienos techninės paramos lėšų panaudojimo ataskaitas sutartyje dėl Programos techninės paramos lėšų nustatyta tvarka ir pagal šioje sutartyje pateiktas formas;</text:span></text:p>
      <text:p text:style-name="P270"><text:span text:style-name="T271">24.3</text:span><text:span text:style-name="T272">. pagal poreikį RPD ar EFD prašymu Sekretoriatas teikia ir kitą papildomą informaciją dėl Programų techninės paramos lėšų.</text:span></text:p>
      <text:p text:style-name="P273"><text:span text:style-name="T274">25</text:span><text:span text:style-name="T275">. Ministerijos pareikalavimu Sekretoriatas privalo per Ministerijos nustatytą terminą jai pateikti išlaidų pagrindimo ir išlaidų apmokėjimo įrodymo dokumentus.</text:span></text:p>
      <text:p text:style-name="P276"><text:span text:style-name="T277">26</text:span><text:span text:style-name="T278">. Ministerija turi teisę atlikti Sekretoriato techninės paramos lėšų naudojimo patikrą vietoje. Apie patikros vietoje rezultatus Ministerija informuoja Sekretoriatą.</text:span></text:p>
      <text:p text:style-name="P279"><text:span text:style-name="T280">27</text:span><text:span text:style-name="T281">. Sekretoriatas ir Ministerija užtikrina, kad visi dokumentai, susiję su Programų techninės paramos lėšų naudojimu, būtų tinkamai saugomi ne trumpiau kaip iki 2030 m. gruodžio 31 d. ir prieinami teisę juos tikrinti turinčioms institucijoms ir asmenims.</text:span></text:p>
      <text:p text:style-name="P282"><text:span text:style-name="T283">____________________</text:span></text:p>
      <text:soft-page-break/>
      <text:p text:style-name="P284">2014–2020 m. Europos kaimynystės priemonės bendradarbiavimo per sieną programų techninės paramos lėšų naudojimo Lietuvoje tvarkos aprašo priedas</text:p>
      <text:p text:style-name="P285"/>
      <text:p text:style-name="P286"><text:span text:style-name="T287">(Audito ataskaitos forma)</text:span></text:p>
      <text:p text:style-name="P288"/>
      <text:p text:style-name="P289"><text:span text:style-name="T290">AUDITO ATASKAITA<text:s/></text:span><text:span text:style-name="T291">DĖL TECHNINĖS PARAMOS IŠLAIDŲ PRIPAŽINIMO TINKAMOMIS FINANSUOTI</text:span></text:p>
      <text:p text:style-name="P292"/>
      <text:p text:style-name="P293">Vidaus reikalų ministerijos</text:p>
      <text:p text:style-name="P294">Ekonomikos ir finansų departamentui</text:p>
      <text:p text:style-name="P295"/>
      <text:p text:style-name="P296">Vidaus reikalų ministerijos</text:p>
      <text:p text:style-name="P297">Regioninės politikos departamentui</text:p>
      <text:p text:style-name="P298"/>
      <text:p text:style-name="P299">Viešajai įstaigai</text:p>
      <text:p text:style-name="P300">Jungtiniam techniniam sekretoriatui</text:p>
      <text:p text:style-name="P301">Konstitucijos pr. 7, LT-09308 Vilnius</text:p>
      <text:p text:style-name="P302"/>
      <text:p text:style-name="P303"/>
      <text:p text:style-name="P304">Pagal 20   m.            d. sutartį su viešąja įstaiga Jungtiniu techniniu sekretoriatu (toliau – Sekretoriatas) ir prie jos pridedamą techninę užduotį teikiame ataskaitą dėl per ataskaitinį laikotarpį nuo &lt;data&gt; iki &lt;data&gt; padarytų techninės paramos išlaidų pripažinimo tinkamomis finansuoti.</text:p>
      <text:p text:style-name="P305"><text:span text:style-name="T306">Tikslas</text:span></text:p>
      <text:p text:style-name="P307">Mūsų procedūros buvo atliktos siekiant padėti įvertinti, ar Vidaus reikalų ministerijos (toliau – Ministerija) ir Sekretoriato padarytos techninės paramos išlaidos yra faktiškai apmokėtos, teisėtos, tikslios ir tinkamos finansuoti.</text:p>
      <text:p text:style-name="P308"><text:span text:style-name="T309">Darbo apimtis</text:span></text:p>
      <text:p text:style-name="P310">Mes atlikome 2014–2020 m. Europos kaimynystės priemonės &lt;programos pavadinimas&gt; <text:s/>(toliau – Programa) techninės paramos lėšomis padengtų išlaidų auditą.</text:p>
      <text:p text:style-name="P311"><text:span text:style-name="T312">Deklaruojamų išlaidų suma &lt;suma&gt; EUR, iš jų:</text:span></text:p>
      <text:p text:style-name="P313"><text:span text:style-name="T314">o  </text:span><text:span text:style-name="T315">Ministerijos – &lt;suma&gt; EUR, iš jų:</text:span></text:p>
      <text:p text:style-name="P316"><text:span text:style-name="T317"></text:span><text:span text:style-name="T318"></text:span><text:span text:style-name="T319">tinkamos finansuoti išlaidos iš Programos Europos Sąjungos lėšų yra &lt;suma&gt; EUR;</text:span></text:p>
      <text:soft-page-break/>
      <text:p text:style-name="P320"><text:span text:style-name="T321"></text:span><text:span text:style-name="T322"></text:span><text:span text:style-name="T323">tinkamos finansuoti išlaidos iš Programos bendrojo finansavimo lėšų yra &lt;suma&gt; EUR</text:span><text:span text:style-name="T324">;</text:span></text:p>
      <text:p text:style-name="P325"><text:span text:style-name="T326">o  </text:span><text:span text:style-name="T327">Sekretoriato – &lt;suma&gt; EUR, iš jų:</text:span></text:p>
      <text:p text:style-name="P328"><text:span text:style-name="T329"></text:span><text:span text:style-name="T330"></text:span><text:span text:style-name="T331">tinkamos finansuoti išlaidos iš Programos Europos Sąjungos lėšų yra &lt;suma&gt; EUR;</text:span></text:p>
      <text:p text:style-name="P332"><text:span text:style-name="T333"></text:span><text:span text:style-name="T334"></text:span><text:span text:style-name="T335">tinkamos finansuoti išlaidos iš Programos nacionalinių institucijų įnašų lėšų yra &lt;suma&gt; EUR (Lietuvos dalis – &lt;suma&gt; EUR; &lt;šalis&gt;  dalis – &lt;suma&gt; EUR).</text:span></text:p>
      <text:p text:style-name="P336"/>
      <text:p text:style-name="P337"><text:span text:style-name="T338">Pripažintų tinkamomis finansuoti išlaidų suma &lt;suma&gt; EUR, iš jų:</text:span></text:p>
      <text:p text:style-name="P339"><text:span text:style-name="T340">o  </text:span><text:span text:style-name="T341">Ministerijos – &lt;suma&gt; EUR, iš jų:</text:span></text:p>
      <text:p text:style-name="P342"><text:span text:style-name="T343"></text:span><text:span text:style-name="T344"></text:span><text:span text:style-name="T345">tinkamos finansuoti išlaidos iš Programos Europos Sąjungos lėšų yra &lt;suma&gt; EUR;</text:span></text:p>
      <text:p text:style-name="P346"><text:span text:style-name="T347"></text:span><text:span text:style-name="T348"></text:span><text:span text:style-name="T349">tinkamos finansuoti išlaidos iš Programos bendrojo finansavimo lėšų yra &lt;suma&gt; EUR</text:span><text:span text:style-name="T350">;</text:span></text:p>
      <text:p text:style-name="P351"><text:span text:style-name="T352">o  </text:span><text:span text:style-name="T353">Sekretoriato – &lt;suma&gt; EUR, iš jų:</text:span></text:p>
      <text:p text:style-name="P354"><text:span text:style-name="T355"></text:span><text:span text:style-name="T356"></text:span><text:span text:style-name="T357">tinkamos finansuoti išlaidos iš Programos Europos Sąjungos lėšų yra &lt;suma&gt; EUR;</text:span></text:p>
      <text:p text:style-name="P358"><text:span text:style-name="T359"></text:span><text:span text:style-name="T360"></text:span><text:span text:style-name="T361">tinkamos finansuoti išlaidos iš Programos nacionalinių institucijų įnašų lėšų yra &lt;suma&gt; EUR </text:span><text:span text:style-name="T362">(Lietuvos dalis – </text:span><text:span text:style-name="T363">&lt;suma&gt; </text:span><text:span text:style-name="T364">EUR; &lt;šalis&gt; dalis – </text:span><text:span text:style-name="T365">&lt;suma&gt; </text:span><text:span text:style-name="T366">EUR).</text:span></text:p>
      <text:p text:style-name="P367">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368">Visos deklaruojamos tinkamomis finansuoti išlaidos buvo patikrintos ir visos procedūros, kurios buvo numatytos techninėje užduotyje, buvo atliktos.</text:p>
      <text:p text:style-name="P369"><text:span text:style-name="T370">Faktiniai pastebėjimai</text:span></text:p>
      <text:p text:style-name="P371"><text:span text:style-name="T372">Mūsų faktiniai pastebėjimai, susiję su atliktomis procedūromis, yra aptarti ir pateikiami šios ataskaitos priede. Mes nustatėme Europos Sąjungos bei Lietuvos Respublikos teisės aktų ir Programos dokumentų reikalavimų neatitiktis (</text:span><text:span text:style-name="T373">kiekviena nustatyta neatitiktis turi būti identifikuota pagal lėšų gavėją, projekto biudžeto išlaidų kategorijas, išlaidų pavadinimą, dokumentą ir sumą)</text:span><text:span text:style-name="T374">:</text:span></text:p>
      <text:p text:style-name="P375">1)</text:p>
      <text:p text:style-name="P376">...</text:p>
      <text:soft-page-break/>
      <text:p text:style-name="P377"><text:span text:style-name="T378">Ataskaitos naudojimas</text:span></text:p>
      <text:p text:style-name="P379">Mūsų ataskaita yra skirta tik šios ataskaitos antrojoje pastraipoje išdėstytam tikslui, Sekretoriatui ir Lietuvos Respublikos vidaus reikalų ministerijai informuoti, todėl negali būti panaudota kitu tikslu ar perduota kitoms šalims, išskyrus Lietuvos Respublikos ar Europos Sąjungos teisės aktuose nustatytus atvejus.</text:p>
      <text:p text:style-name="P380">&lt;data&gt;</text:p>
      <text:p text:style-name="P381"/>
      <text:p text:style-name="P382">&lt; audito įmonės pavadinimas, adresas&gt;</text:p>
      <text:p text:style-name="P383"/>
      <text:p text:style-name="P384">Atestuotas (-a) auditorius (-ė) ______________________</text:p>
      <text:p text:style-name="P385"><text:span text:style-name="T386">(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Bieliauskienė</meta:initial-creator>
    <dc:creator>adlibuser</dc:creator>
    <meta:creation-date>2021-11-10T13:31:00Z</meta:creation-date>
    <dc:date>2021-11-10T13:31:00Z</dc:date>
    <meta:print-date>2018-02-14T08:00:00Z</meta:print-date>
    <meta:template xlink:href="Normal.dotm" xlink:type="simple"/>
    <meta:editing-cycles>2</meta:editing-cycles>
    <meta:editing-duration>PT0S</meta:editing-duration>
    <meta:document-statistic meta:page-count="11" meta:paragraph-count="158" meta:word-count="2581" meta:character-count="21343" meta:row-count="525" meta:non-whitespace-character-count="18920"/>
  </office:meta>
</office:document-meta>
</file>