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5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text-position="super 66.6%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name-asian="SimSun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name-asian="SimSun" style:letter-kerning="true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text-position="super 66.6%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text-position="super 66.6%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SimSun" style:letter-kerning="true" style:font-size-complex="12pt"/>
    </style:style>
    <style:style style:name="T51" style:parent-style-name="DefaultParagraphFont" style:family="text">
      <style:text-properties style:font-name-asian="SimSun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name-asian="SimSun" style:letter-kerning="true" style:font-size-complex="12pt"/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T55" style:parent-style-name="DefaultParagraphFont" style:family="text">
      <style:text-properties style:font-name-asian="SimSun" style:letter-kerning="true" style:font-size-complex="12pt"/>
    </style:style>
    <style:style style:name="T56" style:parent-style-name="DefaultParagraphFont" style:family="text">
      <style:text-properties style:font-name-asian="SimSun" style:letter-kerning="true" style:font-size-complex="12pt"/>
    </style:style>
    <style:style style:name="T57" style:parent-style-name="DefaultParagraphFont" style:family="text">
      <style:text-properties style:font-name-asian="SimSun" style:letter-kerning="true" style:text-position="super 66.6%" style:font-size-complex="12pt"/>
    </style:style>
    <style:style style:name="T58" style:parent-style-name="DefaultParagraphFont" style:family="text">
      <style:text-properties style:font-name-asian="SimSun" style:letter-kerning="true" style:font-size-complex="12pt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font-name-asian="SimSun" style:letter-kerning="true" style:font-size-complex="12pt"/>
    </style:style>
    <style:style style:name="T61" style:parent-style-name="DefaultParagraphFont" style:family="text">
      <style:text-properties style:font-name-asian="SimSun" style:letter-kerning="true" style:font-size-complex="12pt"/>
    </style:style>
    <style:style style:name="T62" style:parent-style-name="DefaultParagraphFont" style:family="text">
      <style:text-properties style:font-name-asian="SimSun" style:letter-kerning="true" style:text-position="super 66.6%" style:font-size-complex="12pt"/>
    </style:style>
    <style:style style:name="T63" style:parent-style-name="DefaultParagraphFont" style:family="text">
      <style:text-properties style:font-name-asian="SimSun" style:letter-kerning="true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T66" style:parent-style-name="DefaultParagraphFont" style:family="text">
      <style:text-properties style:font-name-asian="SimSun"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font-name-asian="SimSun" style:letter-kerning="true" style:font-size-complex="12pt"/>
    </style:style>
    <style:style style:name="T69" style:parent-style-name="DefaultParagraphFont" style:family="text">
      <style:text-properties style:font-name-asian="SimSun" style:letter-kerning="true" style:text-position="super 66.6%" style:font-size-complex="12pt"/>
    </style:style>
    <style:style style:name="T70" style:parent-style-name="DefaultParagraphFont" style:family="text">
      <style:text-properties style:font-name-asian="SimSun" style:letter-kerning="true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SimSun" style:letter-kerning="true" style:font-size-complex="12pt"/>
    </style:style>
    <style:style style:name="T73" style:parent-style-name="DefaultParagraphFont" style:family="text">
      <style:text-properties style:font-name-asian="SimSun" style:letter-kerning="true" style:font-size-complex="12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name-asian="SimSun" style:letter-kerning="true" style:font-size-complex="12pt"/>
    </style:style>
    <style:style style:name="T76" style:parent-style-name="DefaultParagraphFont" style:family="text">
      <style:text-properties style:font-name-asian="SimSun" style:letter-kerning="true" style:font-size-complex="12pt"/>
    </style:style>
    <style:style style:name="T77" style:parent-style-name="DefaultParagraphFont" style:family="text">
      <style:text-properties style:font-name-asian="SimSun" style:letter-kerning="true" style:text-position="super 66.6%" style:font-size-complex="12pt"/>
    </style:style>
    <style:style style:name="T78" style:parent-style-name="DefaultParagraphFont" style:family="text">
      <style:text-properties style:font-name-asian="SimSun" style:letter-kerning="true" style:font-size-complex="12p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T80" style:parent-style-name="DefaultParagraphFont" style:family="text">
      <style:text-properties style:font-name-asian="SimSun" style:letter-kerning="true" style:font-size-complex="12pt"/>
    </style:style>
    <style:style style:name="T81" style:parent-style-name="DefaultParagraphFont" style:family="text">
      <style:text-properties style:font-name-asian="SimSun" style:letter-kerning="true" style:font-size-complex="12pt"/>
    </style:style>
    <style:style style:name="T82" style:parent-style-name="DefaultParagraphFont" style:family="text">
      <style:text-properties style:font-name-asian="SimSun" style:letter-kerning="true" style:text-position="super 66.6%" style:font-size-complex="12pt"/>
    </style:style>
    <style:style style:name="T83" style:parent-style-name="DefaultParagraphFont" style:family="text">
      <style:text-properties style:font-name-asian="SimSun" style:letter-kerning="true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SimSun" style:letter-kerning="true" style:font-size-complex="12pt"/>
    </style:style>
    <style:style style:name="T86" style:parent-style-name="DefaultParagraphFont" style:family="text">
      <style:text-properties style:font-name-asian="SimSun" style:letter-kerning="true" style:font-size-complex="12pt"/>
    </style:style>
    <style:style style:name="T87" style:parent-style-name="DefaultParagraphFont" style:family="text">
      <style:text-properties style:font-name-asian="SimSun" style:letter-kerning="true" style:text-position="super 66.6%" style:font-size-complex="12pt"/>
    </style:style>
    <style:style style:name="T88" style:parent-style-name="DefaultParagraphFont" style:family="text">
      <style:text-properties style:font-name-asian="SimSun" style:letter-kerning="true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SimSun" style:letter-kerning="true" style:font-size-complex="12pt"/>
    </style:style>
    <style:style style:name="T91" style:parent-style-name="DefaultParagraphFont" style:family="text">
      <style:text-properties style:font-name-asian="SimSun" style:letter-kerning="true" style:font-size-complex="12pt"/>
    </style:style>
    <style:style style:name="T92" style:parent-style-name="DefaultParagraphFont" style:family="text">
      <style:text-properties style:font-name-asian="SimSun" style:letter-kerning="true" style:text-position="super 66.6%" style:font-size-complex="12pt"/>
    </style:style>
    <style:style style:name="T93" style:parent-style-name="DefaultParagraphFont" style:family="text">
      <style:text-properties style:font-name-asian="SimSun" style:letter-kerning="true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text-position="super 66.6%" style:font-size-complex="12pt"/>
    </style:style>
    <style:style style:name="T98" style:parent-style-name="DefaultParagraphFont" style:family="text">
      <style:text-properties style:font-name-asian="SimSun" style:letter-kerning="true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SimSun" style:letter-kerning="true" style:font-size-complex="12pt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P102" style:parent-style-name="Normal" style:family="paragraph">
      <style:paragraph-properties fo:text-align="justify" fo:margin-left="0.5in">
        <style:tab-stops/>
      </style:paragraph-properties>
    </style:style>
    <style:style style:name="T103" style:parent-style-name="DefaultParagraphFont" style:family="text">
      <style:text-properties style:font-name-asian="SimSun" style:letter-kerning="true" style:font-size-complex="12pt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P105" style:parent-style-name="Normal" style:family="paragraph">
      <style:paragraph-properties fo:text-align="justify" fo:margin-left="0.5in">
        <style:tab-stops/>
      </style:paragraph-properties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T109" style:parent-style-name="DefaultParagraphFont" style:family="text">
      <style:text-properties style:font-name-asian="SimSun" style:letter-kerning="true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P114" style:parent-style-name="Normal" style:family="paragraph">
      <style:paragraph-properties fo:text-align="justify" fo:margin-left="0.5in">
        <style:tab-stops/>
      </style:paragraph-properties>
    </style:style>
    <style:style style:name="T115" style:parent-style-name="DefaultParagraphFont" style:family="text">
      <style:text-properties style:font-name-asian="SimSun" style:letter-kerning="true" style:font-size-complex="12pt"/>
    </style:style>
    <style:style style:name="T116" style:parent-style-name="DefaultParagraphFont" style:family="text">
      <style:text-properties style:font-name-asian="SimSun" style:letter-kerning="true" style:font-size-complex="12pt"/>
    </style:style>
    <style:style style:name="P117" style:parent-style-name="Normal" style:family="paragraph">
      <style:paragraph-properties fo:text-align="justify" fo:margin-left="0.5in">
        <style:tab-stops/>
      </style:paragraph-properties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style:letter-kerning="true" style:font-size-complex="12pt"/>
    </style:style>
    <style:style style:name="P120" style:parent-style-name="Normal" style:family="paragraph">
      <style:paragraph-properties fo:text-align="justify" fo:margin-left="0.5in">
        <style:tab-stops/>
      </style:paragraph-properties>
    </style:style>
    <style:style style:name="T121" style:parent-style-name="DefaultParagraphFont" style:family="text">
      <style:text-properties style:font-name-asian="SimSun" style:letter-kerning="true" style:font-size-complex="12pt"/>
    </style:style>
    <style:style style:name="T122" style:parent-style-name="DefaultParagraphFont" style:family="text">
      <style:text-properties style:font-name-asian="SimSun" style:letter-kerning="true" style:font-size-complex="12p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style:font-name-asian="SimSun" style:letter-kerning="true" style:font-size-complex="12pt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P126" style:parent-style-name="Normal" style:family="paragraph">
      <style:paragraph-properties fo:text-align="justify" fo:margin-left="0.5in">
        <style:tab-stops/>
      </style:paragraph-properties>
    </style:style>
    <style:style style:name="T127" style:parent-style-name="DefaultParagraphFont" style:family="text">
      <style:text-properties style:font-name-asian="SimSun" style:letter-kerning="true" style:font-size-complex="12pt"/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P129" style:parent-style-name="Normal" style:family="paragraph">
      <style:paragraph-properties fo:text-align="justify" fo:margin-left="0.5in">
        <style:tab-stops/>
      </style:paragraph-properties>
    </style:style>
    <style:style style:name="T130" style:parent-style-name="DefaultParagraphFont" style:family="text">
      <style:text-properties style:font-name-asian="SimSun" style:letter-kerning="true" style:font-size-complex="12pt"/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T133" style:parent-style-name="DefaultParagraphFont" style:family="text">
      <style:text-properties style:font-name-asian="SimSun" style:letter-kerning="true" style:font-size-complex="12pt"/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P135" style:parent-style-name="Normal" style:family="paragraph">
      <style:paragraph-properties fo:text-align="justify" fo:margin-left="0.5in">
        <style:tab-stops/>
      </style:paragraph-properties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T137" style:parent-style-name="DefaultParagraphFont" style:family="text">
      <style:text-properties style:font-name-asian="SimSun" style:letter-kerning="true" style:font-size-complex="12pt"/>
    </style:style>
    <style:style style:name="P138" style:parent-style-name="Normal" style:family="paragraph">
      <style:paragraph-properties fo:text-align="justify" fo:margin-left="0.5in">
        <style:tab-stops/>
      </style:paragraph-properties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T140" style:parent-style-name="DefaultParagraphFont" style:family="text">
      <style:text-properties style:font-name-asian="SimSun" style:letter-kerning="true" style:font-size-complex="12pt"/>
    </style:style>
    <style:style style:name="P141" style:parent-style-name="Normal" style:family="paragraph">
      <style:paragraph-properties fo:text-align="justify" fo:margin-left="0.5in">
        <style:tab-stops/>
      </style:paragraph-properties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T143" style:parent-style-name="DefaultParagraphFont" style:family="text">
      <style:text-properties style:font-name-asian="SimSun" style:letter-kerning="true" style:font-size-complex="12pt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style:font-name-asian="SimSun" style:letter-kerning="true" style:font-size-complex="12pt"/>
    </style:style>
    <style:style style:name="T146" style:parent-style-name="DefaultParagraphFont" style:family="text">
      <style:text-properties style:font-name-asian="SimSun" style:letter-kerning="true" style:font-size-complex="12pt"/>
    </style:style>
    <style:style style:name="P147" style:parent-style-name="Normal" style:family="paragraph">
      <style:paragraph-properties fo:text-align="justify" fo:margin-left="0.5in">
        <style:tab-stops/>
      </style:paragraph-properties>
    </style:style>
    <style:style style:name="T148" style:parent-style-name="DefaultParagraphFont" style:family="text">
      <style:text-properties style:font-name-asian="SimSun" style:letter-kerning="true" style:font-size-complex="12pt"/>
    </style:style>
    <style:style style:name="T149" style:parent-style-name="DefaultParagraphFont" style:family="text">
      <style:text-properties style:font-name-asian="SimSun" style:letter-kerning="true" style:font-size-complex="12pt"/>
    </style:style>
    <style:style style:name="P150" style:parent-style-name="Normal" style:family="paragraph">
      <style:paragraph-properties fo:text-align="justify" fo:margin-left="0.5in">
        <style:tab-stops/>
      </style:paragraph-properties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letter-kerning="true" style:font-size-complex="12pt"/>
    </style:style>
    <style:style style:name="P153" style:parent-style-name="Normal" style:family="paragraph">
      <style:paragraph-properties fo:text-align="justify" fo:margin-left="0.5in">
        <style:tab-stops/>
      </style:paragraph-properties>
    </style:style>
    <style:style style:name="T154" style:parent-style-name="DefaultParagraphFont" style:family="text">
      <style:text-properties style:font-name-asian="SimSun" style:letter-kerning="true" style:font-size-complex="12pt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name-asian="SimSun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P159" style:parent-style-name="Normal" style:family="paragraph">
      <style:paragraph-properties fo:text-align="justify" fo:margin-left="0.5in">
        <style:tab-stops/>
      </style:paragraph-properties>
    </style:style>
    <style:style style:name="T160" style:parent-style-name="DefaultParagraphFont" style:family="text">
      <style:text-properties style:font-name-asian="SimSun" style:letter-kerning="true" style:font-size-complex="12pt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T164" style:parent-style-name="DefaultParagraphFont" style:family="text">
      <style:text-properties style:font-name-asian="SimSun" style:letter-kerning="true" style:font-size-complex="12pt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style:font-name-asian="SimSun" style:letter-kerning="true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P168" style:parent-style-name="Normal" style:family="paragraph">
      <style:paragraph-properties fo:text-align="justify" fo:margin-left="0.5in">
        <style:tab-stops/>
      </style:paragraph-properties>
    </style:style>
    <style:style style:name="T169" style:parent-style-name="DefaultParagraphFont" style:family="text">
      <style:text-properties style:font-name-asian="SimSun" style:letter-kerning="true" style:font-size-complex="12pt"/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P171" style:parent-style-name="Normal" style:family="paragraph">
      <style:paragraph-properties fo:text-align="justify" fo:margin-left="0.5in">
        <style:tab-stops/>
      </style:paragraph-properties>
    </style:style>
    <style:style style:name="T172" style:parent-style-name="DefaultParagraphFont" style:family="text">
      <style:text-properties style:font-name-asian="SimSun" style:letter-kerning="true" style:font-size-complex="12pt"/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P174" style:parent-style-name="Normal" style:family="paragraph">
      <style:paragraph-properties fo:text-align="justify" fo:margin-left="0.5in">
        <style:tab-stops/>
      </style:paragraph-properties>
    </style:style>
    <style:style style:name="T175" style:parent-style-name="DefaultParagraphFont" style:family="text">
      <style:text-properties style:font-name-asian="SimSun" style:letter-kerning="true" style:font-size-complex="12pt"/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P177" style:parent-style-name="Normal" style:family="paragraph">
      <style:paragraph-properties fo:text-align="justify" fo:margin-left="0.5in">
        <style:tab-stops/>
      </style:paragraph-properties>
    </style:style>
    <style:style style:name="T178" style:parent-style-name="DefaultParagraphFont" style:family="text">
      <style:text-properties style:font-name-asian="SimSun" style:letter-kerning="true" style:font-size-complex="12pt"/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P180" style:parent-style-name="Normal" style:family="paragraph">
      <style:paragraph-properties fo:text-align="justify" fo:margin-left="0.5in">
        <style:tab-stops/>
      </style:paragraph-properties>
    </style:style>
    <style:style style:name="T181" style:parent-style-name="DefaultParagraphFont" style:family="text">
      <style:text-properties style:font-name-asian="SimSun" style:letter-kerning="true" style:font-size-complex="12pt"/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P183" style:parent-style-name="Normal" style:family="paragraph">
      <style:paragraph-properties fo:text-align="justify" fo:margin-left="0.5in">
        <style:tab-stops/>
      </style:paragraph-properties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T185" style:parent-style-name="DefaultParagraphFont" style:family="text">
      <style:text-properties style:font-name-asian="SimSun" style:letter-kerning="true" style:font-size-complex="12pt"/>
    </style:style>
    <style:style style:name="P186" style:parent-style-name="Normal" style:family="paragraph">
      <style:paragraph-properties fo:text-align="justify" fo:margin-left="0.5in">
        <style:tab-stops/>
      </style:paragraph-properties>
    </style:style>
    <style:style style:name="T187" style:parent-style-name="DefaultParagraphFont" style:family="text">
      <style:text-properties style:font-name-asian="SimSun" style:letter-kerning="true" style:font-size-complex="12pt"/>
    </style:style>
    <style:style style:name="T188" style:parent-style-name="DefaultParagraphFont" style:family="text">
      <style:text-properties style:font-name-asian="SimSun" style:letter-kerning="true" style:font-size-complex="12pt"/>
    </style:style>
    <style:style style:name="P189" style:parent-style-name="Normal" style:family="paragraph">
      <style:paragraph-properties fo:text-align="justify" fo:margin-left="0.5in">
        <style:tab-stops/>
      </style:paragraph-properties>
    </style:style>
    <style:style style:name="T190" style:parent-style-name="DefaultParagraphFont" style:family="text">
      <style:text-properties style:font-name-asian="SimSun" style:letter-kerning="true" style:font-size-complex="12pt"/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SimSun" style:letter-kerning="true" style:font-size-complex="12pt"/>
    </style:style>
    <style:style style:name="T194" style:parent-style-name="DefaultParagraphFont" style:family="text">
      <style:text-properties style:font-name-asian="SimSun" style:letter-kerning="true" style:font-size-complex="12pt"/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SimSun" style:letter-kerning="true" style:font-size-complex="12pt"/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SimSun" style:letter-kerning="true" style:font-size-complex="12pt"/>
    </style:style>
    <style:style style:name="T201" style:parent-style-name="DefaultParagraphFont" style:family="text">
      <style:text-properties style:font-name-asian="SimSun" style:letter-kerning="true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SimSun" style:letter-kerning="true" style:font-size-complex="12pt"/>
    </style:style>
    <style:style style:name="T204" style:parent-style-name="DefaultParagraphFont" style:family="text">
      <style:text-properties style:font-name-asian="SimSun" style:letter-kerning="true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T207" style:parent-style-name="DefaultParagraphFont" style:family="text">
      <style:text-properties style:font-name-asian="SimSun" style:letter-kerning="true" style:font-size-complex="12pt"/>
    </style:style>
    <style:style style:name="P208" style:parent-style-name="Normal" style:family="paragraph">
      <style:paragraph-properties fo:text-align="justify" fo:margin-left="0.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2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savivaldybės infrastruktūros plėtros įmokos tarifŲ PATVIRTINIMO</text:p>
      <text:p text:style-name="P15"/>
      <text:p text:style-name="P16">2021 m. gruodžio 17 d. Nr. T3-355</text:p>
      <text:p text:style-name="P17"><text:span text:style-name="T18">Vilnius</text:span></text:p>
      <text:p text:style-name="P19"/>
      <text:p text:style-name="P20"><text:span text:style-name="T21">Vadovaudamasi Lietuvos Respublikos savivaldybių infrastruktūros plėtros įstatymo 2 straipsnio 7 dalimi, 4 straipsnio 2 dalies 4 punktu, 15 straipsnio 1 dalimi, Lietuvos Respublikos vietos savivaldos įstatymo 18 straipsnio 1 dalimi, Savivaldybės infrastruktūros plėtros įmokos nustatymo metodika, patvirtinta Lietuvos Respublikos Vyriausybės 2020 m. gruodžio 30 d. nutarimu Nr. 1475, ir vykdydama Vilniaus rajono savivaldybės tarybos <text:s/>2020 m. gruodžio 29 d. sprendimą Nr. T3-414 „Dėl savivaldybės infrastruktūros plėtros įmokos tarifo (tarifų) patvirtinimo“, Vilniaus rajono<text:s/></text:span><text:span text:style-name="T22">savivaldybės<text:s/></text:span><text:span text:style-name="T23">taryba  n u s p r e n d ž i a:</text:span></text:p>
      <text:p text:style-name="P24"><text:span text:style-name="T25">1</text:span><text:span text:style-name="T26">.</text:span><text:span text:style-name="T27"><text:tab/>Pakeisti Vilniaus rajono savivaldybės tarybos <text:s/>2020 m. gruodžio 29 d. sprendimo<text:s/></text:span><text:span text:style-name="T28"><text:line-break/>Nr. T3-414 „Dėl savivaldybės infrastruktūros plėtros įmokos tarifo (tarifų) patvirtinimo“ 1 p. ir nustatyti, kad Vilniaus rajono savivaldybės (toliau – Savivaldybė) teritorijoje savivaldybės infrastruktūros plėtros įmokos tarifo (T) dydis (Eur/m</text:span><text:span text:style-name="T29">2</text:span><text:span text:style-name="T30">) apskaičiuojamas vadovaujantis Lietuvos Respublikos Vyriausybės patvirtinta Savivaldybės infrastruktūros plėtros įmokos nustatymo metodika.</text:span></text:p>
      <text:p text:style-name="P31"><text:span text:style-name="T32">2</text:span><text:span text:style-name="T33">.</text:span><text:span text:style-name="T34"><text:tab/></text:span><text:span text:style-name="T35">Nustatyti Vilniaus rajono savivaldybės Zujūnų, Avižienių,<text:s/></text:span><text:span text:style-name="T36">Pagirių,<text:s/></text:span><text:span text:style-name="T37">Riešės seniūnijų teritorijose<text:s/></text:span><text:span text:style-name="T38">šiuos savivaldybės infrastruktūros plėtros įmokų tarifus (Vin):</text:span></text:p>
      <text:p text:style-name="P39"><text:span text:style-name="T40">2.1</text:span><text:span text:style-name="T41">. išvystytos ir/ar iš dalies išvystytos infrastruktūros teritorijose – 30 Eur/m</text:span><text:span text:style-name="T42">2</text:span><text:span text:style-name="T43">;</text:span></text:p>
      <text:p text:style-name="P44"><text:span text:style-name="T45">2.2</text:span><text:span text:style-name="T46">. neišvystytos infrastruktūros teritorijose – 50 Eur/m</text:span><text:span text:style-name="T47">2</text:span><text:span text:style-name="T48">.</text:span></text:p>
      <text:p text:style-name="P49"><text:span text:style-name="T50">3</text:span><text:span text:style-name="T51">. Nustatyti Vilniaus rajono savivaldybės<text:s/></text:span><text:span text:style-name="T52">Mickūnų, Šatrininkų,<text:s/></text:span><text:span text:style-name="T53">Nemėžio, Juodšilių, Sudervės, Dūkštų, Maišiagalos, Rudaminos, Bezdonių ir Nemenčinės rajono seniūnijų teritorijose šiuos savivaldybės infrastruktūros plėtros įmokų tarifus (Vin):</text:span></text:p>
      <text:p text:style-name="P54"><text:span text:style-name="T55">3.1</text:span><text:span text:style-name="T56">. išvystytos ir/ar iš dalies išvystytos infrastruktūros teritorijose – 20 Eur/m</text:span><text:span text:style-name="T57">2</text:span><text:span text:style-name="T58">;</text:span></text:p>
      <text:p text:style-name="P59"><text:span text:style-name="T60">3.2</text:span><text:span text:style-name="T61">. neišvystytos infrastruktūros teritorijose – 40 Eur/m</text:span><text:span text:style-name="T62">2</text:span><text:span text:style-name="T63">.</text:span></text:p>
      <text:p text:style-name="P64"><text:span text:style-name="T65">4</text:span><text:span text:style-name="T66">. Nustatyti Vilniaus rajono savivaldybės prioritetinėje teritorijoje<text:s/></text:span><text:span text:style-name="T67">Nemenčinės miesto<text:s/></text:span><text:span text:style-name="T68">seniūnijoje šį infrastruktūros plėtros įmokos tarifą (Vin) – 20 Eur/m</text:span><text:span text:style-name="T69">2</text:span><text:span text:style-name="T70">.</text:span></text:p>
      <text:p text:style-name="P71"><text:span text:style-name="T72">5</text:span><text:span text:style-name="T73">. Nustatyti Vilniaus rajono savivaldybės Kalvelių, Marijampolio, Paberžės, Rukainių, Sužionių, Buivydžių, Lavoriškių, Medininkų seniūnijų teritorijose šiuos savivaldybės infrastruktūros plėtros įmokų tarifus (Vin):</text:span></text:p>
      <text:p text:style-name="P74"><text:span text:style-name="T75">5.1</text:span><text:span text:style-name="T76">. išvystytos ir/ar iš dalies išvystytos infrastruktūros teritorijose – 10 Eur/m</text:span><text:span text:style-name="T77">2</text:span><text:span text:style-name="T78">;</text:span></text:p>
      <text:p text:style-name="P79"><text:span text:style-name="T80">5.2</text:span><text:span text:style-name="T81">. neišvystytos infrastruktūros teritorijose – 20 Eur/m</text:span><text:span text:style-name="T82">2</text:span><text:span text:style-name="T83">.</text:span></text:p>
      <text:p text:style-name="P84"><text:span text:style-name="T85">6</text:span><text:span text:style-name="T86">. Nustatyti Vilniaus rajono savivaldybės visoje teritorijoje šį socialinės savivaldybės infrastruktūros plėtros įmokos tarifą (Vsoc) - 0 Eur/m</text:span><text:span text:style-name="T87">2</text:span><text:span text:style-name="T88">.</text:span></text:p>
      <text:p text:style-name="P89"><text:span text:style-name="T90">7</text:span><text:span text:style-name="T91">. Nustatyti Vilniaus rajono savivaldybės visoje teritorijoje inžineriniams statiniams, kurie nėra rekonstruojami į pastatus, įmokos tarifą (T) – 0 Eur/m</text:span><text:span text:style-name="T92">2</text:span><text:span text:style-name="T93">.</text:span></text:p>
      <text:p text:style-name="P94"><text:span text:style-name="T95">8</text:span><text:span text:style-name="T96">. Nustatyti Vilniaus rajono savivaldybės visoje teritorijoje I ir II gr. nesudėtingiems pastatams, kuriems nereikalingas statybą leidžiantis dokumentas, ir kitiems statiniams, kuriems nėra reikalingas statybą leidžiantis dokumentas, įmokos tarifą (T) – 0 Eur/m</text:span><text:span text:style-name="T97">2</text:span><text:span text:style-name="T98">.<text:s/></text:span></text:p>
      <text:p text:style-name="P99"><text:span text:style-name="T100">9</text:span><text:span text:style-name="T101">. Nustatyti koeficientus diferencijavimui pagal planuojamų statyti ar rekonstruoti pastatų paskirtį:</text:span></text:p>
      <text:p text:style-name="P102"><text:span text:style-name="T103">9.1</text:span><text:span text:style-name="T104"><text:s/>Gyvenamieji pastatai:</text:span></text:p>
      <text:p text:style-name="P105"><text:span text:style-name="T106">9.1.1</text:span><text:span text:style-name="T107">. gyvenamosios paskirties (vieno buto) pastatai – 0,5;</text:span></text:p>
      <text:p text:style-name="P108"><text:span text:style-name="T109">9.1.2</text:span><text:span text:style-name="T110">. gyvenamosios paskirties (dviejų butų) pastatai – 2;</text:span></text:p>
      <text:p text:style-name="P111"><text:span text:style-name="T112">9.1.3</text:span><text:span text:style-name="T113">. gyvenamosios paskirties (trijų ir daugiau butų (daugiabučiai) pastatai – 3;</text:span></text:p>
      <text:p text:style-name="P114"><text:span text:style-name="T115">9.1.4</text:span><text:span text:style-name="T116">. gyvenamosios paskirties (įvairių socialinių grupių asmenims) pastatai – 1.</text:span></text:p>
      <text:p text:style-name="P117"><text:span text:style-name="T118">9.2</text:span><text:span text:style-name="T119">. Negyvenamieji pastatai (administracinio/paslaugų):</text:span></text:p>
      <text:p text:style-name="P120"><text:span text:style-name="T121">9.2.1</text:span><text:span text:style-name="T122">. viešbučių paskirties pastatai – 2;</text:span></text:p>
      <text:p text:style-name="P123"><text:span text:style-name="T124">9.2.2</text:span><text:span text:style-name="T125">. administracinės paskirties pastatai – 1;</text:span></text:p>
      <text:p text:style-name="P126"><text:span text:style-name="T127">9.2.3</text:span><text:span text:style-name="T128">. prekybos paskirties pastatai – 1;</text:span></text:p>
      <text:p text:style-name="P129"><text:span text:style-name="T130">9.2.4</text:span><text:span text:style-name="T131">. paslaugų paskirties pastatai – 1;</text:span></text:p>
      <text:p text:style-name="P132"><text:span text:style-name="T133">9.2.5</text:span><text:span text:style-name="T134">. maitinimo paskirties pastatai – 0,5;</text:span></text:p>
      <text:p text:style-name="P135"><text:span text:style-name="T136">9.2.6</text:span><text:span text:style-name="T137">. poilsio paskirties pastatai – 3.</text:span></text:p>
      <text:p text:style-name="P138"><text:span text:style-name="T139">9.3</text:span><text:span text:style-name="T140">. Negyvenamieji pastatai (gamybos / pramonės / kitos):</text:span></text:p>
      <text:p text:style-name="P141"><text:span text:style-name="T142">9.3.1</text:span><text:span text:style-name="T143">. transporto paskirties pastatai – 0,5;</text:span></text:p>
      <text:p text:style-name="P144"><text:span text:style-name="T145">9.3.2</text:span><text:span text:style-name="T146">. garažų paskirties pastatai – 0,5;</text:span></text:p>
      <text:p text:style-name="P147"><text:span text:style-name="T148">9.3.3</text:span><text:span text:style-name="T149">. gamybos, pramonės paskirties pastatai – 0,5;</text:span></text:p>
      <text:p text:style-name="P150"><text:span text:style-name="T151">9.3.4</text:span><text:span text:style-name="T152">. sandėliavimo paskirties pastatai – 0,5;</text:span></text:p>
      <text:p text:style-name="P153"><text:span text:style-name="T154">9.3.5</text:span><text:span text:style-name="T155">. pagalbinio ūkio paskirties pastatai – 0,5;</text:span></text:p>
      <text:p text:style-name="P156"><text:span text:style-name="T157">9.3.6</text:span><text:span text:style-name="T158">. kitos (fermų) paskirties pastatai – 0,5;</text:span></text:p>
      <text:p text:style-name="P159"><text:span text:style-name="T160">9.3.7</text:span><text:span text:style-name="T161">. kitos (ūkio) paskirties pastatai – 0,5;</text:span></text:p>
      <text:p text:style-name="P162"><text:span text:style-name="T163">9.3.8</text:span><text:span text:style-name="T164">. kitos (šiltnamių) paskirties pastatai – 0,5;</text:span></text:p>
      <text:p text:style-name="P165"><text:span text:style-name="T166">9.3.9</text:span><text:span text:style-name="T167">. kiti (sodų) paskirties pastatai – 0,5;</text:span></text:p>
      <text:p text:style-name="P168"><text:span text:style-name="T169">9.3.10</text:span><text:span text:style-name="T170">. kitos paskirties pastatai – 1.</text:span></text:p>
      <text:p text:style-name="P171"><text:span text:style-name="T172">9.4</text:span><text:span text:style-name="T173">. Negyvenamieji pastatai (visuomeninio):</text:span></text:p>
      <text:p text:style-name="P174"><text:span text:style-name="T175">9.4.1</text:span><text:span text:style-name="T176">. kultūros paskirties pastatai – 0;</text:span></text:p>
      <text:p text:style-name="P177"><text:span text:style-name="T178">9.4.2</text:span><text:span text:style-name="T179">. mokslo paskirties pastatai – 0;</text:span></text:p>
      <text:p text:style-name="P180"><text:span text:style-name="T181">9.4.3</text:span><text:span text:style-name="T182">. gydymo paskirties pastatai – 0;</text:span></text:p>
      <text:p text:style-name="P183"><text:span text:style-name="T184">9.4.4</text:span><text:span text:style-name="T185">. sporto paskirties pastatai – 0;</text:span></text:p>
      <text:p text:style-name="P186"><text:span text:style-name="T187">9.4.5</text:span><text:span text:style-name="T188">. religinės paskirties pastatai – 0;</text:span></text:p>
      <text:p text:style-name="P189"><text:span text:style-name="T190">9.4.6</text:span><text:span text:style-name="T191">. specialiosios paskirties pastatai – 0.</text:span></text:p>
      <text:p text:style-name="P192"><text:span text:style-name="T193">10</text:span><text:span text:style-name="T194">. Vilniaus rajono savivaldybės ūkininkų, deklaruojančių pasėlius</text:span><text:s/><text:span text:style-name="T195">ne mažiau kaip paskutinius trejus metus ir ne mažesnio kaip 3 EDV (ekonominio dydžio vienetas) arba 3000 Eurų VED (žemės ūkio valdos ekonominis dydis), esamose sodybose planuojamų statyti ar rekonstruoti fermų, pagalbinio ūkio ir kitos ūkio paskirties pastatų diferencijavimui taikyti koeficientą – 0.</text:span></text:p>
      <text:p text:style-name="P196"><text:span text:style-name="T197">11</text:span><text:span text:style-name="T198">. Kiti Lietuvos Respublikos Vyriausybės patvirtintoje Savivaldybės infrastruktūros plėtros įmokos nustatymo metodikoje diferencijavimui naudojami koeficientai – 1.</text:span></text:p>
      <text:p text:style-name="P199"><text:span text:style-name="T200">12</text:span><text:span text:style-name="T201">. Nustatyti ir patvirtinti Vilniaus rajono savivaldybės išvystytas ir/ar iš dalies išvystytas infrastruktūros teritorijas (priedas Nr. 1). Likusios Vilniaus rajono savivaldybės teritorijos laikomos neišvystytomis infrastruktūros teritorijomis.</text:span></text:p>
      <text:p text:style-name="P202"><text:span text:style-name="T203">13</text:span><text:span text:style-name="T204">. <text:s/>Savivaldybės infrastruktūros plėtros įmoka nemokama, nuo įmokos atleidžiama, įmoka grąžinama Savivaldybės tarybos sprendimu, vadovaujantis Lietuvos Respublikos savivaldybių infrastruktūros plėtros įstatymo 15 straipsnio 2−5 dalyse nustatyta tvarka.</text:span></text:p>
      <text:p text:style-name="P205"><text:span text:style-name="T206">14</text:span><text:span text:style-name="T207">. Įmoką, pagal šiuo sprendimu patvirtintus tarifus, apskaičiuoja Savivaldybės infrastruktūros organizatorius vadovaudamasis Savivaldybių infrastruktūros plėtros įstatymo 14 straipsnio 4 dalies nuostatomis ir Savivaldybės infrastruktūros plėtros įmokos nustatymo metodika, patvirtinta Lietuvos Respublikos Vyriausybės 2020 m. gruodžio 30 d. nutarimu Nr. 1475, gavęs statomo, rekonstruojamo pastato, esamo inžinerinio statinio rekonstruojamo į pastatą, statytojo prašymą.</text:span></text:p>
      <text:p text:style-name="P208"><text:span text:style-name="T209">15</text:span><text:span text:style-name="T210">. Nustatyti, kad šis sprendimas įsigalioja 2022 m. sausio 17 d.</text:span></text:p>
      <text:p text:style-name="P211"><text:span text:style-name="T212">16</text:span><text:span text:style-name="T213">. Skelbti sprendimą Teisės aktų registre bei savivaldybės interneto svetainėje.</text:span></text:p>
      <text:p text:style-name="P214"/>
      <text:p text:style-name="P215"/>
      <text:p text:style-name="Normal"><text:span text:style-name="T216">Savivaldybės merė</text:span><text:span text:style-name="T217"><text:tab/></text:span><text:span text:style-name="T218"><text:tab/></text:span><text:span text:style-name="T219"><text:tab/></text:span><text:span text:style-name="T220"><text:tab/><text:s text:c="49"/></text:span><text:span text:style-name="T221"><text:tab/><text:s text:c="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30T11:32:00Z</meta:creation-date>
    <dc:date>2022-12-30T11:32:00Z</dc:date>
    <meta:template xlink:href="Normal.dotm" xlink:type="simple"/>
    <meta:editing-cycles>1</meta:editing-cycles>
    <meta:editing-duration>PT0S</meta:editing-duration>
    <meta:document-statistic meta:page-count="4" meta:paragraph-count="39" meta:word-count="842" meta:character-count="6517" meta:row-count="158" meta:non-whitespace-character-count="5714"/>
  </office:meta>
</office:document-meta>
</file>