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736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027in">
        <style:tab-stops>
          <style:tab-stop style:type="left" style:position="0.5909in"/>
          <style:tab-stop style:type="left" style:position="0.7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3in"/>
    </style:style>
    <style:style style:name="P46" style:parent-style-name="Normal" style:family="paragraph">
      <style:paragraph-properties fo:text-align="justify" fo:text-indent="0.593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0986in"/>
        </style:tab-stops>
      </style:paragraph-properties>
      <style:text-properties style:font-size-complex="12pt"/>
    </style:style>
    <style:style style:name="P51" style:parent-style-name="Normal" style:family="paragraph">
      <style:paragraph-properties fo:text-align="justify" fo:text-indent="0.593in"/>
      <style:text-properties style:font-size-complex="12pt"/>
    </style:style>
    <style:style style:name="P52" style:parent-style-name="Normal" style:family="paragraph">
      <style:paragraph-properties fo:text-align="justify" fo:text-indent="0.593in"/>
      <style:text-properties style:font-size-complex="12pt"/>
    </style:style>
    <style:style style:name="P53" style:parent-style-name="Normal" style:family="paragraph">
      <style:paragraph-properties fo:text-align="justify" fo:text-indent="0.593in"/>
      <style:text-properties style:font-size-complex="12pt"/>
    </style:style>
    <style:style style:name="P54" style:parent-style-name="Normal" style:family="paragraph">
      <style:paragraph-properties fo:text-align="justify" fo:text-indent="0.593in"/>
    </style:style>
    <style:style style:name="T55" style:parent-style-name="DefaultParagraphFont" style:family="text">
      <style:text-properties style:font-size-complex="12pt"/>
    </style:style>
    <style:style style:name="P56"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in"/>
        </style:tab-stops>
      </style:paragraph-properties>
    </style:style>
    <style:style style:name="P61" style:parent-style-name="Normal" style:family="paragraph">
      <style:paragraph-properties fo:text-align="justify"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5909in"/>
          <style:tab-stop style:type="left" style:position="0.7972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5909in"/>
          <style:tab-stop style:type="left" style:position="0.7972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076in" fo:text-indent="0.0833in">
        <style:tab-stops>
          <style:tab-stop style:type="left" style:position="-0.409in"/>
          <style:tab-stop style:type="left" style:position="0.0368in"/>
          <style:tab-stop style:type="left" style:position="0.2312in"/>
        </style:tab-stops>
      </style:paragraph-properties>
    </style:style>
    <style:style style:name="P76" style:parent-style-name="Normal" style:family="paragraph">
      <style:paragraph-properties fo:text-align="justify" fo:margin-left="0.5076in" fo:text-indent="0.0833in">
        <style:tab-stops>
          <style:tab-stop style:type="left" style:position="-0.409in"/>
          <style:tab-stop style:type="left" style:position="0.0368in"/>
          <style:tab-stop style:type="left" style:position="0.2312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79"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0"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1" style:parent-style-name="Normal" style:family="paragraph">
      <style:paragraph-properties fo:text-align="justify" fo:text-indent="0.6027in">
        <style:tab-stops>
          <style:tab-stop style:type="left" style:position="0in"/>
        </style:tab-stops>
      </style:paragraph-properties>
      <style:text-properties style:font-size-complex="12pt"/>
    </style:style>
    <style:style style:name="P82"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3" style:parent-style-name="Normal" style:family="paragraph">
      <style:paragraph-properties fo:text-align="justify" fo:text-indent="0.593in">
        <style:tab-stops>
          <style:tab-stop style:type="left" style:position="0in"/>
        </style:tab-stops>
      </style:paragraph-properties>
      <style:text-properties style:font-size-complex="12pt"/>
    </style:style>
    <style:style style:name="P84"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5"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6" style:parent-style-name="Normal" style:family="paragraph">
      <style:paragraph-properties fo:text-align="justify" fo:text-indent="0.5736in">
        <style:tab-stops>
          <style:tab-stop style:type="left" style:position="0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89"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0"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1" style:parent-style-name="Normal" style:family="paragraph">
      <style:paragraph-properties fo:text-align="justify" fo:margin-left="0.5076in" fo:text-indent="0.0833in">
        <style:tab-stops>
          <style:tab-stop style:type="left" style:position="-0.409in"/>
        </style:tab-stops>
      </style:paragraph-properties>
      <style:text-properties style:font-size-complex="12pt"/>
    </style:style>
    <style:style style:name="P92"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3" style:parent-style-name="Normal" style:family="paragraph">
      <style:paragraph-properties fo:text-align="justify" fo:margin-left="0.5076in" fo:text-indent="0.0833in">
        <style:tab-stops>
          <style:tab-stop style:type="left" style:position="-0.5076in"/>
        </style:tab-stops>
      </style:paragraph-properties>
      <style:text-properties style:font-size-complex="12pt"/>
    </style:style>
    <style:style style:name="P94" style:parent-style-name="Normal" style:family="paragraph">
      <style:paragraph-properties fo:text-align="justify" fo:margin-left="0.5076in" fo:text-indent="0.0833in">
        <style:tab-stops>
          <style:tab-stop style:type="left" style:position="-0.5076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8409in" fo:text-indent="-0.25in">
        <style:tab-stops>
          <style:tab-stop style:type="left" style:position="-0.25in"/>
          <style:tab-stop style:type="left" style:position="-0.04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8409in" fo:text-indent="-0.25in">
        <style:tab-stops>
          <style:tab-stop style:type="left" style:position="-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8409in" fo:text-indent="-0.25in">
        <style:tab-stops>
          <style:tab-stop style:type="left" style:position="-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language="en" fo:country="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left="0.5076in" fo:text-indent="0.0756in" fo:background-color="#FFFFFF">
        <style:tab-stops>
          <style:tab-stop style:type="left" style:position="0.2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3 M. SAUSIO 11 D. ĮSAKYMO NR. 1K-11 „DĖL PRIVALOMOJO SVEIKATOS DRAUDIMO FONDO BIUDŽETO PAJAMŲ IR IŠLAIDŲ KLASIFIKACIJOS TVIRTINIMO“ PAKEITIMO</text:span></text:p>
      <text:p text:style-name="P17"/>
      <text:p text:style-name="P18">2022 m.<text:s/>sausio 19<text:s/>d. Nr.<text:s/>1K-18</text:p>
      <text:p text:style-name="P19">Vilnius</text:p>
      <text:p text:style-name="P20"/>
      <text:p text:style-name="P21"/>
      <text:p text:style-name="P22"><text:span text:style-name="T23">Vadovaudamasis Lietuvos Respublikos sveikatos apsaugos ministro<text:s/></text:span><text:span text:style-name="T24">2012 m. liepos 5 d. įsakymu Nr. V-698</text:span><text:span text:style-name="T25"><text:s/></text:span><text:span text:style-name="T26">„</text:span><text:span text:style-name="T27">Dėl<text:s/></text:span><text:span text:style-name="T28">Privalomojo sveikatos draudimo fondo biudžeto lėšomis kompensuojamų ortopedijos techninių priemonių ir<text:s/></text:span><text:span text:style-name="T29">medicinos priemonių bei jų bazinių kainų sąrašų patvirtinimo“</text:span><text:span text:style-name="T30">,<text:s/></text:span><text:span text:style-name="T31">Lietuvos Respublikos sveikatos apsaugos ministro 2013 m. spalio 15 d. įsakymu Nr. V-957 „Dėl Tarpvalstybinės sveikatos priežiūros išlaidų kompensavimo tvarkos aprašo patvirtinimo“, Lietuvos Respublikos sveikatos apsaugos ministro<text:s/></text:span><text:span text:style-name="T32">2020 m. spalio 8 d. įsakymu Nr. V-2214 „Dėl Lietuvos Respublikos sveikatos apsaugos ministro 2004 m. birželio 30 d. įsakymo Nr. V-482 „Dėl Gimdos<text:s/></text:span><text:soft-page-break/><text:span text:style-name="T33">kaklelio piktybinių navikų prevencinių priemonių, apmokamų iš Privalomojo sveikatos draudimo fondo biudžeto lėšų, finansavimo programos patvirtinimo“ pakeitimo“,</text:span><text:span text:style-name="T34"><text:s/>Lietuvos Respublikos sveikatos apsaugos ministro 2021 m. gruodžio 10 d. įsakymu Nr. V-2818 „Dėl Medicininės reabilitacijos ir sanatorinio (antirecidyvinio) gydymo bei psichosocialinės reabilitacijos paslaugų apmokėjimo tvarkos aprašo patvirtinimo“ ir Valstybinės ligonių kasos prie Sveikatos apsaugos ministerijos direktoriaus 2012 m. vasario 20 d. įsakymu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35"><text:span text:style-name="T36">1</text:span><text:span text:style-name="T37">.</text:span><text:span text:style-name="T38"><text:tab/></text:span><text:span text:style-name="T39">Pakeičiu<text:s/></text:span><text:span text:style-name="T40">Privalomojo sveikatos draudimo fondo biudžeto pajamų ir išlaidų klasifikacijos, patvirtintos Valstybinės ligonių kasos prie Sveikatos apsaugos ministerijos direktoriaus 2013 m. sausio 11 d. įsakymu Nr. 1K-11 „Dėl Privalomojo sveikatos draudimo fondo biudžeto pajamų ir išlaidų klasifikacijos tvirtinimo“, dalį „Išlaidų klasifikacija“:</text:span></text:p>
      <text:p text:style-name="P41"><text:span text:style-name="T42">1.1</text:span><text:span text:style-name="T43">.</text:span><text:span text:style-name="T44"><text:tab/><text:s/>Pakeičiu 02 straipsnį ir jį išdėstau taip:</text:span></text:p>
      <text:p text:style-name="P45"/>
      <text:p text:style-name="P46"><text:span text:style-name="T47">„</text:span><text:span text:style-name="T48">02<text:s/></text:span><text:span text:style-name="T49">Vaistams, medicinos pagalbos priemonėms ir medicinos priemonių nuomai,</text:span></text:p>
      <text:p text:style-name="P50">iš jų:</text:p>
      <text:p text:style-name="P51">02 01 kompensuojamiesiems vaistams ir medicinos pagalbos priemonėms;</text:p>
      <text:p text:style-name="P52">02 02 centralizuotai apmokamiems vaistams ir medicinos pagalbos priemonėms;</text:p>
      <text:p text:style-name="P53">02 03 labai retų žmogaus sveikatos būklių gydymui ir gydymui nenumatytais atvejais;</text:p>
      <text:p text:style-name="P54"><text:span text:style-name="T55">02 04 medicinos priemonių nuomai.“</text:span></text:p>
      <text:p text:style-name="P56"><text:span text:style-name="T57">1.2</text:span><text:span text:style-name="T58">.</text:span><text:span text:style-name="T59"><text:tab/><text:s/>Pakeičiu 03 straipsnį ir jį išdėstau taip:</text:span></text:p>
      <text:p text:style-name="P60"/>
      <text:p text:style-name="P61"><text:span text:style-name="T62">„03 Medicininei reabilitacijai ir sanatoriniam gydymui,</text:span></text:p>
      <text:p text:style-name="P63">iš jų:</text:p>
      <text:soft-page-break/>
      <text:p text:style-name="P64">03 03 ambulatorinėms medicininės reabilitacijos paslaugoms (išskyrus psichosocialinę reabilitaciją);</text:p>
      <text:p text:style-name="P65">03 04 stacionarinėms medicininės reabilitacijos paslaugoms (išskyrus psichosocialinę ir prioritetinę stacionarinę reabilitaciją);</text:p>
      <text:p text:style-name="P66">03 05 ambulatorinėms psichosocialinės reabilitacijos paslaugoms;</text:p>
      <text:p text:style-name="P67">03 06 stacionarinėms psichosocialinės reabilitacijos paslaugoms;</text:p>
      <text:p text:style-name="P68">03 07 pirmojo etapo ambulatorinėms medicininės reabilitacijos paslaugoms;</text:p>
      <text:p text:style-name="P69"><text:span text:style-name="T70">03 08 prioritetinėms stacionarinėms medicininės reabilitacijos paslaugoms.“</text:span></text:p>
      <text:p text:style-name="P71"><text:span text:style-name="T72">1.3</text:span><text:span text:style-name="T73">.</text:span><text:span text:style-name="T74"><text:tab/><text:s/>Pakeičiu 04 straipsnį ir jį išdėstau taip:</text:span></text:p>
      <text:p text:style-name="P75"/>
      <text:p text:style-name="P76"><text:span text:style-name="T77">„04 Ortopedijos techninėms priemonėms,<text:s/></text:span></text:p>
      <text:p text:style-name="P78">iš jų:</text:p>
      <text:p text:style-name="P79">04 01 Ortopedijos techninėms priemonėms,</text:p>
      <text:p text:style-name="P80">iš jų:</text:p>
      <text:p text:style-name="P81">04 01 01 galūnių protezams,</text:p>
      <text:p text:style-name="P82">04 01 02 krūtų protezams,</text:p>
      <text:p text:style-name="P83">04 01 03 pagal užsakymą individualiai gaminamiems įtvarams,</text:p>
      <text:p text:style-name="P84">04 01 04 serijiniu būdu gaminamiems įtvarams,</text:p>
      <text:p text:style-name="P85">04 01 05 pagal užsakymą individualiai pagamintai sudėtingai ortopedinei avalynei,</text:p>
      <text:p text:style-name="P86"><text:span text:style-name="T87">04 01 06 pagal užsakymą individualiai pagamintai nesudėtingai ortopedinei avalynei ir batų įdėklams;</text:span></text:p>
      <text:p text:style-name="P88">04 02 Medicinos priemonėms,</text:p>
      <text:p text:style-name="P89">iš jų:</text:p>
      <text:p text:style-name="P90">04 02 01 kraujotakos sistemų gydomosioms priemonėms (vaikams po nudegimų),</text:p>
      <text:p text:style-name="P91">04 02 02 klausos aparatams (su individualiais ar standartiniais ausies įdėklais),</text:p>
      <text:soft-page-break/>
      <text:p text:style-name="P92">04 02 03 akies protezams,</text:p>
      <text:p text:style-name="P93">04 02 04 ortodontiniams aparatams,</text:p>
      <text:p text:style-name="P94"><text:span text:style-name="T95">04 02 05 akinių lęšiams.“</text:span></text:p>
      <text:p text:style-name="P96"><text:span text:style-name="T97">1.4</text:span><text:span text:style-name="T98">.</text:span><text:span text:style-name="T99"><text:tab/><text:s/>Pakeičiu 05 01 straipsnį ir jį išdėstau taip:</text:span></text:p>
      <text:p text:style-name="P100"><text:span text:style-name="T101">„05 01 Gimdos kaklelio vėžio ankstyvosios diagnostikos programai;“.</text:span></text:p>
      <text:p text:style-name="P102"><text:span text:style-name="T103">1.5</text:span><text:span text:style-name="T104">.</text:span><text:span text:style-name="T105"><text:tab/><text:s/>Pakeičiu 05 06 straipsnį ir jį išdėstau taip:</text:span></text:p>
      <text:p text:style-name="P106"/>
      <text:p text:style-name="P107"><text:span text:style-name="T108">„05 06 Europos Parlamento ir Tarybos reglamentams įgyvendinti bei tarpvalstybinės sveikatos priežiūros išlaidoms kompensuoti,<text:s/></text:span></text:p>
      <text:p text:style-name="P109">iš jų:<text:s/></text:p>
      <text:p text:style-name="P110">05 06 01 Europos Sąjungos šalių apdraustųjų gydymui Lietuvos asmens sveikatos priežiūros įstaigose ir Lietuvos apdraustųjų gydymo Europos Sąjungos šalyse išlaidoms kompensuoti pagal jų pateiktus prašymus (moka teritorinės ligonių kasos),</text:p>
      <text:p text:style-name="P111"><text:span text:style-name="T112">05 06 02 Lietuvos apdraustųjų gydymui Europos Sąjungos šalyse (moka Valstybinė ligonių kasa prie Sveikatos apsaugos ministerijos).“</text:span></text:p>
      <text:p text:style-name="P113"><text:span text:style-name="T114">1.6</text:span><text:span text:style-name="T115">.</text:span><text:span text:style-name="T116"><text:tab/><text:s/>Pripažįstu netekusiu galios 05 21 straipsnį.</text:span></text:p>
      <text:p text:style-name="P117"><text:span text:style-name="T118">1.7</text:span><text:span text:style-name="T119">.</text:span><text:span text:style-name="T120"><text:tab/></text:span><text:span text:style-name="T121"><text:s/></text:span><text:span text:style-name="T122">Pripažįstu netekusiu galios 05 22 straipsnį.</text:span></text:p>
      <text:p text:style-name="P123"><text:span text:style-name="T124">2</text:span><text:span text:style-name="T125">.</text:span><text:span text:style-name="T126"><text:tab/>S k e l b i u <text:s/>šį įsakymą Teisės aktų registre.</text:span></text:p>
      <text:p text:style-name="P127"/>
      <text:p text:style-name="P128"/>
      <text:p text:style-name="P129"/>
      <text:p text:style-name="P130"><text:span text:style-name="T131">Direktorius</text:span><text:span text:style-name="T132"><text:tab/></text:span><text:span text:style-name="T133"><text:tab/></text:span><text:span text:style-name="T134"><text:tab/></text:span><text:span text:style-name="T135"><text:tab/></text:span><text:span text:style-name="T136"><text:tab/><text:s text:c="17"/>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1-19T20:40:00Z</meta:creation-date>
    <dc:date>2022-01-19T20:40:00Z</dc:date>
    <meta:print-date>2020-01-08T08:18:00Z</meta:print-date>
    <meta:template xlink:href="Normal.dotm" xlink:type="simple"/>
    <meta:editing-cycles>2</meta:editing-cycles>
    <meta:editing-duration>PT0S</meta:editing-duration>
    <meta:document-statistic meta:page-count="4" meta:paragraph-count="75" meta:word-count="641" meta:character-count="4823" meta:row-count="250" meta:non-whitespace-character-count="4257"/>
  </office:meta>
</office:document-meta>
</file>