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909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625in" svg:height="0.77569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<text:s/>APDOVANOJIMO<text:s/>PAKRUOJO RAJONO SAVIVALDYBĖS MERO PADĖKOS RAŠTAIS</text:p>
      <text:p text:style-name="P8"/>
      <text:p text:style-name="P9">2020<text:s/>m.<text:s/>gruodžio<text:s/><text:s text:c="5"/><text:s/>d. Nr. MP-</text:p>
      <text:p text:style-name="P10">Pakruojis</text:p>
      <text:p text:style-name="Normal"/>
      <text:p text:style-name="P11">Vadovaudamasis<text:s/>Lietuvos Respublikos vietos savivaldos įstatymo 20 straipsnio 4 dalimi, atsižvelgdamas<text:s/>į<text:s/><text:span text:style-name="T12">UAB „Pakruojo komunalininkas“</text:span><text:span text:style-name="T13"><text:s/></text:span>2020<text:s/>m.<text:s/>gruodžio 18<text:s/>d. raštą<text:s/>„Dėl<text:s/>ilgamečių įmonės darbuotojų“<text:s/>(registracijos Nr.<text:s/>G-8965),<text:s/></text:p>
      <text:p text:style-name="P14">a p d o v a n o j u <text:s/>Pakruojo rajono savivaldybės mero padėkos<text:s/>raštais<text:s/>už ilgametį sąžiningą darbą, profesionalumą, atsakomybę ir pareigingumą<text:s/>UAB „Pakruojo komunalininkas“<text:s/>darbuotojus:<text:s/></text:p>
      <text:p text:style-name="P15">ekologę Ingą Žukaitytę, įmonėje dirbančią 12 metų;</text:p>
      <text:p text:style-name="P16">vairuotoją<text:s/>Joną Ramanauskį, įmonėje dirbantį<text:s/>11<text:s/>metų;<text:s/></text:p>
      <text:p text:style-name="P17">darbininką Antaną Gasperavičių,<text:s/>įmonėje dirbantį<text:s/>26 metus;</text:p>
      <text:p text:style-name="P18">valytoją<text:s/>Angelę Morkūnienę,<text:s/>įmonėje dirbančią 32 metus.</text:p>
      <text:p text:style-name="P19">Šis potvarkis gali būti skundžiamas Lietuvos Respublikos administracinių bylų teisenos įstatymo nustatyta tvarka.</text:p>
      <text:p text:style-name="Normal"/>
      <text:p text:style-name="P20">Savivaldybės meras<text:s/><text:s text:c="97"/><text:s text:c="2"/><text:s/><text:s text:c="3"/>Saulius<text:s/>Margi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ta</meta:initial-creator>
    <dc:creator>adlibuser</dc:creator>
    <meta:creation-date>2020-12-24T23:26:00Z</meta:creation-date>
    <dc:date>2020-12-24T23:26:00Z</dc:date>
    <meta:print-date>2020-12-20T12:0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36" meta:character-count="1033" meta:row-count="28" meta:non-whitespace-character-count="913"/>
  </office:meta>
</office:document-meta>
</file>