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1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UŽDAROSIOS AKCINĖS BENDROVĖS „JONIŠKIO VANDENYS“ DIREKTORIAUS 2016 M. VEIKLOS ATASKAITOS PATVIRTINIMO</text:p>
      <text:p text:style-name="P17"/>
      <text:p text:style-name="P18">2017 m. balandžio 20 d. <text:s/>Nr. T-85<text:s/>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<text:s/></text:span><text:span text:style-name="T24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5"><text:s/>Nr. T-5, 2017 m. kovo 27 d. sprendimu Nr. T-45), 255.8 papunkčiu ir išklausiusi uždarosios akcinės bendrovės „Joniškio vandenys“ direktoriaus 2016 m. veiklos ataskaitą, Joniškio rajono savivaldybės taryba n u s p r e n d ž i a:</text:span></text:p>
      <text:p text:style-name="P26"><text:span text:style-name="T27">Patvirtinti uždarosios ak</text:span><text:span text:style-name="T28">cinės bendrovės „Joniškio vandenys“ direktoriaus 2016 m. veiklos ataskaitą (pridedama).</text:span></text:p>
      <text:p text:style-name="P29"/>
      <text:p text:style-name="P30">Šis sprendimas gali būti skundžiamas Lietuvos Respublikos administracinių bylų teisenos įstatymo ar Lietuvos Respublikos civilinio proceso kodekso nustatyta tvarka ir<text:s/>sąlygomis.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1:00Z</meta:creation-date>
    <dc:date>2017-04-24T06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238" meta:row-count="35" meta:non-whitespace-character-count="1107"/>
  </office:meta>
</office:document-meta>
</file>