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margin-left="0.5in">
        <style:tab-stops>
          <style:tab-stop style:type="left" style:position="0.1895in"/>
        </style:tab-stops>
      </style:paragraph-properties>
    </style:style>
    <style:style style:name="T56" style:parent-style-name="DefaultParagraphFont" style:family="text">
      <style:text-properties style:font-name="TimesLT" style:font-weight-complex="bold" style:font-size-complex="12pt"/>
    </style:style>
    <style:style style:name="T57" style:parent-style-name="DefaultParagraphFont" style:family="text">
      <style:text-properties style:font-name="TimesLT"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P1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6.6%"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margin-left="1.7722in" fo:text-indent="-1.272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6.6%"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6.6%"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text-position="super 66.6%"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6.6%"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0.9326in"/>
    </style:style>
    <style:style style:name="TableColumn249" style:family="table-column">
      <style:table-column-properties style:column-width="3.1in"/>
    </style:style>
    <style:style style:name="TableColumn250" style:family="table-column">
      <style:table-column-properties style:column-width="1.2493in"/>
    </style:style>
    <style:style style:name="TableColumn251" style:family="table-column">
      <style:table-column-properties style:column-width="1.2076in"/>
    </style:style>
    <style:style style:name="Table247" style:family="table">
      <style:table-properties style:width="6.489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9326in"/>
    </style:style>
    <style:style style:name="TableColumn270" style:family="table-column">
      <style:table-column-properties style:column-width="3.1in"/>
    </style:style>
    <style:style style:name="TableColumn271" style:family="table-column">
      <style:table-column-properties style:column-width="1.2493in"/>
    </style:style>
    <style:style style:name="TableColumn272" style:family="table-column">
      <style:table-column-properties style:column-width="1.2076in"/>
    </style:style>
    <style:style style:name="Table268" style:family="table">
      <style:table-properties style:width="6.4895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text-transform="uppercase"/>
    </style:style>
    <style:style style:name="T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11, 42, 43, 43</text:span><text:span text:style-name="T15">1</text:span><text:span text:style-name="T16">, 43</text:span><text:span text:style-name="T17">2</text:span><text:span text:style-name="T18">, 43</text:span><text:span text:style-name="T19">3</text:span><text:span text:style-name="T20">, 43</text:span><text:span text:style-name="T21">7</text:span><text:span text:style-name="T22"><text:s/>STRAIPSNIŲ IR 1, 3 PRIEDŲ PAKEITIMO</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22</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Pakeisti 11 straipsnio 1 dalies 18 punktą ir jį išdėstyti taip:</text:span></text:p>
        <text:p text:style-name="P44"><text:span text:style-name="T45">„</text:span><text:span text:style-name="T46">18</text:span><text:span text:style-name="T47">) sprendžia klausimus dėl finansų rinką reglamentuojančiuose įstatymuose<text:s/></text:span><text:span text:style-name="T48">ir Europos Sąjungos teisės aktuose</text:span><text:span text:style-name="T49"><text:s/>nustatytų licencijų, leidimų, sutikimų, pritarimų, neprieštaravimų išdavimo, jų galiojimo sustabdymo, galiojimo sustabdymo panaikinimo ir atšaukimo (galiojimo panaikinimo);“.</text:span></text:p>
        <text:p text:style-name="P50"/>
        <text:p text:style-name="P51"><text:span text:style-name="T52">2</text:span><text:span text:style-name="T53"><text:s/>straipsnis.<text:s/></text:span><text:span text:style-name="T54">42 straipsnio pakeitimas</text:span></text:p>
        <text:p text:style-name="P55"><text:span text:style-name="T56">1</text:span><text:span text:style-name="T57">. Pakeisti 42 straipsnio 1 dalį ir ją išdėstyti taip:</text:span></text:p>
        <text:p text:style-name="P58"><text:span text:style-name="T59">„</text:span><text:span text:style-name="T60">1</text:span><text:span text:style-name="T6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text:s/></text:span><text:soft-page-break/><text:span text:style-name="T62">platformų operatori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text:span></text:p>
        <text:p text:style-name="P63"><text:span text:style-name="T64">2</text:span><text:span text:style-name="T65">. Pakeisti 42 straipsnio 1 dalį ir ją išdėstyti taip:</text:span></text:p>
        <text:p text:style-name="P66"><text:span text:style-name="T67">„</text:span><text:span text:style-name="T68">1</text:span><text:span text:style-name="T69">.</text:span><text:span text:style-name="T70"><text:s/></text:span><text:span text:style-name="T71">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text:s/></text:span><text:soft-page-break/><text:span text:style-name="T72">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text:span></text:p>
        <text:p text:style-name="P73"><text:span text:style-name="T74">3</text:span><text:span text:style-name="T75">. Pakeisti 42 straipsnio 2 dalies 4 punktą ir jį išdėstyti taip:</text:span></text:p>
        <text:p text:style-name="P76"><text:span text:style-name="T77">„</text:span><text:span text:style-name="T78">4</text:span><text:span text:style-name="T79">) 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text:s/></text:span><text:soft-page-break/><text:span text:style-name="T80">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81"><text:span text:style-name="T82">4</text:span><text:span text:style-name="T83">.</text:span><text:span text:style-name="T84"><text:s/>Pakeisti 42 straipsnio 2 dalies 11 punktą ir jį išdėstyti taip:</text:span></text:p>
        <text:p text:style-name="P85"><text:span text:style-name="T86">„</text:span><text:span text:style-name="T87">11</text:span><text:span text:style-name="T88">)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89">(ES) 2020/1503</text:span><text:span text:style-name="T90"><text:s/>kompetentingai institucijai priskirtas funkcijas;“.</text:span></text:p>
        <text:p text:style-name="P91"><text:span text:style-name="T92">5</text:span><text:span text:style-name="T93">.</text:span><text:span text:style-name="T94"><text:s/>Pakeisti 42 straipsnio 2 dalies 11 punktą ir jį išdėstyti taip:</text:span></text:p>
        <text:p text:style-name="P95"><text:span text:style-name="T96">„</text:span><text:span text:style-name="T97">11</text:span><text:span text:style-name="T98">) atlieka sutelktinio finansavimo paslaugų teikėjų priežiūrą ir kitas Reglamento<text:s/></text:span><text:span text:style-name="T99">(ES) 2020/1503</text:span><text:span text:style-name="T100"><text:s/></text:span><text:span text:style-name="T101">kompetentingai institucijai priskirtas funkcijas;“.</text:span></text:p>
        <text:p text:style-name="P102"><text:span text:style-name="T103">6</text:span><text:span text:style-name="T104">. Pakeisti 42 straipsnio 4 dalies 5 punktą ir jį išdėstyti taip:</text:span></text:p>
        <text:p text:style-name="P105"><text:span text:style-name="T106">„</text:span><text:span text:style-name="T107">5</text:span><text:span text:style-name="T108">) raštu atkreipti prižiūrimų finansų rinkos dalyvių ir kitų asmenų dėme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09"><text:span text:style-name="T110">7</text:span><text:span text:style-name="T111">. Pakeisti 42 straipsnio 4 dalies 6 punktą ir jį išdėstyti taip:</text:span></text:p>
        <text:p text:style-name="P112"><text:span text:style-name="T113">„</text:span><text:span text:style-name="T114">6</text:span><text:span text:style-name="T115">) šiame ir kituose finansų rinką reglamentuojančiuose įstatymuose ir Europos Sąjungos teisės aktuose nustatytais atvejais ir tvarka duoti privalomus nurodymus prižiūrimiems finansų rinkos dalyviams ir kitiems asmenims;“.</text:span></text:p>
        <text:p text:style-name="P116"/>
        <text:p text:style-name="P117"><text:span text:style-name="T118">3</text:span><text:span text:style-name="T119"><text:s/>straipsnis.<text:s/></text:span><text:span text:style-name="T120">43 straipsnio pakeitimas</text:span></text:p>
        <text:p text:style-name="P121"><text:span text:style-name="T122">1</text:span><text:span text:style-name="T123">. Pakeisti 43 straipsnio 7 dalies 5 punktą ir jį išdėstyti taip:</text:span></text:p>
        <text:p text:style-name="P124"><text:span text:style-name="T125">„</text:span><text:span text:style-name="T126">5</text:span><text:span text:style-name="T127">) Europos Komisijai, užsienio valstybių kredito įstaigų ir kitų finansinių paslaugų teikimo veiklos, draudimo veiklos ir finansų rinkų priežiūros institucijoms, jeigu ji reikalinga priežiūros funkcijai atlikti, taip pat Europos centriniam bankui, kai pagal Reglamento (ES) Nr. 1024/2013 nuostatas finansų rinkos priežiūros funkciją atlieka Europos Centrinis Bankas;“.</text:span></text:p>
        <text:p text:style-name="P128"><text:span text:style-name="T129">2</text:span><text:span text:style-name="T130">. Pakeisti 43 straipsnio 7 dalies 6 punktą ir jį išdėstyti taip:</text:span></text:p>
        <text:p text:style-name="P131"><text:span text:style-name="T132">„</text:span><text:span text:style-name="T133">6</text:span><text:span text:style-name="T134">) Europos bankininkystės institucijai, Europos vertybinių popierių ir rinkų institucijai, Europos sisteminės rizikos valdybai, Europos Centriniam Bankui, Europos centrinių bankų sistemai, valstybių narių centriniams bankams ir kitoms panašias funkcijas atliekančioms institucijoms, jeigu ji reikalinga teisės aktuose nustatytoms jų funkcijoms, įskaitant pinigų politikos vykdymą ir likvidumo užtikrinimą, mokėjimo, tarpuskaitos ir atsiskaitymo sistemų priežiūrą ir finansinės sistemos stabilumo užtikrinimą, atlikti, o kritinėmis situacijomis – Europos centrinių bankų sistemai nedelsiant;“.</text:span></text:p>
        <text:p text:style-name="P135"/>
        <text:p text:style-name="P136"><text:span text:style-name="T137">4</text:span><text:span text:style-name="T138"><text:s/>straipsnis.<text:s/></text:span><text:span text:style-name="T139">43</text:span><text:span text:style-name="T140">1</text:span><text:span text:style-name="T141"><text:s/>straipsnio pakeitimas</text:span></text:p>
        <text:p text:style-name="P142"><text:span text:style-name="T143">Pakeisti 43</text:span><text:span text:style-name="T144">1</text:span><text:span text:style-name="T145"><text:s/>straipsnį ir jį išdėstyti taip:<text:s/></text:span></text:p>
        <text:p text:style-name="P146"><text:span text:style-name="T147">„</text:span><text:span text:style-name="T148">43</text:span><text:span text:style-name="T149">1</text:span><text:span text:style-name="T150"><text:s/>straipsnis.<text:s/></text:span><text:span text:style-name="T151">Prašymų išduoti licenciją, leidimą, sutikimą arba atlikti kitus veiksmus nagrinėjimas ir Lietuvos banko sprendimai</text:span></text:p>
        <text:p text:style-name="P152"><text:span text:style-name="T153">1</text:span><text:span text:style-name="T154">. Prašymų išduoti finansų rinką reglamentuojančiuose teisės aktuose ir Europos Sąjungos teisės aktuose 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155">įgyvendinamieji teisės aktai.</text:span></text:p>
        <text:p text:style-name="P156"><text:span text:style-name="T157">2</text:span><text:span text:style-name="T158">. Prašymas išduoti leidimą išnagrinėjamas ir sprendimas priimamas per 30 dienų nuo prašymo ir visų reikalaujamų dokumentų pateikimo dienos arba per kitus finansų rinką reglamentuojančiuose įstatymuose ir Europos Sąjungos teisės aktuose 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 turi teisę pareikalauti papildomų dokumentų ir informacijos, reikalingų sprendimui priimti. Jeigu Lietuvos bankas motyvuotai pareikalauja papildomų dokumentų ir informacijos arba juos savarankiškai pateikia leidimo prašantis asmuo, prašymo išnagrinėjimo ir sprendimo priėmimo terminas, jeigu finansų rinką reglamentuojančiuose įstatymuose ir Europos Sąjungos teisės aktuose nenustatyta kitaip, skaičiuojamas nuo papildomų dokumentų ir informacijos gavimo dienos.</text:span></text:p>
        <text:p text:style-name="P159"><text:span text:style-name="T160">3</text:span><text:span text:style-name="T161">.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162"><text:span text:style-name="T163">4</text:span><text:span text:style-name="T164">. Apie priimtą sprendimą dėl leidimo išdavimo Lietuvos bankas ne vėliau kaip per 5 darbo dienas nuo sprendimo priėmimo dienos informuoja pareiškėjus, jeigu finansų rinką reglamentuojančiuose teisės aktuose nenustatyta kitaip. Lietuvos banko atsisakymas išduoti leidimą turi būti motyvuotas.“</text:span></text:p>
        <text:p text:style-name="P165"/>
        <text:p text:style-name="P166"/>
        <text:p text:style-name="P167"><text:span text:style-name="T168">5</text:span><text:span text:style-name="T169"><text:s/>straipsnis.<text:s/></text:span><text:span text:style-name="T170">43</text:span><text:span text:style-name="T171">2<text:s/></text:span><text:span text:style-name="T172">straipsnio pakeitimas</text:span></text:p>
        <text:p text:style-name="P173"><text:span text:style-name="T174">1</text:span><text:span text:style-name="T175">. Pakeisti 43</text:span><text:span text:style-name="T176">2</text:span><text:span text:style-name="T177"><text:s/>straipsnio 1 dalį ir ją išdėstyti taip:</text:span></text:p>
        <text:p text:style-name="P178"><text:span text:style-name="T179">„</text:span><text:span text:style-name="T180">1</text:span><text:span text:style-name="T181">. Lietuvos bankas duoda finansų rinką reglamentuojančiuose įstatymuose ir Europos Sąjungos teisės aktuose nustatytus privalomus nurodymus, jeigu yra bent vienas iš finansų rinką reglamentuojančiuose įstatymuose ar Europos Sąjungos teisės aktuose nustatytų privalomų nurodymų taikymo pagrindų.“</text:span></text:p>
        <text:p text:style-name="P182"><text:span text:style-name="T183">2</text:span><text:span text:style-name="T184">. Pakeisti 43</text:span><text:span text:style-name="T185">2</text:span><text:span text:style-name="T186"><text:s/>straipsnio 8 dalį ir ją išdėstyti taip:</text:span></text:p>
        <text:p text:style-name="P187"><text:span text:style-name="T188">„</text:span><text:span text:style-name="T189">8</text:span><text:span text:style-name="T190">. Privalomų nurodymų davimas neatima teisės Lietuvos bankui kartu taikyti ir finansų rinką reglamentuojančiuose įstatymuose ir Europos Sąjungos teisės aktuose nustatytų poveikio priemonių.“</text:span></text:p>
        <text:p text:style-name="P191"/>
        <text:p text:style-name="P192"><text:span text:style-name="T193">6</text:span><text:span text:style-name="T194"><text:s/>straipsnis.<text:s/></text:span><text:span text:style-name="T195">43</text:span><text:span text:style-name="T196">3</text:span><text:span text:style-name="T197"><text:s/>straipsnio pakeitimas</text:span></text:p>
        <text:p text:style-name="P198"><text:span text:style-name="T199">Pakeisti 43</text:span><text:span text:style-name="T200">3</text:span><text:span text:style-name="T201"><text:s/>straipsnio 14 dalį ir ją išdėstyti taip:</text:span></text:p>
        <text:p text:style-name="P202"><text:span text:style-name="T203">„</text:span><text:span text:style-name="T204">14</text:span><text:span text:style-name="T205">. Lietuvos bankas tam pačiam asmeniui gali taikyti vieną arba kelias poveikio priemones. Poveikio priemonės pritaikymas neatleidžia asmens nuo pareigos, už kurios nevykdymą pritaikyta poveikio priemonė, atlikimo. Poveikio priemonės taikymas juridiniams asmenims neatleidžia jų vadovų ir darbuotojų nuo įstatymuose nustatytos civilinės, administracinės ar baudžiamosios atsakomybės, taip pat neužkerta kelio Lietuvos bankui svarstyti klausimą dėl finansų rinką reglamentuojančiuose įstatymuose ir Europos Sąjungos teisės aktuose nustatytų Lietuvos banko išduotų licencijų, leidimų, sutikimų, pritarimų, neprieštaravimų galiojimo sustabdymo ir galiojimo panaikinimo (atšaukimo).“</text:span></text:p>
        <text:p text:style-name="P206"/>
        <text:p text:style-name="P207"><text:span text:style-name="T208">7</text:span><text:span text:style-name="T209"><text:s/>straipsnis.<text:s/></text:span><text:span text:style-name="T210">43</text:span><text:span text:style-name="T211">7</text:span><text:span text:style-name="T212"><text:s/>straipsnio pakeitimas</text:span></text:p>
        <text:p text:style-name="P213"><text:span text:style-name="T214">Pakeisti 43</text:span><text:span text:style-name="T215">7</text:span><text:span text:style-name="T216"><text:s/>straipsnį ir jį išdėstyti taip:</text:span></text:p>
        <text:p text:style-name="P217"><text:span text:style-name="T218">„</text:span><text:span text:style-name="T219">43</text:span><text:span text:style-name="T220">7</text:span><text:span text:style-name="T221"><text:s/>straipsnis.</text:span><text:span text:style-name="T222"><text:s/></text:span><text:span text:style-name="T223">Pranešimas apie pažeidimus</text:span></text:p>
        <text:p text:style-name="P224"><text:span text:style-name="T225">Lietuvos Respublikos pranešėjų apsaugos įstatymas ir Lietuvos bankas nustato priemones, kurios skatintų pranešti apie finansų rinką reglamentuojančių teisės aktų, įskaitant Reglamentą (ES) Nr. 575/2013, Reglamentą (ES) Nr. 600/2014, Reglamentą (ES) Nr. 909/2014, Reglamentą (ES)<text:s/></text:span><text:soft-page-break/><text:span text:style-name="T226">Nr. 596/2014, Reglamentą (ES) Nr. 1286/2014, Reglamentą (ES) 2017/1129, 2019 m. lapkričio 27 d. Europos Parlamento ir Tarybos Reglamentą (ES) 2019/2033 dėl riziką ribojančių reikalavimų investicinėms įmonėms, kuriuo iš dalies keičiami reglamentai (ES) Nr. 1093/2010, (ES) Nr. 575/2013, (ES) Nr. 600/2014 ir (ES) Nr. 806/2014, ar jų įgyvendinamuosius teisės aktus, nuostatų pažeidimą. Šios priemonės turi atitikti šiuos reikalavimus:</text:span></text:p>
        <text:p text:style-name="P227"><text:span text:style-name="T228">1</text:span><text:span text:style-name="T229">) numatytos specialios pranešimo apie minėtus pažeidimus gavimo ir vertinimo procedūros;<text:s/></text:span></text:p>
        <text:p text:style-name="P230"><text:span text:style-name="T231">2</text:span><text:span text:style-name="T232">) užtikrinamas asmens, kuris praneša apie padarytus pažeidimus, konfidencialumas, išskyrus atvejus, kai atskleisti tokią informaciją reikalaujama įstatymų nustatytais atvejais ir tvarka;</text:span></text:p>
        <text:p text:style-name="P233"><text:span text:style-name="T234">3</text:span><text:span text:style-name="T235">) asmens duomenys tvarkomi asmens duomenų apsaugą reglamentuojančių teisės aktų nustatyta tvarka;</text:span></text:p>
        <text:p text:style-name="P236"><text:span text:style-name="T237">4</text:span><text:span text:style-name="T238">) užtikrinama tinkama finansų rinkos dalyvio darbuotojų, kurie praneša apie pažeidimus, apsauga nuo keršto, diskriminacijos ar kito neteisėto ar nesąžiningo elgesio.“</text:span></text:p>
        <text:p text:style-name="P239"/>
        <text:p text:style-name="P240"><text:span text:style-name="T241">8</text:span><text:span text:style-name="T242"><text:s/>straipsnis.<text:s/></text:span><text:span text:style-name="T243">Įstatymo 1 priedo pakeitimas</text:span></text:p>
        <text:p text:style-name="P244"><text:span text:style-name="T245">1</text:span><text:span text:style-name="T246">. Pakeisti Įstatymo 1 priedo 20 punktą ir jį išdėstyti taip:</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20.</text:span></text:p>
            </table:table-cell>
            <table:table-cell table:style-name="TableCell256">
              <text:p text:style-name="P257"><text:span text:style-name="T258">Sutelktinio finansavimo platformos operatoriai arba sutelktinio finansavimo paslaugų teikėjai</text:span></text:p>
            </table:table-cell>
            <table:table-cell table:style-name="TableCell259">
              <text:p text:style-name="P260"><text:span text:style-name="T261">–</text:span></text:p>
            </table:table-cell>
            <table:table-cell table:style-name="TableCell262">
              <text:p text:style-name="P263"><text:span text:style-name="T264">3 000 Eur“</text:span></text:p>
            </table:table-cell>
          </table:table-row>
        </table:table>
        <text:p text:style-name="Normal"/>
        <text:p text:style-name="P265"><text:span text:style-name="T266">2</text:span><text:span text:style-name="T267">. Pakeisti Įstatymo 1 priedo 20 punktą ir jį išdėstyti taip:</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20.</text:span></text:p>
            </table:table-cell>
            <table:table-cell table:style-name="TableCell277">
              <text:p text:style-name="P278"><text:span text:style-name="T279">Sutelktinio finansavimo paslaugų teikėjai</text:span></text:p>
            </table:table-cell>
            <table:table-cell table:style-name="TableCell280">
              <text:p text:style-name="P281"><text:span text:style-name="T282">–</text:span></text:p>
            </table:table-cell>
            <table:table-cell table:style-name="TableCell283">
              <text:p text:style-name="P284"><text:span text:style-name="T285">3 000 Eur“</text:span></text:p>
            </table:table-cell>
          </table:table-row>
        </table:table>
        <text:p text:style-name="P286"/>
        <text:p text:style-name="P287"><text:span text:style-name="T288">9</text:span><text:span text:style-name="T289"><text:s/>straipsnis.<text:s/></text:span><text:span text:style-name="T290">Įstatymo 3 priedo pakeitimas</text:span></text:p>
        <text:p text:style-name="P291"><text:span text:style-name="T292">Papildyti Įstatymo 3 priedą 19</text:span><text:span text:style-name="T293"><text:s/></text:span><text:span text:style-name="T294">punktu:</text:span></text:p>
        <text:p text:style-name="P295"><text:span text:style-name="T296">„</text:span><text:span text:style-name="T297">19</text:span><text:span text:style-name="T298">.<text:s/></text:span><text:span text:style-name="T299">2020 m. spalio 7 d. Europos Parlamento ir Tarybos reglamentas<text:s/></text:span><text:span text:style-name="T300">(ES) 2020/1503</text:span><text:span text:style-name="T301"><text:s/>dėl Europos sutelktinio finansavimo paslaugų verslui teikėjų, kuriuo iš dalies keičiamas Reglamentas (ES) 2017/1129 ir Direktyva (ES) 2019/1937.“</text:span></text:p>
        <text:p text:style-name="P302"/>
        <text:p text:style-name="P303"><text:span text:style-name="T304">10</text:span><text:span text:style-name="T305"><text:s/>straipsnis.<text:s/></text:span><text:span text:style-name="T306">Įstatymo įsigaliojimas<text:s/></text:span></text:p>
        <text:p text:style-name="P307"><text:span text:style-name="T308">1</text:span><text:span text:style-name="T309">. Šis įstatymas, išskyrus 2 straipsnio 2, 5 dalis ir 8 straipsnio 2 dalį, įsigalioja 2022 m. sausio 2 d.</text:span></text:p>
        <text:p text:style-name="P310"><text:span text:style-name="T311">2</text:span><text:span text:style-name="T312">. Šio įstatymo 2 straipsnio 2 ir 5 dalys, 8 straipsnio 2 dalis įsigalioja 2022 m. lapkričio 10 d.</text:span></text:p>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span text:style-name="T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5:35:00Z</meta:creation-date>
    <dc:date>2022-11-09T15:35:00Z</dc:date>
    <meta:print-date>2004-12-10T05:45:00Z</meta:print-date>
    <meta:template xlink:href="Normal.dotm" xlink:type="simple"/>
    <meta:editing-cycles>2</meta:editing-cycles>
    <meta:editing-duration>PT0S</meta:editing-duration>
    <meta:document-statistic meta:page-count="13" meta:paragraph-count="78" meta:word-count="1753" meta:character-count="14545" meta:row-count="378" meta:non-whitespace-character-count="12870"/>
  </office:meta>
</office:document-meta>
</file>